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13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KITOS PASKIRTIES ŽEMĖS SKLYPO PERDAVIMO NEATLYGINTINAI VARĖNOS RAJONO SAVIVALDYBĖS NUOSAVYBĖN</text:span></text:p>
      <text:p text:style-name="P17"/>
      <text:p text:style-name="P18">2017 m. birželio 21<text:s/>d. Nr. 528</text:p>
      <text:p text:style-name="P19">Vilnius</text:p>
      <text:p text:style-name="P20"/>
      <text:p text:style-name="P21"/>
      <text:p text:style-name="P22"><text:span text:style-name="T23">Vadovaudamasi Lietuvos Respublikos žemės įstatymo 15 straipsnio 1 dalies 2 punktu, Lietuvos Respublikos vietos savivaldos įstatymo 6 straipsnio 30 punktu, įgyvendindama<text:s/></text:span><text:span text:style-name="T24">Valstybinės žemės sklypų perdavimo neatlygintinai savivaldybių nuosavybėn taisykles, patvirtintas Lietuvos Respublikos Vyriausybės 2000 m. rugpjūčio 2 d. nutarimu Nr. 925 „D</text:span><text:span text:style-name="T25">ėl valstybinės žemės sklypų perdavimo neatlygintinai savivaldybių nuosavybėn ir savivaldybėms nuosavybės teise priklausančių žemės sklypų pardavimo aukcione“, ir<text:s/></text:span><text:span text:style-name="T26">atsižvelgdama į Varėnos rajono savivaldybės tarybos 2016 m. rugsėjo 27 d. sprendimo</text:span><text:span text:style-name="T27"><text:s/>Nr. T-VIII-480 „Dėl prašymo perduoti neatlygintinai Varėnos rajono savivaldybės<text:s/></text:span><text:span text:style-name="T28">nuosavybėn valstybinės žemės sklypus“ 1.2 papunktį bei 2016 m. gruodžio 27 d. sprendimą Nr. T-VIII-547 „Dėl Varėnos rajono savivaldybės tarybos 2016 m. rugsėjo 27 d. Nr. T-VIII-480</text:span><text:span text:style-name="T29"><text:s/>„Dėl prašymo perduoti neatlygintinai Varėnos rajono savivaldybės nuosavybėn valstybinės žemės sklypus“ pakeitimo“,</text:span><text:span text:style-name="T30">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Perduoti neatlygintinai<text:s/></text:span><text:span text:style-name="T36">Varėnos rajono savivaldybės nuosavybėn Nacionalinės žemės tarnybos prie Žemės ūkio ministerijos patikėjimo teise valdomą valstybinės kitos paskirties 0,6336 ha žemės sklypą (unikalus numeris – 4400-0563-6817, naudojimo būdas – susisiekimo ir inžinerinių komunikacijų aptarnavimo objektų teritotrijos) Varėnos rajono savivaldybėje, Jakėnų seniūnijoje, Puodžių kaime, nuotekoms tvarkyti (nuotekų valymo įrenginių statybai)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Žemės ūkio ministras</text:span><text:span text:style-name="T4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08:08:00Z</meta:creation-date>
    <dc:date>2017-06-30T08:08:00Z</dc:date>
    <meta:print-date>2017-06-23T08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4" meta:character-count="1723" meta:row-count="41" meta:non-whitespace-character-count="1520"/>
  </office:meta>
</office:document-meta>
</file>