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9in"/>
      <style:text-properties style:font-size-complex="12pt"/>
    </style:style>
    <style:style style:name="P19" style:parent-style-name="Normal" style:family="paragraph">
      <style:paragraph-properties fo:text-indent="0.9in"/>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3.2159in"/>
          <style:tab-stop style:type="left" style:position="4.627in"/>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2.7in" fo:text-indent="1.2375in" style:page-number="1">
        <style:tab-stops>
          <style:tab-stop style:type="left" style:position="1.2375in"/>
        </style:tab-stops>
      </style:paragraph-properties>
      <style:text-properties style:font-size-complex="12pt" style:language-asian="lt" style:country-asian="LT"/>
    </style:style>
    <style:style style:name="P44" style:parent-style-name="Normal" style:family="paragraph">
      <style:paragraph-properties fo:margin-left="3.9375in">
        <style:tab-stops/>
      </style:paragraph-properties>
      <style:text-properties style:font-size-complex="12pt" style:language-asian="lt" style:country-asian="LT"/>
    </style:style>
    <style:style style:name="P45" style:parent-style-name="Normal" style:family="paragraph">
      <style:paragraph-properties fo:margin-left="3.9375in">
        <style:tab-stops/>
      </style:paragraph-properties>
      <style:text-properties style:font-size-complex="12pt" style:language-asian="lt" style:country-asian="LT"/>
    </style:style>
    <style:style style:name="P46" style:parent-style-name="Normal" style:family="paragraph">
      <style:paragraph-properties fo:margin-left="3.6in" fo:text-indent="0.3375in">
        <style:tab-stops/>
      </style:paragraph-properties>
      <style:text-properties style:font-size-complex="12pt" style:language-asian="lt" style:country-asian="LT"/>
    </style:style>
    <style:style style:name="P47" style:parent-style-name="Normal" style:family="paragraph">
      <style:paragraph-properties fo:margin-left="3.6in" fo:text-indent="0.3375in">
        <style:tab-stops/>
      </style:paragraph-properties>
      <style:text-properties style:font-size-complex="12pt" style:language-asian="lt" style:country-asian="LT"/>
    </style:style>
    <style:style style:name="P48" style:parent-style-name="Normal" style:family="paragraph">
      <style:paragraph-properties fo:margin-left="4.1347in">
        <style:tab-stops/>
      </style:paragraph-properties>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043in"/>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3937in"/>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style:font-size-complex="12pt" style:language-asian="lt" style:country-asian="LT"/>
    </style:style>
    <style:style style:name="P119" style:parent-style-name="Normal" style:family="paragraph">
      <style:paragraph-properties fo:text-align="justify" fo:text-indent="0.3937in"/>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keep-with-next="always" fo:text-align="justify" fo:text-indent="0.3937in"/>
      <style:text-properties fo:font-weight="bold" style:font-weight-asian="bold"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2.5%"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DRAUDĖJŲ PRISKYRIMO NELAIMINGŲ ATSITIKIMŲ DARBE IR PROFESINIŲ LIGŲ SOCIALINIO DRAUDIMO ĮMOKOS TARIFŲ GRUPĖMS METODIKOS PATVIRTINIMO <text:s/></text:p>
      <text:p text:style-name="P15"/>
      <text:p text:style-name="P16">2017 m. liepos 7 d. Nr. A1-387</text:p>
      <text:p text:style-name="P17">Vilnius</text:p>
      <text:p text:style-name="P18"/>
      <text:p text:style-name="P19"/>
      <text:p text:style-name="P20"><text:span text:style-name="T21">Vadovaudamasis Lietuvos Respublikos<text:s/></text:span><text:span text:style-name="T22">nelaimingų atsitikimų darbe ir profesinių ligų socialinio draudimo įstatymo</text:span><text:span text:style-name="T23"><text:s/>29 straipsnio 3 dalimi ir Lietuvos Respublikos Vyriausybės 1999 m. gruodžio 31 d. nutarimu Nr. 1528 „Dėl įgaliojimų suteikimo įgyvendinant Lietuvos Respublikos nelamingų atsitikimų darbe ir profesinių ligų socialinio draudimo įstatymą“:<text:s/></text:span></text:p>
      <text:p text:style-name="P24"><text:span text:style-name="T25">1</text:span><text:span text:style-name="T26">. T v i r t i n u <text:s/>Draudėjų priskyrimo nelaimingų atsitikimų darbe ir profesinių ligų socialinio draudimo įmokos tarifų grupėms metodiką (pridedama).</text:span></text:p>
      <text:p text:style-name="P27"><text:span text:style-name="T28">2</text:span><text:span text:style-name="T29">. P a v e d u <text:s/>šio įsakymo vykdymo kontrolę viceministrui pagal veiklos sritį.</text:span></text:p>
      <text:p text:style-name="Normal"/>
      <text:p text:style-name="P30"/>
      <text:p text:style-name="P31"/>
      <text:p text:style-name="P32">Sveikatos apsaugos ministras,<text:s/></text:p>
      <text:p text:style-name="P33"><text:span text:style-name="T34">pavaduojantis socialinės apsaugos ir darbo ministrą</text:span><text:span text:style-name="T35"><text:tab/></text:span><text:span text:style-name="T36"><text:tab/>Aurelijus Veryga</text:span></text:p>
      <text:p text:style-name="Normal"/>
      <text:soft-page-break/>
      <text:p text:style-name="P37">PATVIRTINTA</text:p>
      <text:p text:style-name="P44">Lietuvos Respublikos socialinės</text:p>
      <text:p text:style-name="P45">apsaugos ir darbo ministro<text:s/></text:p>
      <text:p text:style-name="P46">2017 m. liepos 7 d. įsakymu<text:s/></text:p>
      <text:p text:style-name="P47">Nr. A1-387<text:s/></text:p>
      <text:p text:style-name="P48"/>
      <text:p text:style-name="P49"/>
      <text:p text:style-name="P50">DRAUDĖJŲ PRISKYRIMO NELAIMINGŲ ATSITIKIMŲ DARBE IR PROFESINIŲ LIGŲ SOCIALINIO DRAUDIMO ĮMOKOS TARIFŲ GRUPĖMS METODIKA</text:p>
      <text:p text:style-name="P51"/>
      <text:p text:style-name="P52"><text:span text:style-name="T53">I</text:span><text:span text:style-name="T54"><text:s/></text:span><text:span text:style-name="T55">SKYRIUS</text:span></text:p>
      <text:p text:style-name="P56"><text:span text:style-name="T57">BENDROSIOS NUOSTATOS</text:span></text:p>
      <text:p text:style-name="P58"/>
      <text:p text:style-name="P59"><text:span text:style-name="T60">1</text:span><text:span text:style-name="T61">. Draudėjų priskyrimo nelaimingų atsitikimų darbe ir profesinių ligų socialinio draudimo įmokos tarifų grupėms metodika (toliau – Metodika) nustato draudėjų priskyrimo atitinkamai nelaimingų atsitikimų darbe ir profesinių ligų socialinio draudimo įmokos tarifų grupei tvarką.<text:s/></text:span></text:p>
      <text:p text:style-name="P62"><text:span text:style-name="T63">2</text:span><text:span text:style-name="T64">. Valstybinio socialinio draudimo fondo taryba, atsižvelgdama į atitinkamų metų Lietuvos Respublikos valstybinio socialinio draudimo fondo biudžeto rodiklių patvirtinimo įstatymo nuostatas, tvirtina draudėjų priskyrimą atitinkamai nelaimingų atsitikimų darbe ir profesinių ligų socialinio draudimo (toliau – nelaimingų atsitikimų darbe socialinis draudimas) įmokos tarifų grupei. Vadovaudamasi Lietuvos Respublikos nelaimingų atsitikimų darbe ir profesinių ligų socialinio draudimo įstatymo 29 straipsnio 2 dalimi, Lietuvos Respublikos valstybinė darbo inspekcija prie Socialinės apsaugos ir darbo ministerijos (toliau – Valstybinė darbo inspekcija) teikia Valstybinio socialinio draudimo fondo valdybai prie Socialinės apsaugos ir darbo ministerijos (toliau – Fondo valdyba) Lietuvos Respublikos nelaimingų atsitikimų darbe ir profesinių ligų socialinio draudimo įstatymo 29 straipsnio 1 dalyje nustatytus rodiklius. <text:s/></text:span><text:span text:style-name="T65"><text:s/></text:span></text:p>
      <text:p text:style-name="P66"><text:span text:style-name="T67">3</text:span><text:span text:style-name="T68">. Draudėjai atitinkamai nelaimingų atsitikimų darbe socialinio draudimo įmokos tarifų grupei priskiriami pagal jų darbuotojų saugos ir sveikatos būklės rodiklių dydžius. Valstybinė darbo inspekcija pasirašytos sutarties su Fondo valdyba nustatyta tvarka Fondo valdybai iki einamųjų metų lapkričio 1 d. teikia šiuos rodiklius:</text:span></text:p>
      <text:p text:style-name="P69"><text:span text:style-name="T70">3.1</text:span><text:span text:style-name="T71">. duomenis apie Valstybinės darbo inspekcijos nustatytus per paskutinių 12 kalendorinių mėnesių, buvusių iki einamųjų metų lapkričio 1 dienos, laikotarpį atitinkamų darbdavių (draudėjų) darbuotojų saugos ir sveikatos teisės aktų pažeidimus, nurodytus Metodikos 7 punkte;</text:span></text:p>
      <text:p text:style-name="P72"><text:span text:style-name="T73">3.2</text:span><text:span text:style-name="T74">. informaciją apie mirtinus ir sunkius nelaimingus atsitikimus darbe, įvykusius dėl trečiųjų asmenų kaltės arba neįprastomis ar nenumatytomis aplinkybėmis, kurių darbdaviui (draudėjui) atstovaujantis asmuo ar darbdavio įgaliotas asmuo negalėjo kontroliuoti, arba dėl nelaimingų atsitikimų, kurių padarinių nebuvo galima išvengti, nors ir buvo naudojamos visos reikiamos priemonės.<text:s/></text:span></text:p>
      <text:p text:style-name="P75"><text:span text:style-name="T76">3.3</text:span><text:span text:style-name="T77">. nelaimingų atsitikimų, įvykusių dirbant pavojingus darbus, skaičiaus ir pavojingus darbus dirbančių darbuotojų skaičiaus santykio rodiklį, kurį Valstybinė darbo inspekcija nustato ir (ar) apskaičiuoja pagal praėjusių kalendorinių metų duomenis. Šis santykis nėra skaičiuojamas, jeigu nebuvo įvykę sunkių ir (ar) mirtinų nelaimingų atsitikimų darbe, dirbant pavojingus darbus.</text:span></text:p>
      <text:p text:style-name="P78"><text:span text:style-name="T79">4</text:span><text:span text:style-name="T80">. Metodikoje vartojamos sąvokos apibrėžtos Lietuvos Respublikos valstybinio socialinio draudimo įstatyme, Lietuvos Respublikos nelaimingų atsitikimų darbe ir profesinių<text:s/></text:span><text:soft-page-break/><text:span text:style-name="T81">ligų socialinio draudimo įstatyme bei Lietuvos Respublikos darbuotojų saugos ir sveikatos įstatyme.</text:span></text:p>
      <text:p text:style-name="P82"/>
      <text:p text:style-name="P83"><text:span text:style-name="T84">II</text:span><text:span text:style-name="T85"><text:s/></text:span><text:span text:style-name="T86">SKYRIUS</text:span></text:p>
      <text:p text:style-name="P87"><text:span text:style-name="T88">RODIKLIAI, PAGAL KURIUOS DRAUDĖJAI PRISKIRIAMI ATITINKAMAI NELAIMINGŲ ATSITIKIMŲ DARBE SOCIALINIO DRAUDIMO ĮMOKOS TARIFŲ GRUPEI</text:span></text:p>
      <text:p text:style-name="P89"/>
      <text:p text:style-name="P90"><text:span text:style-name="T91">5</text:span><text:span text:style-name="T92">. Draudėjai, privalantys mokėti už apdraustuosius nelaimingų atsitikimų darbe socialinio draudimo įmokas, priskiriami atitinkamai nelaimingų atsitikimų darbe socialinio draudimo įmokos tarifų grupei pagal jų darbuotojų saugos ir sveikatos būklę apibūdinančius</text:span><text:span text:style-name="T93"><text:s/></text:span><text:span text:style-name="T94">rodiklius:</text:span></text:p>
      <text:p text:style-name="P95"><text:span text:style-name="T96">5.1</text:span><text:span text:style-name="T97">. Valstybinės darbo inspekcijos nustatytus darbuotojų saugos ir sveikatos teisės aktų pažeidimus;</text:span></text:p>
      <text:p text:style-name="P98"><text:span text:style-name="T99">5.2</text:span><text:span text:style-name="T100">. nelaimingų atsitikimų darbe sunkumą (sunkūs ir mirtini) ir dėl sunkių ir mirtinų nelaimingų atsitikimų darbe nukentėjusių apdraustųjų skaičių:</text:span></text:p>
      <text:p text:style-name="P101"><text:span text:style-name="T102">5.2.1</text:span><text:span text:style-name="T103">. apdraustųjų, nukentėjusių dėl sunkių nelaimingų atsitikimų darbe, skaičių;</text:span></text:p>
      <text:p text:style-name="P104"><text:span text:style-name="T105">5.2.2</text:span><text:span text:style-name="T106">. apdraustųjų, nukentėjusių dėl mirtinų nelaimingų atsitikimų darbe, skaičių;</text:span></text:p>
      <text:p text:style-name="P107"><text:span text:style-name="T108">5.3</text:span><text:span text:style-name="T109">.</text:span><text:span text:style-name="T110"><text:s/></text:span><text:span text:style-name="T111">apdraustųjų, nukentėjusių dėl ūmių profesinių ligų, skaičių;</text:span></text:p>
      <text:p text:style-name="P112"><text:span text:style-name="T113">5.4</text:span><text:span text:style-name="T114">. nelaimingų atsitikimų, įvykusių dirbant pavojingus darbus, skaičiaus ir pavojingus darbus dirbančių darbuotojų skaičiaus santykį. Šis santykis nėra skaičiuojamas, jeigu nėra įvykę sunkių ir (ar) mirtinų nelaimingų atsitikimų darbe, dirbant pavojingus darbus.</text:span></text:p>
      <text:p text:style-name="P115"><text:span text:style-name="T116">6</text:span><text:span text:style-name="T117">. Nustatant Metodikos 5 punkte nurodytus rodiklius, naudojamasi Fondo valdybos informacinėje sistemoje esančiais duomenimis ir Valstybinės darbo inspekcijos pateikta informacija.</text:span></text:p>
      <text:p text:style-name="P118">Priskiriant draudėją atitinkamai nelaimingų atsitikimų darbe socialinio draudimo įmokos tarifų grupei, vertinami paskutinių 3 kalendorinių metų Metodikos 5.2–5.3 papunkčiuose nurodyti rodikliai, neįskaitant metų, buvusių prieš tuos metus, kuriems Lietuvos Respublikos Seimas tvirtina Lietuvos Respublikos valstybinio socialinio draudimo fondo biudžeto rodiklių patvirtinimo įstatymą.<text:s/></text:p>
      <text:p text:style-name="P119">Nustatant Metodikos 5.2–5.3 papunkčiuose nurodytus rodiklius, atsižvelgiama tik į tuos nelaimingus atsitikimus darbe ir ūmias profesines ligas, kurie buvo pripažinti draudžiamaisiais įvykiais Lietuvos Respublikos nelaimingų atsitikimų darbe ir profesinių ligų socialinio draudimo įstatymo bei Nelaimingų atsitikimų darbe ir profesinių ligų socialinio draudimo išmokų nuostatų, patvirtintų Lietuvos Respublikos Vyriausybės 2004 m. kovo 22 d. nutarimu Nr. 309 „Dėl Nelaimingų atsitikimų darbe ir profesinių ligų <text:s/>socialinio draudimo išmokų nuostatų patvirtinimo“, nustatyta tvarka pagal sprendimo pripažinti draudžiamuoju įvykiu priėmimo datą. <text:s/></text:p>
      <text:p text:style-name="P120"><text:span text:style-name="T121">Nelaimingi atsitikimai darbe ir profesinės ligos, kurių metu nukentėjo draudėjų, kurių veiklai būdingi specifiniai veiklos požymiai ir kurių apskaitą tvarko Valstybinio socialinio draudimo fondo valdybos Karinių ir joms prilygintų struktūrų skyrius, apdraustieji asmenys, lengvi</text:span><text:span text:style-name="T122"><text:s/></text:span><text:span text:style-name="T123">nelaimingi atsitikimai darbe, lėtinės profesinės ligos, nelaimingi atsitikimai, įvykę pakeliui į darbą ar iš darbo, nelaimingi atsitikimai darbe, įvykę dėl trečiųjų asmenų kaltės, taip pat Lietuvos Respublikos darbuotojų saugos ir sveikatos įstatymo 46 straipsnio 2 dalyje numatytais atvejais, neturi įtakos Metodikos 5.2–5.3</text:span><text:span text:style-name="T124"><text:s/></text:span><text:span text:style-name="T125">papunkčiuose nurodytiems rodikliams.</text:span></text:p>
      <text:p text:style-name="P126"><text:span text:style-name="T127">7</text:span><text:span text:style-name="T128">. Valstybinė darbo inspekcija renka duomenis apie<text:s/></text:span><text:span text:style-name="T129">darbuotojų saugą ir sveikatą reglamentuojančių teisės aktų pažeidimus, dėl kurių Valstybinės darbo inspekcijos inspektorius, įvertinęs darbuotojų saugos ir sveikatos būklę, priėmė sprendimą sustabdyti<text:s/></text:span><text:soft-page-break/><text:span text:style-name="T130">darbus ir (ar) nustatė, kad potencialiose darbo vietose neįvertinta darbuotojų kritimo iš aukščio, apsinuodijimo pavojingomis cheminėmis medžiagomis, galimo daiktų, krovinių kritimo, įrenginių virtimo, birių medžiagų ar grunto griūties veiksnių profesinė rizika ir (ar) nenumatytos prevencijos priemonės šių veiksnių sąlygojamai profesinei rizikai šalinti (mažinti).</text:span></text:p>
      <text:p text:style-name="P131"/>
      <text:p text:style-name="P132"><text:span text:style-name="T133">III</text:span><text:span text:style-name="T134"><text:s/>SKYRIUS</text:span></text:p>
      <text:p text:style-name="P135"><text:span text:style-name="T136">DRAUDĖJŲ PRISKYRIMAS KONKREČIAI NELAIMINGŲ ATSITIKIMŲ DARBE SOCIALINIO DRAUDIMO ĮMOKOS TARIFŲ GRUPEI</text:span></text:p>
      <text:p text:style-name="P137"/>
      <text:p text:style-name="P138"><text:span text:style-name="T139">8</text:span><text:span text:style-name="T140">. Draudėjai atitinkamai nelaimingų atsitikimų darbe socialinio draudimo įmokos tarifų grupei priskiriami taip:<text:s/></text:span></text:p>
      <text:p text:style-name="P141"><text:span text:style-name="T142">8.1</text:span><text:span text:style-name="T143">. draudėjai, kurių apdraustieji per paskutinius 3 kalendorinius metus nenukentėjo dėl sunkių ir (ar) mirtinų nelaimingų atsitikimų darbe ar ūmių profesinių ligų,</text:span><text:span text:style-name="T144"><text:s/></text:span><text:span text:style-name="T145">priskiriami pirmajai nelaimingų atsitikimų darbe socialinio draudimo įmokos tarifų grupei;</text:span></text:p>
      <text:p text:style-name="P146"><text:span text:style-name="T147">8.2</text:span><text:span text:style-name="T148">. draudėjai, kurių apdraustieji nukentėjo</text:span><text:span text:style-name="T149"><text:s/></text:span><text:span text:style-name="T150">dėl sunkių ir (ar) mirtinų nelaimingų atsitikimų darbe ar ūmių profesinių ligų, pagal Metodikos 9 punkte nurodytą skaičiavimo tvarką</text:span><text:span text:style-name="T151"><text:s/></text:span><text:span text:style-name="T152">priskiriami antrajai ar</text:span><text:span text:style-name="T153"><text:s/></text:span><text:span text:style-name="T154">trečiajai nelaimingų atsitikimų darbe socialinio draudimo įmokos tarifų grupei;</text:span></text:p>
      <text:p text:style-name="P155"><text:span text:style-name="T156">8.3</text:span><text:span text:style-name="T157">. draudėjai, kurie pagal Metodikos 8.1 ir 8.2 papunkčius galėtų būti priskirti pirmajai, antrajai ar trečiajai nelaimingų atsitikimų darbe ir profesinių ligų socialinio draudimo įmokos tarifų grupei, Valstybinei darbo inspekcijai pateikus informaciją apie nustatytus darbuotojų saugos ir sveikatos teisės aktų pažeidimus, priskiriami atitinkamai aukštesnei – antrajai, trečiajai ar ketvirtajai – nelaimingų atsitikimų darbe socialinio draudimo įmokos tarifų grupei.</text:span><text:span text:style-name="T158"><text:s/></text:span></text:p>
      <text:p text:style-name="P159"><text:span text:style-name="T160">9</text:span><text:span text:style-name="T161">. Metodikos 8.2 papunktyje</text:span><text:span text:style-name="T162"><text:s/></text:span><text:span text:style-name="T163">nurodyti draudėjai priskiriami antrajai ar trečiajai</text:span><text:span text:style-name="T164"><text:s/></text:span><text:span text:style-name="T165">nelaimingų atsitikimų darbe socialinio draudimo įmokos tarifų grupei taip:</text:span></text:p>
      <text:p text:style-name="P166"><text:span text:style-name="T167">9.1</text:span><text:span text:style-name="T168">. pagal asmenų, nukentėjusių dėl sunkių, mirtinų nelaimingų atsitikimų darbe ar ūmių profesinių ligų, per paskutinius 3 kalendorinius metus pripažintų draudžiamaisiais įvykiais, skaičių apskaičiuojamas kiekvieno draudėjo (i) rizikingumo balas B</text:span><text:span text:style-name="T169">i</text:span><text:span text:style-name="T170">. Skaičiuojant draudėjo rizikingumo balą, asmenų, nukentėjusių dėl mirtinų nelaimingų atsitikimų darbe, skaičius dauginamas iš 5. Sunkių, mirtinų nelaimingų atsitikimų darbe ir ūmių profesinių ligų senumas vertinamas taip: paskutinių vertinamų kalendorinių metų įvykiai įvertinami visu<text:s/></text:span><text:span text:style-name="T171">dydžiu, o ankstesnių metų reikšmės atitinkamai sumažinamos, dauginant atitinkamai iš</text:span><text:span text:style-name="T172"><text:s/>0,75 ir 0,5 pagal formulę:</text:span></text:p>
      <text:p text:style-name="P173"><text:span text:style-name="T174">B</text:span><text:span text:style-name="T175">i</text:span><text:span text:style-name="T176"><text:s/>= (S</text:span><text:span text:style-name="T177">t-1<text:s/></text:span><text:span text:style-name="T178">+ 5 × M</text:span><text:span text:style-name="T179">t-1</text:span><text:span text:style-name="T180">) + 0,75 × (S</text:span><text:span text:style-name="T181">t-2<text:s/></text:span><text:span text:style-name="T182">+ 5 × M</text:span><text:span text:style-name="T183">t-2</text:span><text:span text:style-name="T184">) + 0,5 × (S</text:span><text:span text:style-name="T185">t-3<text:s/></text:span><text:span text:style-name="T186">+ 5 × M</text:span><text:span text:style-name="T187">t-3</text:span><text:span text:style-name="T188">), kurioje:</text:span></text:p>
      <text:p text:style-name="P189"><text:span text:style-name="T190">9.1.1</text:span><text:span text:style-name="T191">. S</text:span><text:span text:style-name="T192">t-1</text:span><text:span text:style-name="T193">, S</text:span><text:span text:style-name="T194">t-2</text:span><text:span text:style-name="T195">, S</text:span><text:span text:style-name="T196">t-3</text:span><text:span text:style-name="T197"><text:s/>–</text:span><text:span text:style-name="T198"><text:s/>nukentėjusių<text:s/></text:span><text:span text:style-name="T199">dėl</text:span><text:span text:style-name="T200"><text:s/></text:span><text:span text:style-name="T201">sunkių nelaimingų atsitikimų darbe ir ūmių profesinių ligų, pripažintų draudžiamaisiais įvykiais, asmenų skaičius atitinkamais kalendoriniais metais;</text:span></text:p>
      <text:p text:style-name="P202"><text:span text:style-name="T203">9.1.2</text:span><text:span text:style-name="T204">. M</text:span><text:span text:style-name="T205">t-1</text:span><text:span text:style-name="T206">, M</text:span><text:span text:style-name="T207">t-2</text:span><text:span text:style-name="T208">, M</text:span><text:span text:style-name="T209">t-3</text:span><text:span text:style-name="T210"><text:s/></text:span><text:span text:style-name="T211">–</text:span><text:span text:style-name="T212"><text:s/>nukentėjusių</text:span><text:span text:style-name="T213"><text:s/>dėl</text:span><text:span text:style-name="T214"><text:s/></text:span><text:span text:style-name="T215">mirtinų nelaimingų atsitikimų darbe, pripažintų draudžiamaisiais įvykiais, asmenų skaičius atitinkamais kalendoriniais metais;</text:span></text:p>
      <text:p text:style-name="P216"><text:span text:style-name="T217">9.2</text:span><text:span text:style-name="T218">. siekiant palyginti draudėjų rodiklius, apskaičiuojamas draudėjo rizikingumo koeficientas K</text:span><text:span text:style-name="T219">i</text:span><text:span text:style-name="T220">, rodantis kiekvieno draudėjo rizikingumo balų skaičių, įvertinus nelaimingų atsitikimų darbe, įvykusių dirbant pavojingus darbus, skaičiaus ir pavojingus darbus dirbančių darbuotojų skaičiaus santykį, tenkantį 100 apdraustųjų pagal formulę:</text:span></text:p>
      <text:p text:style-name="P221"><text:span text:style-name="T222">K</text:span><text:span text:style-name="T223">i</text:span><text:span text:style-name="T224"> = (B</text:span><text:span text:style-name="T225">i</text:span><text:span text:style-name="T226"><text:s/>+ B</text:span><text:span text:style-name="T227">i </text:span><text:span text:style-name="T228">× P</text:span><text:span text:style-name="T229">t-1</text:span><text:span text:style-name="T230">)</text:span><text:span text:style-name="T231"><text:s/></text:span><text:span text:style-name="T232">/ ((D</text:span><text:span text:style-name="T233">t-1 </text:span><text:span text:style-name="T234">+ D</text:span><text:span text:style-name="T235">t-2 </text:span><text:span text:style-name="T236">+ D</text:span><text:span text:style-name="T237">t-3</text:span><text:span text:style-name="T238">) / 3) × 100, kurioje:</text:span></text:p>
      <text:p text:style-name="P239"><text:span text:style-name="T240">9.2.1</text:span><text:span text:style-name="T241">. D</text:span><text:span text:style-name="T242">t-1</text:span><text:span text:style-name="T243">, D</text:span><text:span text:style-name="T244">t-2</text:span><text:span text:style-name="T245">, D</text:span><text:span text:style-name="T246">t-3</text:span><text:span text:style-name="T247"><text:s/>– draudėjo vidutinis apdraustųjų skaičius per atitinkamus kalendorinius metus;</text:span></text:p>
      <text:p text:style-name="P248"><text:span text:style-name="T249">9.2.2</text:span><text:span text:style-name="T250">. P</text:span><text:span text:style-name="T251">t-1</text:span><text:span text:style-name="T252"><text:s/>– nukentėjusiųjų dirbant pavojingus darbus skaičiaus ir pavojingus darbus dirbančių darbuotojų skaičiaus santykis;</text:span></text:p>
      <text:p text:style-name="P253"><text:span text:style-name="T254">9.3</text:span><text:span text:style-name="T255">. pagal draudėjų rizikingumo koeficientų K</text:span><text:span text:style-name="T256">i</text:span><text:span text:style-name="T257"><text:s/>reikšmių, apskaičiuotų vadovaujantis Metodikos 9.2 papunkčiu, medianą draudėjai dalijami į dvi grupes:</text:span></text:p>
      <text:p text:style-name="P258"><text:span text:style-name="T259">9.3.1</text:span><text:span text:style-name="T260">. draudėjai, kurių rizikingumo koeficiento K</text:span><text:span text:style-name="T261">i</text:span><text:span text:style-name="T262"><text:s/>reikšmė yra didesnė už medianą, priskiriami trečiajai nelaimingų atsitikimų darbe socialinio draudimo įmokos tarifų grupei;</text:span></text:p>
      <text:p text:style-name="P263"><text:span text:style-name="T264">9.3.2</text:span><text:span text:style-name="T265">. draudėjai, kurių rizikingumo koeficiento K</text:span><text:span text:style-name="T266">i</text:span><text:span text:style-name="T267"><text:s/>reikšmė yra mažesnė už medianą, priskiriami antrajai nelaimingų atsitikimų darbe socialinio draudimo įmokos tarifų grupei.</text:span></text:p>
      <text:p text:style-name="P268"><text:span text:style-name="T269">10</text:span><text:span text:style-name="T270">. Pasiūlymus dėl draudėjų priskyrimo atitinkamai nelaimingų atsitikimų darbe socialinio draudimo įmokos tarifų grupei Valstybinio socialinio draudimo fondo tarybai teikia Fondo valdyba.</text:span></text:p>
      <text:p text:style-name="P271"><text:span text:style-name="T272">11</text:span><text:span text:style-name="T273">. Lietuvos Respublikos Seimui priėmus Lietuvos Respublikos valstybinio socialinio draudimo fondo biudžeto rodiklių patvirtinimo įstatymą, Fondo valdyba pagal Metodiką apskaičiuoja draudėjų rizikingumo koeficientus, nustato draudėjus, priskiriamus antrajai,</text:span><text:span text:style-name="T274"><text:s/></text:span><text:span text:style-name="T275">trečiajai ir ketvirtajai</text:span><text:span text:style-name="T276"><text:s/></text:span><text:span text:style-name="T277">nelaimingų atsitikimų darbe socialinio draudimo įmokos tarifų grupėms, ir ne vėliau kaip per mėnesį nuo Įstatymo paskelbimo dienos pateikia šių draudėjų sąrašus tvirtinti Valstybinio socialinio draudimo fondo tarybai. Valstybinio socialinio draudimo fondo tarybos sprendimas dėl draudėjų priskyrimo antrajai, trečiajai ir ketvirtajai nelaimingų atsitikimų darbe socialinio draudimo įmokos tarifų grupėms skelbiamas Fondo valdybos interneto svetainėje.</text:span></text:p>
      <text:p text:style-name="P278"><text:span text:style-name="T279">12</text:span><text:span text:style-name="T280">. Draudėjai, kurių Valstybinio socialinio draudimo fondo taryba nepriskiria antrajai, trečiajai ar ketvirtajai nelaimingų atsitikimų darbe socialinio draudimo įmokos tarifų grupei, laikomi priskirtais pirmajai nelaimingų atsitikimų darbe socialinio draudimo įmokos tarifų grupei, išskyrus Metodikos 13–15 punktuose numatytus atvejus.</text:span></text:p>
      <text:p text:style-name="P281"><text:span text:style-name="T282">13</text:span><text:span text:style-name="T283">. Jeigu draudėjai, kuriems nustatytas skirtingas nelaimingų atsitikimų darbe socialinio draudimo įmokos tarifas, vėliau reorganizuojami sujungimo būdu, nuo naujo draudėjo įregistravimo iki kalendorinių metų pabaigos šis draudėjas moka nelaimingų atsitikimų darbe socialinio draudimo įmoką pagal tarifą, nustatytą tam draudėjui, kurio po reorganizavimo likusių dirbti apdraustųjų skaičius didesnis. Kitiems kalendoriniams metams šio draudėjo rodikliai (Metodikos 5 punktas) nustatomi Metodikos 16 punkte numatyta tvarka.</text:span></text:p>
      <text:p text:style-name="P284"><text:span text:style-name="T285">14</text:span><text:span text:style-name="T286">. Jeigu draudėjas reorganizuojamas prijungimo ar išdalijimo būdu, po jo reorganizavimo nelaimingų atsitikimų darbe socialinio draudimo įmokos iki kalendorinių metų pabaigos mokamos pagal tarifus tų draudėjų, kuriems perėjo ar buvo išdalytos reorganizuoto juridinio asmens teisės ir pareigos.</text:span></text:p>
      <text:p text:style-name="P287"><text:span text:style-name="T288">15</text:span><text:span text:style-name="T289">. Reorganizuojant draudėją padalijimo būdu, registruoti nauji draudėjai iki kalendorinių metų pabaigos nelaimingų atsitikimų darbe socialinio draudimo įmokas moka pagal tarifą, nustatytą iki reorganizuojant draudėją. Kitiems kalendoriniams metams šių draudėjų rodikliai (Metodikos 5 punktas) nustatomi Metodikos 16 punkte numatyta tvarka.</text:span></text:p>
      <text:p text:style-name="P290"><text:span text:style-name="T291">16</text:span><text:span text:style-name="T292">. Priskiriant nelaimingų atsitikimų darbe socialinio draudimo įmokos tarifų grupei draudėją, kurio veikla trunka mažiau kaip 3 kalendorinius metus, vertinami draudiminiais įvykiais pripažinti sunkūs ar mirtini nelaimingi atsitikimai darbe, įvykę per draudėjo faktiškai vykdytos veiklos laikotarpį. Faktiškai vykdytos veiklos laikotarpis taip pat taikomas nustatant Metodikos 5.1 papunktyje nurodytą (-us) darbuotojų saugos ir sveikatos teisės aktų pažeidimą (-us).</text:span></text:p>
      <text:p text:style-name="P293"><text:span text:style-name="T294">17</text:span><text:span text:style-name="T295">. Draudėjai, pradedantys veiklą tais kalendoriniais metais, kuriems nelaimingų atsitikimų darbe socialinio draudimo įmokos tarifai draudėjų grupėms jau patvirtinti, einamaisiais ir ateinančiais kalendoriniais metais moka šio draudimo įmoką, nustatytą pirmajai nelaimingų atsitikimų darbe socialinio draudimo įmokos tarifų grupei.<text:s/></text:span></text:p>
      <text:p text:style-name="P296"><text:span text:style-name="T297">18</text:span><text:span text:style-name="T298">. Metodikos 13 ir 15 punktuose numatytais atvejais Fondo valdyba, gavusi draudėjų pranešimą apie jų reorganizavimą, pateikia Valstybinio socialinio draudimo fondo tarybai tvirtinti draudėjų priskyrimą atitinkamoms nelaimingų atsitikimų darbe socialinio draudimo įmokos tarifų grupėms ir šios tarybos priimtą sprendimą skelbia Fondo valdybos interneto svetainėje.</text:span></text:p>
      <text:p text:style-name="P299"><text:span text:style-name="T300">19</text:span><text:span text:style-name="T301">. Jei prasidėjus kalendoriniams metams nėra paskelbtas ir įsigaliojęs Valstybinio socialinio draudimo fondo tarybos nutarimas, kuriuo draudėjai priskiriami atitinkamai nelaimingų atsitikimų darbe socialinio draudimo įmokos tarifų grupei, iki įsigaliojant šiam nutarimui draudėjai įmokas moka pagal prieš tai buvusiems kalendoriniams metams Metodikos 8.1 papunktyje nurodytiems draudėjams patvirtintą mažiausią nelaimingų atsitikimų darbe socialinio draudimo įmokos tarifą. Po Valstybinio socialinio draudimo fondo tarybos nutarimo paskelbimo ir įsigaliojimo šios įmokos atitinkamai perskaičiuojamos ir į Valstybinio socialinio draudimo fondo biudžetą sumokamas nelaimingų atsitikimų darbe socialinio draudimo įmokos sumų, mokėtų ir mokėtinų einamaisiais kalendoriniais metais, skirtumas arba draudėjams grąžinama dėl tarifo pasikeitimo permokėta suma.<text:s/></text:span></text:p>
      <text:p text:style-name="Normal"/>
      <text:p text:style-name="P302"><text:span text:style-name="T3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name="TimesLT" fo:font-size="10pt" style:font-size-asian="10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ame="MP1" style:page-layout-name="PL1">
      <style:header>
        <text:p text:style-name="P38"><text:span text:style-name="T39"><text:page-number text:fixed="false">5</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7T06:22:00Z</meta:creation-date>
    <dc:date>2017-07-17T06:22:00Z</dc:date>
    <meta:template xlink:href="Normal.dotm" xlink:type="simple"/>
    <meta:editing-cycles>2</meta:editing-cycles>
    <meta:editing-duration>PT0S</meta:editing-duration>
    <meta:user-defined meta:name="_NewReviewCycle"/>
    <meta:user-defined meta:name="_EmailSubject">labas rytas</meta:user-defined>
    <meta:user-defined meta:name="_AuthorEmail">Ona.Stravinskaite@socmin.lt</meta:user-defined>
    <meta:user-defined meta:name="_AuthorEmailDisplayName">Ona Stravinskaitė</meta:user-defined>
    <meta:user-defined meta:name="_ReviewingToolsShownOnce"/>
    <meta:document-statistic meta:page-count="6" meta:paragraph-count="759" meta:word-count="2041" meta:character-count="15185" meta:row-count="2317" meta:non-whitespace-character-count="13903"/>
  </office:meta>
</office:document-meta>
</file>