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fo:color="#000000" style:font-size-complex="12pt" fo:background-color="#FFFFFF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line-height="150%" fo:margin-left="0.8409in" fo:text-indent="-0.25in">
        <style:tab-stops/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line-height="150%" fo:margin-left="0.8409in" fo:text-indent="-0.25in">
        <style:tab-stops/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margin-left="0.075in">
        <style:tab-stops>
          <style:tab-stop style:type="left" style:position="3.3472in"/>
        </style:tab-stops>
      </style:paragraph-properties>
    </style:style>
    <style:style style:name="P48" style:parent-style-name="Normal" style:family="paragraph">
      <style:paragraph-properties fo:margin-left="0.075in">
        <style:tab-stops>
          <style:tab-stop style:type="left" style:position="3.3472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margin-left="0.075in">
        <style:tab-stops>
          <style:tab-stop style:type="left" style:position="3.3472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margin-left="0.075in">
        <style:tab-stops>
          <style:tab-stop style:type="left" style:position="3.3472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2060" style:font-size-complex="12pt"/>
    </style:style>
    <style:style style:name="P59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8">VILNIAUS MIESTO SAVIVALDYBĖS</text:p>
      <text:p text:style-name="P9"><text:span text:style-name="T10">ADMINISTRACIJOS DIREKTORIUS</text:span></text:p>
      <text:p text:style-name="P11"/>
      <text:p text:style-name="P12"><text:span text:style-name="T13">ĮSAKYMAS</text:span></text:p>
      <text:p text:style-name="P14"><text:span text:style-name="T15">DĖL ADMINISTRACIJOS DIREKTORIAUS 2021-08-19 ĮSAKYMO NR. 30-2227/21 „DĖL ASMENINĖS PAGALBOS TEIKIMO ORGANIZAVIMO VILNIAUS MIESTO SAVIVALDYBĖJE“ PAKEITIMO</text:span></text:p>
      <text:p text:style-name="P16"/>
      <text:p text:style-name="P17">2023 m. kovo 30 d. <text:s text:c="2"/>Nr. 30-737/23</text:p>
      <text:p text:style-name="P18">Vilnius</text:p>
      <text:p text:style-name="P19"/>
      <text:p text:style-name="P20"/>
      <text:p text:style-name="P21"><text:span text:style-name="T22">Vadovaudamasi Lietuvos Respublikos vietos savivaldos įstatymo 18 straipsnio 1 dalimi,<text:s/></text:span></text:p>
      <text:p text:style-name="P23"><text:span text:style-name="T24">k e i č i u <text:s/></text:span><text:span text:style-name="T25">Vilniaus miesto savivaldybės administracijos direktoriaus 2021 m. rugpjūčio<text:s/></text:span><text:span text:style-name="T26"><text:line-break/>19 d. įsakymo Nr. 30-2227/21 „Dėl asmeninės pagalbos teikimo organizavimo Vilniaus miesto savivaldybėje“ patvirtintą<text:s/></text:span><text:span text:style-name="T27">Asmeninės pagalbos teikimo ir mokėjimo už ją sutarties</text:span><text:span text:style-name="T28"><text:s/>formą:<text:s/></text:span></text:p>
      <text:p text:style-name="P29"><text:span text:style-name="T30">1</text:span><text:span text:style-name="T31">.</text:span><text:span text:style-name="T32"><text:tab/>Išdėstau 15 punktą taip:</text:span></text:p>
      <text:p text:style-name="P33"><text:span text:style-name="T34">„</text:span><text:span text:style-name="T35">15</text:span><text:span text:style-name="T36">.<text:s/></text:span><text:span text:style-name="T37">Savivaldybės administracijos Socialinių paslaugų skyrius, gavęs informaciją apie pasikeitusias asmeninės pagalbos gavėjo pajamas ar apie asmeninės pagalbos gavėjui nustatytą<text:s/></text:span><text:soft-page-break/><text:span text:style-name="T38">didesnį ar mažesnį teikiamos asmeninės pagalbos valandų skaičių, perduoda šią informaciją biudžetinei įstaigai Vilniaus miesto socialinių paslaugų centrui, kuris ne vėliau kaip per 2 mėnesius nuo šios informacijos gavimo dienos iš naujo atlieka asmens finansinių galimybių vertinimą.“</text:span></text:p>
      <text:p text:style-name="P39"><text:span text:style-name="T40">2</text:span><text:span text:style-name="T41">.</text:span><text:span text:style-name="T42"><text:tab/>Išdėstau 18.3 papunktį taip:</text:span></text:p>
      <text:p text:style-name="P43"><text:span text:style-name="T44">„</text:span><text:span text:style-name="T45">18.3</text:span><text:span text:style-name="T46">. atleisti asmeninės pagalbos gavėją nuo mokesčio už asmeninę pagalbą, vadovaujantis Savivaldybės administracijos direktoriaus 2023 m. kovo 21 d. įsakymu Nr. 30-657/23 „Dėl administracijos direktoriaus 2021 m. rugpjūčio 19 d. įsakymo Nr. 30-2227/21 „Dėl asmeninės pagalbos teikimo organizavimo Vilniaus miesto savivaldybėje“ pakeitimo“ patvirtintu Mokėjimo už asmeninę pagalbą tvarkos aprašu.“</text:span></text:p>
      <text:p text:style-name="P47"/>
      <text:p text:style-name="P48"/>
      <text:p text:style-name="P49"/>
      <text:p text:style-name="P50"><text:span text:style-name="T51">Administracijos direktorė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Lina Koriznien</text:span><text:span text:style-name="T58">ė</text:span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3-04-05T07:21:00Z</meta:creation-date>
    <dc:date>2023-04-05T07:21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5" meta:word-count="162" meta:character-count="1602" meta:row-count="40" meta:non-whitespace-character-count="1465"/>
  </office:meta>
</office:document-meta>
</file>