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401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language="en" fo:country="GB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language="en" fo:country="GB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language="en" fo:country="GB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margin-left="0.6666in" fo:text-indent="-0.25in">
        <style:tab-stops>
          <style:tab-stop style:type="left" style:position="0.0229in"/>
        </style:tab-stops>
      </style:paragraph-properties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margin-left="0.6666in" fo:text-indent="-0.25in">
        <style:tab-stops>
          <style:tab-stop style:type="left" style:position="-0.0756in"/>
          <style:tab-stop style:type="left" style:position="0.0229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166in">
        <style:tab-stops>
          <style:tab-stop style:type="left" style:position="0.4166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166in">
        <style:tab-stops>
          <style:tab-stop style:type="left" style:position="0.416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166in">
        <style:tab-stops>
          <style:tab-stop style:type="left" style:position="0.4166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name="P63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 fo:margin-left="3.5in" fo:text-indent="0.5in">
        <style:tab-stops/>
      </style:paragraph-properties>
    </style:style>
    <style:style style:name="P79" style:parent-style-name="Normal" style:family="paragraph">
      <style:paragraph-properties fo:line-height="150%" fo:margin-left="3.5in" fo:text-indent="0.5in">
        <style:tab-stops/>
      </style:paragraph-properties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line-height="150%" fo:text-indent="0.5076in"/>
      <style:text-properties fo:font-weight="bold" style:font-weight-asian="bold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 fo:line-height="150%" fo:text-indent="0.5076in"/>
    </style:style>
    <style:style style:name="P91" style:parent-style-name="Normal" style:family="paragraph">
      <style:paragraph-properties fo:text-align="justify" fo:line-height="150%" fo:text-indent="0.3937in">
        <style:tab-stops>
          <style:tab-stop style:type="left" style:position="0.6145in"/>
        </style:tab-stops>
      </style:paragraph-properties>
    </style:style>
    <style:style style:name="T92" style:parent-style-name="DefaultParagraphFont" style:family="text">
      <style:text-properties style:font-name-asian="Verdana"/>
    </style:style>
    <style:style style:name="T93" style:parent-style-name="DefaultParagraphFont" style:family="text">
      <style:text-properties style:font-name-asian="Verdana"/>
    </style:style>
    <style:style style:name="T94" style:parent-style-name="DefaultParagraphFont" style:family="text">
      <style:text-properties style:font-name-asian="Verdana"/>
    </style:style>
    <style:style style:name="P95" style:parent-style-name="Normal" style:family="paragraph">
      <style:paragraph-properties fo:text-align="justify" fo:line-height="150%" fo:text-indent="0.3937in">
        <style:tab-stops>
          <style:tab-stop style:type="left" style:position="0.6145in"/>
        </style:tab-stops>
      </style:paragraph-properties>
    </style:style>
    <style:style style:name="T96" style:parent-style-name="DefaultParagraphFont" style:family="text">
      <style:text-properties style:font-name-asian="Verdana"/>
    </style:style>
    <style:style style:name="T97" style:parent-style-name="DefaultParagraphFont" style:family="text">
      <style:text-properties style:font-name-asian="Verdana"/>
    </style:style>
    <style:style style:name="T98" style:parent-style-name="DefaultParagraphFont" style:family="text">
      <style:text-properties style:font-name-asian="Verdana"/>
    </style:style>
    <style:style style:name="P99" style:parent-style-name="Normal" style:family="paragraph">
      <style:paragraph-properties fo:text-align="justify" fo:line-height="150%" fo:text-indent="0.3937in">
        <style:tab-stops>
          <style:tab-stop style:type="left" style:position="0.6145in"/>
        </style:tab-stops>
      </style:paragraph-properties>
    </style:style>
    <style:style style:name="T100" style:parent-style-name="DefaultParagraphFont" style:family="text">
      <style:text-properties style:font-name-asian="Verdana"/>
    </style:style>
    <style:style style:name="T101" style:parent-style-name="DefaultParagraphFont" style:family="text">
      <style:text-properties style:font-name-asian="Verdana"/>
    </style:style>
    <style:style style:name="T102" style:parent-style-name="DefaultParagraphFont" style:family="text">
      <style:text-properties style:font-name-asian="Verdana"/>
    </style:style>
    <style:style style:name="P10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in"/>
          <style:tab-stop style:type="left" style:position="0.6145in"/>
        </style:tab-stops>
      </style:paragraph-properties>
    </style:style>
    <style:style style:name="P104" style:parent-style-name="Normal" style:family="paragraph">
      <style:paragraph-properties fo:text-align="center" fo:text-indent="0.3937in">
        <style:tab-stops>
          <style:tab-stop style:type="left" style:position="0.75in"/>
        </style:tab-stops>
      </style:paragraph-properties>
    </style:style>
    <style:style style:name="T105" style:parent-style-name="DefaultParagraphFont" style:family="text">
      <style:text-properties style:font-name-asian="Verdana"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font-name-asian="Verdana" fo:font-weight="bold" style:font-weight-asian="bold"/>
    </style:style>
    <style:style style:name="P108" style:parent-style-name="Normal" style:family="paragraph">
      <style:paragraph-properties fo:text-align="center" fo:text-indent="0.3937in">
        <style:tab-stops>
          <style:tab-stop style:type="left" style:position="0.75in"/>
        </style:tab-stops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center" fo:line-height="150%" fo:text-indent="0.3937in"/>
    </style:style>
    <style:style style:name="P111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1.3229in"/>
        </style:tab-stops>
      </style:paragraph-properties>
    </style:style>
    <style:style style:name="T112" style:parent-style-name="DefaultParagraphFont" style:family="text">
      <style:text-properties style:font-name-asian="Verdana"/>
    </style:style>
    <style:style style:name="T113" style:parent-style-name="DefaultParagraphFont" style:family="text">
      <style:text-properties style:font-name-asian="Verdana"/>
    </style:style>
    <style:style style:name="T114" style:parent-style-name="DefaultParagraphFont" style:family="text">
      <style:text-properties style:font-name-asian="Verdana"/>
    </style:style>
    <style:style style:name="P115" style:parent-style-name="Normal" style:family="paragraph">
      <style:paragraph-properties fo:text-align="justify" fo:line-height="150%" fo:text-indent="0.3937in">
        <style:tab-stops>
          <style:tab-stop style:type="left" style:position="0.4166in"/>
          <style:tab-stop style:type="left" style:position="0.6895in"/>
        </style:tab-stops>
      </style:paragraph-properties>
    </style:style>
    <style:style style:name="P116" style:parent-style-name="Normal" style:family="paragraph">
      <style:paragraph-properties fo:text-align="justify" fo:line-height="150%" fo:margin-left="0.6666in" fo:text-indent="-0.25in">
        <style:tab-stops>
          <style:tab-stop style:type="left" style:position="-0.2729in"/>
          <style:tab-stop style:type="left" style:position="0in"/>
        </style:tab-stops>
      </style:paragraph-properties>
    </style:style>
    <style:style style:name="P117" style:parent-style-name="Normal" style:family="paragraph">
      <style:paragraph-properties fo:text-align="justify" fo:line-height="150%" fo:margin-left="0.25in" fo:text-indent="0.125in">
        <style:tab-stops>
          <style:tab-stop style:type="left" style:position="0in"/>
          <style:tab-stop style:type="left" style:position="0.375in"/>
          <style:tab-stop style:type="left" style:position="0.5in"/>
        </style:tab-stops>
      </style:paragraph-properties>
    </style:style>
    <style:style style:name="P118" style:parent-style-name="Normal" style:family="paragraph">
      <style:paragraph-properties fo:text-align="justify" fo:line-height="150%" fo:text-indent="0.3937in"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3937in"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P122" style:parent-style-name="Normal" style:family="paragraph">
      <style:paragraph-properties fo:text-align="justify" fo:line-height="150%" fo:margin-left="0.3937in">
        <style:tab-stops>
          <style:tab-stop style:type="left" style:position="0.2958in"/>
        </style:tab-stops>
      </style:paragraph-properties>
    </style:style>
    <style:style style:name="P123" style:parent-style-name="Normal" style:family="paragraph">
      <style:paragraph-properties fo:text-align="center" fo:text-indent="0.3937in">
        <style:tab-stops>
          <style:tab-stop style:type="left" style:position="0.75in"/>
        </style:tab-stops>
      </style:paragraph-properties>
    </style:style>
    <style:style style:name="T124" style:parent-style-name="DefaultParagraphFont" style:family="text">
      <style:text-properties style:font-name-asian="Verdana" fo:font-weight="bold" style:font-weight-asian="bold"/>
    </style:style>
    <style:style style:name="T125" style:parent-style-name="DefaultParagraphFont" style:family="text">
      <style:text-properties style:font-name-asian="Verdana"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style:font-name-asian="Verdana" fo:font-weight="bold" style:font-weight-asian="bold"/>
    </style:style>
    <style:style style:name="P128" style:parent-style-name="Normal" style:family="paragraph">
      <style:paragraph-properties fo:text-align="center" fo:text-indent="0.3937in">
        <style:tab-stops>
          <style:tab-stop style:type="left" style:position="0.75in"/>
        </style:tab-stops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center" fo:line-height="150%" fo:text-indent="0.3937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13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weight-complex="bold" style:font-style-complex="italic"/>
    </style:style>
    <style:style style:name="P13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1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14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14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145" style:parent-style-name="Normal" style:family="paragraph">
      <style:paragraph-properties fo:text-align="justify" fo:line-height="150%" fo:margin-left="0.3937in">
        <style:tab-stops>
          <style:tab-stop style:type="left" style:position="0.2958in"/>
        </style:tab-stops>
      </style:paragraph-properties>
    </style:style>
    <style:style style:name="P146" style:parent-style-name="Normal" style:family="paragraph">
      <style:paragraph-properties fo:text-align="center" fo:line-height="150%" fo:margin-left="0.3937in">
        <style:tab-stops>
          <style:tab-stop style:type="left" style:position="0.2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0 M. BALANDŽIO 20 D. ĮSAKYMO NR. 3D-360 „DĖL PAGALBOS VEISLININKYSTEI KOMISIJOS SUDARYMO IR JOS DARBO REGLAMENTO PATVIRTINIMO“ PAKEITIMO</text:span></text:p>
      <text:p text:style-name="P14"/>
      <text:p text:style-name="P15">2021 m. kovo 31 d. Nr. 3D-196</text:p>
      <text:p text:style-name="P16">Vilnius</text:p>
      <text:p text:style-name="P17"/>
      <text:p text:style-name="P18"/>
      <text:p text:style-name="P19"><text:span text:style-name="T20">P a k e i č i u <text:s/>Lietuvos Respublikos žemės ūkio ministro 2010 m. balandžio 20 d. įsakymą Nr. 3D-360 „Dėl Pagalbos veislininkystei komisijos sudarymo ir jos darbo reglamento patvirtinimo“ ir jį išdėstau nauja redakcija:</text:span></text:p>
      <text:p text:style-name="P21"><text:span text:style-name="T22">„</text:span><text:span text:style-name="T23">LIETUVOS RESPUBLIKOS ŽEMĖS ŪKIO MINISTRAS</text:span></text:p>
      <text:p text:style-name="P24"/>
      <text:p text:style-name="P25">ĮSAKYMAS</text:p>
      <text:p text:style-name="P26">DĖL PAGALBOS VEISLININKYSTEI KOMISIJOS SUDARYMO IR JOS DARBO REGLAMENTO PATVIRTINIMO</text:p>
      <text:p text:style-name="P27"/>
      <text:p text:style-name="P28"/>
      <text:p text:style-name="P29"><text:span text:style-name="T30">Atsižvelgdamas į Pagalbos veislininkystei taisyklių, patvirtintų Lietuvos Respublikos žemės ūkio ministro 2010 m. kovo 30 d. įsakymu Nr. 3D-290 „Dėl Pagalbos veislininkystei taisyklių patvirtinimo“, 9.7 papunktį:</text:span></text:p>
      <text:p text:style-name="P31"><text:span text:style-name="T32">1</text:span><text:span text:style-name="T33">.</text:span><text:span text:style-name="T34"><text:tab/></text:span>S u d a r a u Pagalbos veislininkystei komisiją:</text:p>
      <text:p text:style-name="P35">Vaidotas Ašmonas – Žemės ūkio ministerijos Tvarios žemės ūkio gamybos politikos grupės vadovas, komisijos pirmininkas;</text:p>
      <text:p text:style-name="P36">Arūnas Šileika – Žemės ūkio ministerijos Gyvulininkystės ir veislininkystės skyriaus vedėjas, komisijos pirmininko pavaduotojas;</text:p>
      <text:p text:style-name="P37">Tomas Jackūnas – Nacionalinės mokėjimo agentūros prie Žemės ūkio ministerijos Kaimo plėtros, žuvininkystės programų ir nacionalinės paramos departamento Nacionalinės paramos skyriaus vedėjas (jo nesant – Irma Martinavičienė, Nacionalinės mokėjimo agentūros Kaimo plėtros, žuvininkystės programų ir nacionalinės paramos departamento Nacionalinės paramos skyriaus vyriausioji specialistė);</text:p>
      <text:p text:style-name="P38">Arūnas Jurgaitis – Žemės ūkio ministerijos Gyvulininkystės ir veislininkystės skyriaus patarėjas;</text:p>
      <text:soft-page-break/>
      <text:p text:style-name="P39">Dalia Laureckaitė-Tumelienė – Valstybinės maisto ir veterinarijos tarnybos Veislininkystės skyriaus vedėja (jos nesant – Gintarė Juozėnienė, Valstybinės maisto ir veterinarijos tarnybos Veislininkystės skyriaus vyriausioji specialistė);</text:p>
      <text:p text:style-name="P40">Daivaras Rybakovas – žemės ūkio ministro patarėjas;</text:p>
      <text:p text:style-name="P41">Asta Strumskienė – Žemės ūkio ministerijos Žemės ūkio sektoriaus finansų valdymo grupės patarėja (jos nesant – Sonata Bartkutė, Žemės ūkio ministerijos Žemės ūkio sektoriaus finansų valdymo grupės patarėja);</text:p>
      <text:p text:style-name="P42">Rasa Tašlinskienė – Žemės ūkio ministerijos Korupcijos prevencijos ir vidaus tyrimų skyriaus patarėja, narė stebėtoja;</text:p>
      <text:p text:style-name="P43">Neringa Valavičienė – Žemės ūkio ministerijos Gyvulininkystės ir veislininkystės skyriaus vyr. specialistė (jos nesant – Marius Tendzegolskis, Žemės ūkio ministerijos Gyvulininkystės ir veislininkystės skyriaus vyr. specialistas);</text:p>
      <text:p text:style-name="P44"><text:span text:style-name="T45">Modestas Važnevičius – Žemės ūkio ministerijos Teisėkūros ir atstovavimo skyriaus patarėjas.</text:span></text:p>
      <text:p text:style-name="P46"><text:span text:style-name="T47">2</text:span><text:span text:style-name="T48">.</text:span><text:span text:style-name="T49"><text:tab/></text:span>T v i r t i n u Pagalbos veislininkystei komisijos darbo reglamentą (pridedama).</text:p>
      <text:p text:style-name="P50"><text:span text:style-name="T51">3</text:span><text:span text:style-name="T52">. N u s t a t a u, kad:</text:span></text:p>
      <text:p text:style-name="P53"><text:span text:style-name="T54">3.1</text:span><text:span text:style-name="T55">. į komisijos posėdžius kviečiama po vieną visų pripažintų veisimo organizacijų atstovą stebėtojų teisėmis;</text:span></text:p>
      <text:p text:style-name="P56"><text:span text:style-name="T57">3.2</text:span><text:span text:style-name="T58">. į komisijos posėdžius prireikus gali būti kviečiami ir kiti Žemės ūkio ministerijos ir kitų institucijų atstovai.“</text:span></text:p>
      <text:p text:style-name="P59"/>
      <text:p text:style-name="P60"/>
      <text:p text:style-name="P61"/>
      <text:p text:style-name="P62">Žemės ūkio ministras <text:s/><text:tab/><text:tab/><text:tab/><text:tab/><text:tab/><text:tab/><text:s text:c="9"/>Kęstutis Navickas</text:p>
      <text:p text:style-name="P63">PATVIRTINTA</text:p>
      <text:p text:style-name="P69">Lietuvos Respublikos žemės ūkio</text:p>
      <text:p text:style-name="P70">ministro 2010 m. <text:s/>balandžio 20 d.</text:p>
      <text:p text:style-name="P71">įsakymu Nr. 3D-360</text:p>
      <text:p text:style-name="P72">(Lietuvos Respublikos žemės ūkio<text:s/></text:p>
      <text:p text:style-name="P73">ministro 2021 m. kovo 31 d.</text:p>
      <text:p text:style-name="P74"><text:span text:style-name="T75">įsakymo Nr.<text:s/></text:span><text:span text:style-name="T76">3D-196</text:span><text:span text:style-name="T77"><text:s/>redakcija)</text:span></text:p>
      <text:p text:style-name="P78"/>
      <text:p text:style-name="P79"/>
      <text:p text:style-name="P80"><text:span text:style-name="T81">PAGALBOS VEISLININKYSTEI<text:s/></text:span></text:p>
      <text:p text:style-name="P82"><text:span text:style-name="T83">KOMISIJOS DARBO REGLAMENTAS</text:span></text:p>
      <text:p text:style-name="P84"/>
      <text:p text:style-name="P85"><text:span text:style-name="T86">I</text:span><text:span text:style-name="T87"><text:s/>SKYRIUS<text:s/>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</text:span><text:span text:style-name="T94"><text:tab/></text:span>Pagalbos veislininkystei komisijos (toliau – Komisija) darbo reglamentas (toliau – Reglamentas) nustato Komisijos uždavinius, funkcijas, teises, darbo organizavimą ir sprendimų priėmimą.</text:p>
      <text:p text:style-name="P95"><text:span text:style-name="T96">2</text:span><text:span text:style-name="T97">.</text:span><text:span text:style-name="T98"><text:tab/></text:span>Komisija savo veikloje vadovaujasi Lietuvos Respublikos įstatymais, Lietuvos Respublikos Vyriausybės nutarimais, Pagalbos veislininkystei taisyklėmis, patvirtintomis Lietuvos Respublikos žemės ūkio ministro 2010 m. kovo 30 d. įsakymu Nr. 3D-290 „Dėl Pagalbos veislininkystei taisyklių patvirtinimo“ (toliau – Taisyklės), kitais teisės aktais bei šiuo Reglamentu.</text:p>
      <text:p text:style-name="P99"><text:span text:style-name="T100">3</text:span><text:span text:style-name="T101">.</text:span><text:span text:style-name="T102"><text:tab/></text:span>Komisija savo sprendimus priima laikydamasi lygiateisiškumo, nediskriminavimo, proporcingumo, skaidrumo principų.</text:p>
      <text:p text:style-name="P103"/>
      <text:p text:style-name="P104"><text:span text:style-name="T105">II</text:span><text:span text:style-name="T106"><text:s/>SKYRIUS</text:span><text:span text:style-name="T107"><text:s/></text:span></text:p>
      <text:p text:style-name="P108"><text:span text:style-name="T109">KOMISIJOS UŽDAVINIAI, FUNKCIJOS IR TEISĖS</text:span></text:p>
      <text:p text:style-name="P110"/>
      <text:p text:style-name="P111"><text:span text:style-name="T112">4</text:span><text:span text:style-name="T113">.</text:span><text:span text:style-name="T114"><text:tab/></text:span>Komisijos uždaviniai yra:</text:p>
      <text:p text:style-name="P115">4.1.<text:tab/><text:s/>užtikrinti efektyvų ir teisingą pagalbos ūkinių gyvūnų veislininkystei paskirstymą;</text:p>
      <text:p text:style-name="P116">4.2.<text:tab/>spręsti probleminius pagalbos teikimo ir jos naudojimo klausimus.<text:s/></text:p>
      <text:p text:style-name="P117">5.<text:tab/>Komisijos funkcijos ir teisės:</text:p>
      <text:p text:style-name="P118">5.1.<text:tab/>Komisija priima rekomendacinius sprendimus dėl detalaus pagalbos veislininkystei lėšų paskirstymo pagal Taisyklėse numatytas veiklos kryptis ir<text:span text:style-name="T119"><text:s/></text:span>per 15 darbo dienų nuo galutinės pagalbos paraiškų priėmimo dienos išnagrinėja paraiškas, pateiktus dokumentus ir priima rekomendacinius sprendimus dėl<text:s/><text:span text:style-name="T120">lėšų paskirstymo pareiškėjams bei sprendžia kitus pagalbos ūkinių gyvūnų veislininkystei klausimus</text:span>;<text:s/></text:p>
      <text:p text:style-name="P121">5.2.<text:tab/>atsiradus neaiškumų, Komisija gali prašyti pareiškėjo pateikti raštu papildomų paaiškinimų ir duomenų, susijusių su teikiama pagalbos paraiška.</text:p>
      <text:p text:style-name="P122"/>
      <text:p text:style-name="P123"><text:span text:style-name="T124">III</text:span><text:span text:style-name="T125"><text:s/></text:span><text:span text:style-name="T126">SKYRIUS</text:span><text:span text:style-name="T127"><text:s/></text:span></text:p>
      <text:p text:style-name="P128"><text:span text:style-name="T129">KOMISIJOS DARBO ORGANIZAVIMAS</text:span></text:p>
      <text:p text:style-name="P130"/>
      <text:p text:style-name="P131">6.<text:tab/>Komisijos veiklos forma – posėdžiai. Į Komisijos posėdžius Komisijos narius kviečia Komisijos pirmininkas arba jo pavedimu kitas Komisijos narys ne vėliau kaip prieš 5 darbo dienas iki Komisijos posėdžio. Prireikus Komisijos pirmininko (jo laikinai nesant – Komisijos pirmininko pavaduotojo) sprendimu Komisijos posėdis gali būti organizuojamas nuotoliniu būdu, naudojantis bendravimo programiniu įrankiu<text:s/><text:span text:style-name="T132">Microsoft Teams</text:span><text:s/>ar kitais.</text:p>
      <text:p text:style-name="P133">7.<text:tab/>Komisijos posėdžiams pirmininkauja Komisijos pirmininkas, jo nesant<text:s/><text:span text:style-name="T134">–</text:span><text:s/>Komisijos pirmininko pavaduotojas.</text:p>
      <text:p text:style-name="P135">8.<text:tab/>Komisiją techniškai aptarnauja, Komisijos posėdžius Komisijos pirmininko pavedimu organizuoja ir <text:s/>protokoluoja posėdžio sekretorius, kurį skiria Komisijos pirmininkas.<text:s/></text:p>
      <text:p text:style-name="P136">9.<text:tab/>Balso teisę turi tik Komisijos nariai – balsavimo metu jie turi po vieną balsą. Nariai stebėtojai turi patariamojo balso teisę.<text:span text:style-name="T137"><text:s/></text:span>Komisijos posėdis teisėtas, jeigu posėdyje dalyvauja daugiau kaip pusė visų Komisijos narių.<text:span text:style-name="T138"><text:s/></text:span></text:p>
      <text:p text:style-name="P139">10.<text:tab/>Komisijos sprendimai priimami posėdyje dalyvaujančių Komisijos narių balsų dauguma. Balsuojama atvirai – „už“ arba „prieš“.<text:span text:style-name="T140"><text:s/></text:span>Jei balsai pasiskirsto po lygiai, lemia Komisijos pirmininko balsas<text:s/><text:span text:style-name="T141">arba jį pavaduojančio Komisijos nario balsas</text:span>. Kurio nors Komisijos nario atskiroji nuomonė dėl Komisijos sprendimo turi būti įrašoma posėdžio protokole. Nariai stebėtojai nebalsuoja.</text:p>
      <text:p text:style-name="P142">11.<text:tab/>Komisijos narys privalo pranešti posėdžio dalyviams ir nusišalinti nuo klausimo svarstymo, jeigu jo dalyvavimas svarstant klausimą ir balsuojant galėtų sukelti viešųjų ir privačių interesų konfliktą.</text:p>
      <text:p text:style-name="P143">12.<text:tab/>Komisijos posėdyje dalyvaujantys pripažintų veisimo organizacijų atstovai turi teisę stebėti posėdį, išsakyti savo poziciją svarstomais klausimais, tačiau nedalyvauja priimant Komisijos posėdžio sprendimus.<text:s/></text:p>
      <text:p text:style-name="P144">13.<text:tab/>Komisijos pirmininkas atsako už Komisijos darbo organizavimą, atstovauja jai ar įgalioja tai daryti kitus Komisijos narius, atsako už Komisijos funkcijų vykdymą.</text:p>
      <text:p text:style-name="P145"/>
      <text:p text:style-name="P146"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6T07:09:00Z</meta:creation-date>
    <dc:date>2024-03-26T07:09:00Z</dc:date>
    <meta:template xlink:href="Normal.dotm" xlink:type="simple"/>
    <meta:editing-cycles>1</meta:editing-cycles>
    <meta:editing-duration>PT0S</meta:editing-duration>
    <meta:document-statistic meta:page-count="3" meta:paragraph-count="162" meta:word-count="867" meta:character-count="6679" meta:row-count="497" meta:non-whitespace-character-count="5974"/>
  </office:meta>
</office:document-meta>
</file>