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complex="EUAlbertina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4 MET</text:span><text:span text:style-name="T17">ų</text:span><text:span text:style-name="T18"><text:s/></text:span><text:span text:style-name="T19">pereinamojo laikotarpio nacionalinės paramos</text:span></text:p>
      <text:p text:style-name="P20"/>
      <text:p text:style-name="P21"><text:span text:style-name="T22">2014 m. rugsėjo 17 d.</text:span><text:span text:style-name="T23"><text:s/>Nr.<text:s/></text:span><text:span text:style-name="T24">962</text:span><text:span text:style-name="T25"><text:line-break/>Vilnius</text:span></text:p>
      <text:p text:style-name="P26"/>
      <text:p text:style-name="P27"/>
      <text:p text:style-name="P28"><text:span text:style-name="T29">Atsižvelgdama į 2009 m. sausio 19 d. Tarybos reglamento (EB) Nr.</text:span><text:span text:style-name="T30"> </text:span><text:span text:style-name="T31">73/2009, nustatančio bendrąsias tiesioginės paramos schemų ūkininkams pagal bendrą žemės ūkio politiką taisykles ir nustatančio tam tikras paramos schemas ūkininkams, iš dalies keičiančio reglamentus (EB) Nr. 1290/2005, (EB) Nr. 247/2006, (EB) Nr. 378/2007 ir panaikinančio reglamentą (EB) Nr. 1782/2003 (OL 2009 L 30, p. 16),<text:s/></text:span><text:span text:style-name="T32">su paskutiniais pakeitimais, padarytais 2013 m. gruodžio 17 d. Europos Parlamento ir Tarybos<text:s/></text:span><text:span text:style-name="T33">reglamentu</text:span><text:span text:style-name="T34"><text:s/>(ES) Nr. 1310/2013 (OL 2013 L 347, p. 865),<text:s/></text:span><text:span text:style-name="T35">133b straipsnį,<text:s/></text:span><text:span text:style-name="T36">Lietuvos Respublikos Vyriausybė</text:span><text:span text:style-name="T37"><text:s/>nutaria</text:span><text:span text:style-name="T38">:</text:span></text:p>
      <text:p text:style-name="P39"><text:span text:style-name="T40">Nustatyti, kad:</text:span></text:p>
      <text:p text:style-name="P41"><text:span text:style-name="T42">1</text:span><text:span text:style-name="T43">. Žemės ūkio veiklos subjektams 2014 metų<text:s/></text:span><text:span text:style-name="T44">pereinamojo laikotarpio nacionalinės paramos</text:span><text:span text:style-name="T45"><text:s/>už pieną, gyvulius ir pasėlius bendra didžiausia mokėtina suma neviršytų 117 000 tūkst.</text:span><text:span text:style-name="T46"><text:s/></text:span><text:span text:style-name="T47">litų (nuo 2015 m. sausio 1 d. – 33 885,5 tūkst. eurų).<text:s/></text:span></text:p>
      <text:p text:style-name="P48"><text:span text:style-name="T49">2</text:span><text:span text:style-name="T50">. P</text:span><text:span text:style-name="T51">ereinamojo laikotarpio nacionalinės paramos</text:span><text:span text:style-name="T52"><text:s/>už pieną, gyvulius ir pasėlius pagal reglamento (EB) Nr. 73/2009 133b straipsnį dydį nustato Lietuvos Respublikos žemės ūkio ministerija.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<text:span text:style-name="T61">Žemės ūkio ministrė</text:span><text:span text:style-name="T6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9T12:45:00Z</meta:creation-date>
    <dc:date>2014-09-19T12:45:00Z</dc:date>
    <meta:print-date>2014-09-17T11:5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8" meta:character-count="1274" meta:row-count="46" meta:non-whitespace-character-count="1107"/>
  </office:meta>
</office:document-meta>
</file>