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justify" fo:text-indent="0.9013in"/>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15in" fo:text-indent="-0.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2.7in" fo:text-indent="0.9in" fo:background-color="#FFFFFF" style:page-number="1">
        <style:tab-stops/>
      </style:paragraph-properties>
      <style:text-properties fo:color="#000000" style:font-size-complex="12pt"/>
    </style:style>
    <style:style style:name="P59" style:parent-style-name="Normal" style:family="paragraph">
      <style:paragraph-properties fo:margin-left="2.7in" fo:text-indent="0.9in" fo:background-color="#FFFFFF">
        <style:tab-stops/>
      </style:paragraph-properties>
      <style:text-properties fo:color="#000000" style:font-size-complex="12pt"/>
    </style:style>
    <style:style style:name="P60" style:parent-style-name="Normal" style:family="paragraph">
      <style:paragraph-properties fo:margin-left="2.7in" fo:text-indent="0.9in" fo:background-color="#FFFFFF">
        <style:tab-stops/>
      </style:paragraph-properties>
      <style:text-properties fo:color="#000000" style:font-size-complex="12pt"/>
    </style:style>
    <style:style style:name="P61" style:parent-style-name="Normal" style:family="paragraph">
      <style:paragraph-properties fo:margin-left="2.7in" fo:text-indent="0.9in" fo:background-color="#FFFFFF">
        <style:tab-stops/>
      </style:paragraph-properties>
      <style:text-properties fo:color="#000000" style:font-size-complex="12pt"/>
    </style:style>
    <style:style style:name="P62" style:parent-style-name="Normal" style:family="paragraph">
      <style:paragraph-properties fo:text-align="justify" fo:background-color="#FFFFFF"/>
      <style:text-properties fo:color="#000000"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background-color="#FFFFFF"/>
      <style:text-properties fo:font-weight="bold" style:font-weight-asian="bold"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background-color="#FFFFFF"/>
      <style:text-properties style:font-size-complex="12pt" style:language-asian="lt" style:country-asian="LT"/>
    </style:style>
    <style:style style:name="P72" style:parent-style-name="Normal" style:family="paragraph">
      <style:paragraph-properties fo:text-align="justify" fo:text-indent="0.8861in"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fo:background-color="#FFFFFF"/>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8861in"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font-weight="bold" style:font-weight-asian="bold"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8861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861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861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9013in" fo:background-color="#FFFFFF"/>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fo:background-color="#FFFFFF"/>
    </style:style>
    <style:style style:name="T109" style:parent-style-name="DefaultParagraphFont" style:family="text">
      <style:text-properties fo:font-weight="bold" style:font-weight-asian="bold" fo:color="#000000" style:font-size-complex="12pt" style:language-asian="lt" style:country-asian="LT"/>
    </style:style>
    <style:style style:name="P110" style:parent-style-name="Normal" style:family="paragraph">
      <style:paragraph-properties fo:text-align="center" fo:text-indent="0.9013in" fo:background-color="#FFFFFF"/>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8861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tyle-complex="italic"/>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4in"/>
      <style:text-properties fo:font-weight="bold" style:font-weight-asian="bold"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861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break-before="page"/>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fo:text-indent="0.9013in" fo:background-color="#FFFFFF"/>
      <style:text-properties fo:font-weight="bold" style:font-weight-asian="bold" fo:color="#000000" style:font-size-complex="12pt"/>
    </style:style>
    <style:style style:name="P204" style:parent-style-name="Normal" style:family="paragraph">
      <style:paragraph-properties fo:text-align="justify" fo:text-indent="0.8861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font-weight="bold" style:font-weight-asian="bold" fo:color="#000000" style:font-size-complex="12pt" fo:background-color="#FFFFFF"/>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text-align="justify" fo:text-indent="0.8861in"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8861in" fo:background-color="#FFFFFF"/>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8861in" fo:background-color="#FFFFFF"/>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861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861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style="italic" style:font-style-asian="italic"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8861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861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8861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8861in"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8861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8861in" fo:background-color="#FFFFFF"/>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8861in"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8861in" fo:background-color="#FFFFFF"/>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8861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8861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861in"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861in"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8861in" fo:background-color="#FFFFFF"/>
    </style:style>
    <style:style style:name="T278" style:parent-style-name="DefaultParagraphFont" style:family="text">
      <style:text-properties fo:color="#000000"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8861in"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fo:background-color="#FFFFFF"/>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8861in" fo:background-color="#FFFFFF"/>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861in" fo:background-color="#FFFFFF"/>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8861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8861in"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8861in"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8861in"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8861in"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8861in"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1in" fo:background-color="#FFFFFF"/>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8861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8861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886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8861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tyle-complex="italic"/>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8861in">
        <style:tab-stops>
          <style:tab-stop style:type="left" style:position="1.5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tyle-complex="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background-color="#FFFFFF"/>
    </style:style>
    <style:style style:name="P369" style:parent-style-name="Normal" style:family="paragraph">
      <style:paragraph-properties fo:text-align="center" fo:background-color="#FFFFFF"/>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background-color="#FFFFFF"/>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justify" fo:background-color="#FFFFFF"/>
      <style:text-properties fo:font-weight="bold" style:font-weight-asian="bold" fo:color="#000000" style:font-size-complex="12pt"/>
    </style:style>
    <style:style style:name="P375" style:parent-style-name="Normal" style:family="paragraph">
      <style:paragraph-properties fo:text-align="justify" fo:text-indent="0.9013in" fo:background-color="#FFFFFF"/>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8861in" fo:background-color="#FFFFFF"/>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9013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70C0"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color="#0070C0"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9013in" fo:background-color="#FFFFFF"/>
    </style:style>
    <style:style style:name="P399" style:parent-style-name="Normal" style:family="paragraph">
      <style:paragraph-properties fo:text-align="center" fo:background-color="#FFFFFF"/>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P402" style:parent-style-name="Normal" style:family="paragraph">
      <style:paragraph-properties fo:text-align="center" fo:background-color="#FFFFFF"/>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fo:background-color="#FFFFFF"/>
      <style:text-properties fo:font-weight="bold" style:font-weight-asian="bold" fo:color="#000000" style:font-size-complex="12pt"/>
    </style:style>
    <style:style style:name="P405" style:parent-style-name="Normal" style:family="paragraph">
      <style:paragraph-properties fo:text-align="justify" fo:text-indent="0.8861in"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font-style-complex="italic"/>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text-indent="0.8861in"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font-weight="bold" style:font-weight-asian="bold" fo:color="#000000" style:font-size-complex="12pt" fo:background-color="#FFFFFF"/>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text-indent="0.8861in"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font-style="italic" style:font-style-asian="italic" fo:color="#000000" style:font-size-complex="12pt" fo:background-color="#FFFFFF"/>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style:style>
    <style:style style:name="T427" style:parent-style-name="DefaultParagraphFont" style:family="text">
      <style:text-properties style:font-weight-complex="bold" style:font-size-complex="12pt" fo:background-color="#FFFFFF"/>
    </style:style>
    <style:style style:name="T428" style:parent-style-name="DefaultParagraphFont" style:family="text">
      <style:text-properties style:font-size-complex="12pt"/>
    </style:style>
    <style:style style:name="T429" style:parent-style-name="DefaultParagraphFont" style:family="text">
      <style:text-properties style:font-size-complex="12pt" fo:background-color="#FFFFFF"/>
    </style:style>
    <style:style style:name="P430" style:parent-style-name="Normal" style:family="paragraph">
      <style:paragraph-properties fo:text-align="justify" fo:text-indent="0.8861in"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style:style>
    <style:style style:name="T434" style:parent-style-name="DefaultParagraphFont" style:family="text">
      <style:text-properties fo:font-style="italic" style:font-style-asian="italic"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text-indent="0.8861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8861in" fo:background-color="#FFFFFF"/>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8861in" fo:background-color="#FFFFFF"/>
    </style:style>
    <style:style style:name="P446" style:parent-style-name="Normal" style:family="paragraph">
      <style:paragraph-properties fo:text-align="center" fo:background-color="#FFFFFF"/>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fo:background-color="#FFFFFF"/>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justify" fo:text-indent="0.9in" fo:background-color="#FFFFFF"/>
      <style:text-properties fo:font-weight="bold" style:font-weight-asian="bold" fo:color="#000000" style:font-size-complex="12pt" style:language-asian="lt" style:country-asian="LT"/>
    </style:style>
    <style:style style:name="P452" style:parent-style-name="Normal" style:family="paragraph">
      <style:paragraph-properties fo:text-align="justify" fo:text-indent="0.9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9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background-color="#FFFFFF"/>
    </style:style>
    <style:style style:name="P460" style:parent-style-name="Normal" style:family="paragraph">
      <style:paragraph-properties fo:text-align="center" fo:text-indent="0.043in"/>
    </style:style>
    <style:style style:name="T461" style:parent-style-name="DefaultParagraphFont" style:family="text">
      <style:text-properties style:font-size-complex="12pt" style:language-asian="lt" style:country-asian="LT"/>
    </style:style>
    <style:style style:name="P462" style:parent-style-name="Normal" style:master-page-name="MPF2" style:family="paragraph">
      <style:paragraph-properties fo:break-before="page" fo:text-align="justify" fo:text-indent="3.9375in" fo:background-color="#FFFFFF" style:page-number="1"/>
      <style:text-properties fo:color="#000000" style:font-size-complex="12pt" style:language-asian="lt" style:country-asian="LT"/>
    </style:style>
    <style:style style:name="P467" style:parent-style-name="Normal" style:family="paragraph">
      <style:paragraph-properties fo:text-indent="3.9375in" fo:background-color="#FFFFFF"/>
      <style:text-properties fo:color="#000000" style:font-size-complex="12pt" style:language-asian="lt" style:country-asian="LT"/>
    </style:style>
    <style:style style:name="P468" style:parent-style-name="Normal" style:family="paragraph">
      <style:paragraph-properties fo:text-indent="3.9375in" fo:background-color="#FFFFFF"/>
      <style:text-properties fo:color="#000000" style:font-size-complex="12pt" style:language-asian="lt" style:country-asian="LT"/>
    </style:style>
    <style:style style:name="P469" style:parent-style-name="Normal" style:family="paragraph">
      <style:paragraph-properties fo:text-indent="3.9375in" fo:background-color="#FFFFFF"/>
      <style:text-properties fo:color="#000000" style:font-size-complex="12pt" style:language-asian="lt" style:country-asian="LT"/>
    </style:style>
    <style:style style:name="P470" style:parent-style-name="Normal" style:family="paragraph">
      <style:paragraph-properties fo:text-indent="0.9in" fo:background-color="#FFFFFF"/>
      <style:text-properties fo:color="#000000" style:font-size-complex="12pt" style:language-asian="lt" style:country-asian="LT"/>
    </style:style>
    <style:style style:name="P471" style:parent-style-name="Normal" style:family="paragraph">
      <style:paragraph-properties fo:text-align="center" fo:background-color="#FFFFFF"/>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fo:font-style="italic" style:font-style-asian="italic" fo:color="#000000" style:font-size-complex="12pt"/>
    </style:style>
    <style:style style:name="T477" style:parent-style-name="DefaultParagraphFont" style:family="text">
      <style:text-properties fo:font-weight="bold" style:font-weight-asian="bold" fo:font-style="italic" style:font-style-asian="italic" style:font-size-complex="12pt"/>
    </style:style>
    <style:style style:name="T478" style:parent-style-name="DefaultParagraphFont" style:family="text">
      <style:text-properties fo:font-weight="bold" style:font-weight-asian="bold" fo:font-style="italic" style:font-style-asian="italic" fo:color="#000000"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widows="0" fo:orphans="0" fo:text-align="justify" fo:text-indent="0.9013in"/>
      <style:text-properties style:font-name-asian="Lucida Sans Unicode" style:font-weight-complex="bold" style:letter-kerning="true" style:font-size-complex="12pt" style:language-asian="hi" style:country-asian="IN" style:language-complex="hi" style:country-complex="IN" fo:hyphenate="false"/>
    </style:style>
    <style:style style:name="P483" style:parent-style-name="Normal" style:family="paragraph">
      <style:paragraph-properties fo:widows="0" fo:orphans="0" fo:text-align="justify" fo:text-indent="0.9013in"/>
      <style:text-properties fo:hyphenate="false"/>
    </style:style>
    <style:style style:name="T484"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85"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hi" style:country-asian="IN" style:language-complex="hi" style:country-complex="IN"/>
    </style:style>
    <style:style style:name="T48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8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8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8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49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9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9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9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9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9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9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9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49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49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0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0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0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style:font-weight-complex="bold" fo:font-style="italic" style:font-style-asian="italic" style:letter-kerning="true" style:font-size-complex="12pt" style:language-asian="hi" style:country-asian="IN" style:language-complex="hi" style:country-complex="IN"/>
    </style:style>
    <style:style style:name="T50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07"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09"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14"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15" style:parent-style-name="DefaultParagraphFont" style:family="text">
      <style:text-properties style:font-name-asian="Lucida Sans Unicode" style:font-weight-complex="bold" fo:font-style="italic" style:font-style-asian="italic" fo:color="#000000"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style:font-weight-complex="bold" fo:color="#000000"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1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fo:font-style="italic" style:font-style-asian="italic" fo:color="#000000"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weight-complex="bold" style:font-style-complex="italic"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9013in"/>
      <style:text-properties style:font-name-asian="Lucida Sans Unicode" style:letter-kerning="true" style:font-size-complex="12pt" style:language-asian="hi" style:country-asian="IN" style:language-complex="hi" style:country-complex="IN" fo:hyphenate="false"/>
    </style:style>
    <style:style style:name="P523" style:parent-style-name="Normal" style:family="paragraph">
      <style:paragraph-properties fo:widows="0" fo:orphans="0" fo:text-align="justify" fo:text-indent="0.9847in"/>
    </style:style>
    <style:style style:name="P524" style:parent-style-name="Normal" style:family="paragraph">
      <style:paragraph-properties fo:widows="0" fo:orphans="0" fo:text-align="center" fo:text-indent="0.3937in"/>
      <style:text-properties fo:hyphenate="false"/>
    </style:style>
    <style:style style:name="T52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526"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527" style:parent-style-name="Normal" style:family="paragraph">
      <style:paragraph-properties fo:widows="0" fo:orphans="0" fo:text-align="center" fo:text-indent="0.3937in"/>
      <style:text-properties fo:hyphenate="false"/>
    </style:style>
    <style:style style:name="T52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529" style:parent-style-name="Normal" style:family="paragraph">
      <style:paragraph-properties fo:background-color="#FFFFFF"/>
      <style:text-properties fo:color="#000000" style:font-size-complex="12pt" style:language-asian="lt" style:country-asian="LT"/>
    </style:style>
    <style:style style:name="P530" style:parent-style-name="Normal" style:family="paragraph">
      <style:paragraph-properties fo:text-indent="0.9847in" fo:background-color="#FFFFFF"/>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9847in" fo:background-color="#FFFFFF"/>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text-indent="0.9847in" fo:background-color="#FFFFFF"/>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9847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9847in" fo:background-color="#FFFFFF"/>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1.0277in" fo:background-color="#FFFFFF"/>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56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567"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P568" style:parent-style-name="Normal" style:family="paragraph">
      <style:paragraph-properties fo:text-indent="0.043in" fo:background-color="#FFFFFF"/>
      <style:text-properties fo:color="#000000" style:font-size-complex="12pt" style:language-asian="lt" style:country-asian="LT"/>
    </style:style>
    <style:style style:name="P569" style:parent-style-name="Normal" style:family="paragraph">
      <style:paragraph-properties fo:widows="0" fo:orphans="0" fo:text-align="justify" style:vertical-align="baseline" fo:text-indent="0.901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vertical-align="baseline" fo:text-indent="0.901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keep-with-next="always" fo:text-align="center">
        <style:tab-stops>
          <style:tab-stop style:type="left" style:position="0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83"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584" style:parent-style-name="Normal" style:family="paragraph">
      <style:paragraph-properties fo:widows="0" fo:orphans="0">
        <style:tab-stops>
          <style:tab-stop style:type="left" style:position="0.6895in"/>
        </style:tab-stops>
      </style:paragraph-properties>
      <style:text-properties style:font-name="Calibri"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85" style:parent-style-name="Normal" style:family="paragraph">
      <style:paragraph-properties fo:widows="0" fo:orphans="0" fo:text-indent="0.6888in">
        <style:tab-stops>
          <style:tab-stop style:type="left" style:position="0.6895in"/>
        </style:tab-stops>
      </style:paragraph-properties>
      <style:text-properties fo:hyphenate="false"/>
    </style:style>
    <style:style style:name="T5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8"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font-style="italic" style:font-style-asian="italic" fo:color="#000000"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FF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Segoe UI" style:font-size-complex="12pt" style:language-complex="en" style:country-complex="US"/>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P617" style:parent-style-name="Normal" style:family="paragraph">
      <style:paragraph-properties fo:keep-with-next="always" fo:widows="0" fo:orphans="0" fo:text-align="justify" fo:text-indent="0.6888in">
        <style:tab-stops>
          <style:tab-stop style:type="left" style:position="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style:style>
    <style:style style:name="P67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style:font-size-complex="12pt"/>
    </style:style>
    <style:style style:name="P685" style:parent-style-name="Normal" style:family="paragraph">
      <style:paragraph-properties fo:keep-with-next="always" fo:widows="0" fo:orphans="0" fo:text-align="justify" fo:text-indent="0.6888in">
        <style:tab-stops>
          <style:tab-stop style:type="left" style:position="0in"/>
        </style:tab-stops>
      </style:paragraph-properties>
    </style:style>
    <style:style style:name="T686" style:parent-style-name="DefaultParagraphFont" style:family="text">
      <style:text-properties style:font-weight-complex="bold"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background-color="#FFFFFF"/>
    </style:style>
    <style:style style:name="P689" style:parent-style-name="Normal" style:family="paragraph">
      <style:paragraph-properties fo:widows="0" fo:orphans="0" fo:text-align="center">
        <style:tab-stops>
          <style:tab-stop style:type="left" style:position="0in"/>
          <style:tab-stop style:type="left" style:position="2.1659in"/>
        </style:tab-stops>
      </style:paragraph-properties>
      <style:text-properties fo:hyphenate="false"/>
    </style:style>
    <style:style style:name="T690"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69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692" style:parent-style-name="Normal" style:family="paragraph">
      <style:paragraph-properties fo:text-align="center" fo:background-color="#FFFFFF"/>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indent="0.043in" fo:background-color="#FFFFFF"/>
      <style:text-properties fo:color="#000000" style:font-size-complex="12pt" style:language-asian="lt" style:country-asian="LT"/>
    </style:style>
    <style:style style:name="P695" style:parent-style-name="Normal" style:family="paragraph">
      <style:paragraph-properties fo:text-align="justify" fo:text-indent="0.9013in" fo:background-color="#FFFFFF"/>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9013in" fo:background-color="#FFFFFF"/>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9013in" fo:background-color="#FFFFFF"/>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9013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9013in" fo:background-color="#FFFFFF"/>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9013in" fo:background-color="#FFFFFF"/>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9013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9013in" fo:background-color="#FFFFFF"/>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9847in" fo:background-color="#FFFFFF"/>
    </style:style>
    <style:style style:name="P720"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72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722"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723" style:parent-style-name="Normal" style:family="paragraph">
      <style:paragraph-properties fo:widows="0" fo:orphans="0" fo:text-align="center" style:vertical-align="baseline">
        <style:tab-stops>
          <style:tab-stop style:type="left" style:position="2.1659in"/>
        </style:tab-stops>
      </style:paragraph-properties>
      <style:text-properties fo:hyphenate="false"/>
    </style:style>
    <style:style style:name="T72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P725" style:parent-style-name="Normal" style:family="paragraph">
      <style:paragraph-properties fo:widows="0" fo:orphans="0" fo:text-align="center" style:vertical-align="baseline" fo:text-indent="0.3937in">
        <style:tab-stops>
          <style:tab-stop style:type="left" style:position="0in"/>
          <style:tab-stop style:type="left" style:position="2.1659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726" style:parent-style-name="Normal" style:family="paragraph">
      <style:paragraph-properties fo:widows="0" fo:orphans="0" fo:text-align="justify" style:vertical-align="baseline" fo:text-indent="0.9013in"/>
      <style:text-properties fo:hyphenate="false"/>
    </style:style>
    <style:style style:name="T7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baseline" fo:text-indent="0.9013in"/>
      <style:text-properties fo:hyphenate="false"/>
    </style:style>
    <style:style style:name="T7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35" style:parent-style-name="Normal" style:family="paragraph">
      <style:paragraph-properties fo:widows="0" fo:orphans="0" fo:text-align="justify" style:vertical-align="baseline" fo:text-indent="0.9013in"/>
      <style:text-properties fo:hyphenate="false"/>
    </style:style>
    <style:style style:name="T7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739" style:parent-style-name="Normal" style:family="paragraph">
      <style:paragraph-properties fo:widows="0" fo:orphans="0" fo:text-align="justify" style:vertical-align="baseline" fo:text-indent="0.9013in"/>
      <style:text-properties fo:hyphenate="false"/>
    </style:style>
    <style:style style:name="T7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7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44" style:parent-style-name="Normal" style:family="paragraph">
      <style:paragraph-properties fo:widows="0" fo:orphans="0" fo:text-align="justify" style:vertical-align="baseline" fo:text-indent="0.9013in"/>
      <style:text-properties fo:hyphenate="false"/>
    </style:style>
    <style:style style:name="T7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7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747" style:parent-style-name="Normal" style:family="paragraph">
      <style:paragraph-properties fo:text-align="center" fo:text-indent="0.6888in" fo:background-color="#FFFFFF"/>
    </style:style>
    <style:style style:name="P748" style:parent-style-name="Normal" style:family="paragraph">
      <style:paragraph-properties fo:text-align="center" fo:background-color="#FFFFFF"/>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text-align="center" fo:background-color="#FFFFFF"/>
    </style:style>
    <style:style style:name="T752" style:parent-style-name="DefaultParagraphFont" style:family="text">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indent="0.043in" fo:background-color="#FFFFFF"/>
      <style:text-properties fo:color="#000000" style:font-size-complex="12pt" style:language-asian="lt" style:country-asian="LT"/>
    </style:style>
    <style:style style:name="P754" style:parent-style-name="Normal" style:family="paragraph">
      <style:paragraph-properties fo:text-align="justify" fo:text-indent="0.9013in" fo:background-color="#FFFFFF"/>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9013in" fo:background-color="#FFFFFF"/>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9013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9013in"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center" fo:background-color="#FFFFFF"/>
    </style:style>
    <style:style style:name="P767" style:parent-style-name="Normal" style:family="paragraph">
      <style:paragraph-properties fo:text-align="center" fo:background-color="#FFFFFF"/>
    </style:style>
    <style:style style:name="T768" style:parent-style-name="DefaultParagraphFont" style:family="text">
      <style:text-properties fo:font-weight="bold" style:font-weight-asian="bold" fo:color="#000000" style:font-size-complex="12pt" style:language-asian="lt" style:country-asian="LT"/>
    </style:style>
    <style:style style:name="T769" style:parent-style-name="DefaultParagraphFont" style:family="text">
      <style:text-properties fo:font-weight="bold" style:font-weight-asian="bold" fo:color="#000000" style:font-size-complex="12pt" style:language-asian="lt" style:country-asian="LT"/>
    </style:style>
    <style:style style:name="P770" style:parent-style-name="Normal" style:family="paragraph">
      <style:paragraph-properties fo:text-align="center" fo:background-color="#FFFFFF"/>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P772" style:parent-style-name="Normal" style:family="paragraph">
      <style:paragraph-properties fo:text-indent="0.043in" fo:background-color="#FFFFFF"/>
      <style:text-properties fo:color="#000000" style:font-size-complex="12pt" style:language-asian="lt" style:country-asian="LT"/>
    </style:style>
    <style:style style:name="P773" style:parent-style-name="Normal" style:family="paragraph">
      <style:paragraph-properties fo:text-align="justify" fo:text-indent="0.9013in" fo:background-color="#FFFFFF"/>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9013in" fo:background-color="#FFFFFF"/>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9013in" fo:background-color="#FFFFFF"/>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9013in" fo:background-color="#FFFFFF"/>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9013in" fo:background-color="#FFFFFF"/>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9013in" fo:background-color="#FFFFFF"/>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9013in" fo:background-color="#FFFFFF"/>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9847in" fo:background-color="#FFFFFF"/>
      <style:text-properties fo:color="#000000" style:font-size-complex="12pt" style:language-asian="lt" style:country-asian="LT"/>
    </style:style>
    <style:style style:name="TableColumn796" style:family="table-column">
      <style:table-column-properties style:column-width="3.6993in"/>
    </style:style>
    <style:style style:name="TableColumn797" style:family="table-column">
      <style:table-column-properties style:column-width="3.1437in"/>
    </style:style>
    <style:style style:name="Table795" style:family="table">
      <style:table-properties style:width="6.843in" style:rel-width="100%" fo:margin-left="0in" table:align="lef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fo:color="#FF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letter-kerning="true"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name-asian="Calibri" fo:font-weight="bold" style:font-weight-asian="bold"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font-style="italic" style:font-style-asian="italic" fo:color="#000000" style:font-size-complex="12pt"/>
    </style:style>
    <style:style style:name="T814" style:parent-style-name="DefaultParagraphFont" style:family="text">
      <style:text-properties style:font-name-asian="Calibri" fo:font-style="italic" style:font-style-asian="italic" style:font-size-complex="12pt"/>
    </style:style>
    <style:style style:name="T815" style:parent-style-name="DefaultParagraphFont" style:family="text">
      <style:text-properties style:font-name-asian="Calibri" fo:font-style="italic" style:font-style-asian="italic" fo:color="#000000" style:font-size-complex="12pt"/>
    </style:style>
    <style:style style:name="T816" style:parent-style-name="DefaultParagraphFont" style:family="text">
      <style:text-properties style:font-name-asian="Calibri" fo:color="#000000" style:font-size-complex="12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style="italic" style:font-style-asian="italic" fo:color="#000000" style:font-size-complex="12pt"/>
    </style:style>
    <style:style style:name="T827" style:parent-style-name="DefaultParagraphFont" style:family="text">
      <style:text-properties style:font-name-asian="Calibri" fo:font-style="italic" style:font-style-asian="italic" style:font-size-complex="12pt"/>
    </style:style>
    <style:style style:name="T828" style:parent-style-name="DefaultParagraphFont" style:family="text">
      <style:text-properties style:font-name-asian="Calibri" fo:font-style="italic" style:font-style-asian="italic" fo:color="#000000"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name-asian="Calibri"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font-style="italic" style:font-style-asian="italic" fo:color="#000000" style:font-size-complex="12pt"/>
    </style:style>
    <style:style style:name="T839" style:parent-style-name="DefaultParagraphFont" style:family="text">
      <style:text-properties style:font-name-asian="Calibri" fo:font-style="italic" style:font-style-asian="italic" style:font-size-complex="12pt"/>
    </style:style>
    <style:style style:name="T840" style:parent-style-name="DefaultParagraphFont" style:family="text">
      <style:text-properties style:font-name-asian="Calibri" fo:font-style="italic" style:font-style-asian="italic" fo:color="#000000" style:font-size-complex="12pt"/>
    </style:style>
    <style:style style:name="T841" style:parent-style-name="DefaultParagraphFont" style:family="text">
      <style:text-properties style:font-name-asian="Calibri"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asian="Calibri" fo:font-style="italic" style:font-style-asian="italic" style:font-size-complex="12pt"/>
    </style:style>
    <style:style style:name="T849" style:parent-style-name="DefaultParagraphFont" style:family="text">
      <style:text-properties style:font-name-asian="Calibri"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letter-kerning="true" style:font-size-complex="12pt"/>
    </style:style>
    <style:style style:name="T858" style:parent-style-name="DefaultParagraphFont" style:family="text">
      <style:text-properties fo:font-style="italic" style:font-style-asian="italic" style:letter-kerning="true" style:font-size-complex="12pt"/>
    </style:style>
    <style:style style:name="T859" style:parent-style-name="DefaultParagraphFont" style:family="text">
      <style:text-properties style:letter-kerning="true" style:font-size-complex="12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name-asian="Calibri"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name-asian="Calibri" fo:color="#000000"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name-asian="Calibri" fo:color="#000000" style:font-size-complex="12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style:font-name-asian="Calibri" fo:color="#000000"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style:font-name-asian="Calibri" fo:color="#000000" style:font-size-complex="12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fo:text-indent="1.3777in"/>
      <style:text-properties style:font-name-asian="Calibri" fo:color="#000000"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fo:text-indent="2.0666in"/>
      <style:text-properties style:font-name-asian="Calibri" fo:color="#000000" style:font-size-complex="12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style:font-name-asian="Calibri"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style:font-name-asian="Calibri" fo:color="#000000" style:font-size-complex="12pt"/>
    </style:style>
    <style:style style:name="P88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INVESTAVIMO ALYTAUS PRAMONĖS PARKE TVARKOS APRAŠO PATVIRTINIMO</text:p>
      <text:p text:style-name="P14"/>
      <text:p text:style-name="P15">2019 m. gruodžio 18 d. Nr.T-400</text:p>
      <text:p text:style-name="P16">Alytus</text:p>
      <text:p text:style-name="P17"/>
      <text:p text:style-name="P18"/>
      <text:p text:style-name="P19"><text:span text:style-name="T20">Vadovaudamasi Lietuvos Respublikos Seimo 2007 m. birželio 26 d. nutarimo Nr. X-1225 „Dėl šalies ūkio konkurencingumo sėkmės rodiklių bei žinių ir inovacijų infrastruktūros valstybei svarbių ekonominių projektų patvirtinimo“ 2 straipsnio 6 punktu, Lietuvos Respublikos žemės įstatymo 9 straipsniu, 14 straipsnio 2 ir 3 dalimis, 18 straipsniu, Lietuvos Respublikos vietos savivaldos įstatymo 6 straipsnio 38 punktu, 7 straipsnio 10 punktu, 16 straipsnio 2 dalies 18 punktu, 18 straipsnio 1 dalimi, Lietuvos Respublikos valstybės ir savivaldybių turto valdymo, naudojimo ir disponavimo juo įstatymo 11 straipsnio 1 dalimi, 14 straipsnio 6 dalimi, Lietuvos Respublikos civilinio kodekso 6.545 straipsnio 1 dalimi, Lietuvos Respublikos investicijų įstatymo 13 straipsnio 1 dalies 1 punktu</text:span><text:span text:style-name="T21">, 2013 m. gruodžio 18d. Europos Komisijos reglamentu Nr. 1407/2013 „Dėl Sutarties dėl Europos Sąjungos veikimo 107 ir 108 straipsnių taikymo<text:s/></text:span><text:span text:style-name="T22">de minimis<text:s/></text:span><text:span text:style-name="T23">pagalbai“, 2014 m. birželio 17 d. Europos Komisijos reglamento Nr. 651/2014 3 straipsniu, Lietuvos Respublikos nekilnojamojo turto mokesčio įstatymo 7 straipsnio 5 dalimi, Alytaus miesto savivaldybės taryba n u s p r e n d ž i a:</text:span></text:p>
      <text:p text:style-name="P24"><text:span text:style-name="T25">1</text:span><text:span text:style-name="T26">. Patvirtinti:<text:s/></text:span></text:p>
      <text:p text:style-name="P27"><text:span text:style-name="T28">1.1</text:span><text:span text:style-name="T29">. Investavimo Alytaus pramonės parke tvarkos aprašą (pridedama).</text:span></text:p>
      <text:p text:style-name="P30"><text:span text:style-name="T31">1.2</text:span><text:span text:style-name="T32">. Alytaus pramonės parko investicijų sutarties formą (pridedama).</text:span></text:p>
      <text:p text:style-name="P33"><text:span text:style-name="T34">2</text:span><text:span text:style-name="T35">. Pripažinti netekusiais galios:</text:span></text:p>
      <text:p text:style-name="P36"><text:span text:style-name="T37">2.1</text:span><text:span text:style-name="T38">. Alytaus miesto savivaldybės tarybos 2019-01-30 sprendimą Nr. T-7 „Dėl Alytaus miesto savivaldybės finansinės paramos teikimo investuotojams, besikuriantiems Alytaus pramonės parke, tvarkos aprašo patvirtinimo“.</text:span></text:p>
      <text:p text:style-name="P39"><text:span text:style-name="T40">2.2</text:span><text:span text:style-name="T41">. Alytaus miesto savivaldybės tarybos 2010-05-07 sprendimą Nr. T-127 „Dėl investicijų skatinimo“ su visais pakeitimais ir papildymais.</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Nerijus Cesiulis</text:span></text:p>
      <text:soft-page-break/>
      <text:p text:style-name="P54">PATVIRTINTA</text:p>
      <text:p text:style-name="P59">Alytaus miesto savivaldybės tarybos</text:p>
      <text:p text:style-name="P60">2019 m. gruodžio 18 d.</text:p>
      <text:p text:style-name="P61">sprendimu Nr. T-400</text:p>
      <text:p text:style-name="P62"/>
      <text:p text:style-name="P63"><text:span text:style-name="T64">INVESTAVIMO ALYTAUS PRAMONĖS PARK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Investavimo Alytaus pramonės parke tvarkos aprašas (toliau – aprašas) reglamentuoja subjektų, kurie turi teisę išsinuomoti Alytaus pramonės parko žemės sklypą (-us) ir nori investuoti jame (juose) (toliau – investuotojai), atrankos kriterijus, žemės sklypų nuomos Alytaus pramonės parke, investicijų sutarčių sudarymo, atnaujinimo, pratęsimo tvarką, sudarytų sutarčių vykdymo kontrolės reikalavimus, paraiškų pateikimo ir vertinimo tvarką, teikiamas lengvatas.</text:span></text:p>
      <text:p text:style-name="P76"><text:span text:style-name="T77">2</text:span><text:span text:style-name="T78">. Šiame apraše vartojamos sąvokos:</text:span></text:p>
      <text:p text:style-name="P79"><text:span text:style-name="T80">2.1</text:span><text:span text:style-name="T81">.<text:s/></text:span><text:span text:style-name="T82">Pramonės parkas </text:span><text:span text:style-name="T83">–</text:span><text:span text:style-name="T84"> </text:span><text:span text:style-name="T85">Lietuvos Respublikos teritorijų planavimo įstatymo nustatyta tvarka teritorijų planavimo dokumentuose numatyta teritorija, skirta daugiau kaip vienam investicijų projektui įgyvendinti, kurioje už pramonės parko veiklos organizavimą atsakingas pramonės parko operatorius.</text:span></text:p>
      <text:p text:style-name="P86"><text:span text:style-name="T87">2.2</text:span><text:span text:style-name="T88">.<text:s/></text:span><text:span text:style-name="T89">Žemės sutvarkymo darbai<text:s/></text:span><text:span text:style-name="T90">– Alytaus pramonės parke esančio žemės sklypo sutvarkymo darbai: žemės sklype esančių medžių, krūmų, jų šaknų šalinimo ir išvežimo, žemės sklype esančių durpių iškasimo, papildomo grunto atvežimo ir žemės paviršiaus sutankinimo, žemės sklypo sausinimo darbai.</text:span></text:p>
      <text:p text:style-name="P91"><text:span text:style-name="T92">3</text:span><text:span text:style-name="T93">. Alytaus pramonės parko žemės sklypas (-ai) (toliau<text:s/></text:span><text:span text:style-name="T94">– žemės sklypas</text:span><text:span text:style-name="T95">) išnuomojamas vadovaujantis Lietuvos Respublikos teisės aktais ir aprašu.</text:span></text:p>
      <text:p text:style-name="P96"><text:span text:style-name="T97">4</text:span><text:span text:style-name="T98">. Žemės sklypą Alytaus pramonės parke išsinuomoti ir investuoti jame turi teisę Lietuvos Respublikos ir užsienio valstybių fiziniai ir juridiniai asmenys, kurie pasirašo investicijų sutartį su Alytaus miesto savivaldybe (toliau – savivaldybė).</text:span></text:p>
      <text:p text:style-name="P99"><text:span text:style-name="T100">5</text:span><text:span text:style-name="T101">. Prioritetinės veiklos rūšys.</text:span><text:span text:style-name="T102"><text:s/></text:span><text:span text:style-name="T103">Alytaus pramonės parke teikiama pirmenybė inžinerinei ir maisto pramonei.<text:s/></text:span></text:p>
      <text:p text:style-name="P104"/>
      <text:p text:style-name="P105"><text:span text:style-name="T106">II</text:span><text:span text:style-name="T107"><text:s/>SKYRIUS</text:span></text:p>
      <text:p text:style-name="P108"><text:span text:style-name="T109">INVESTUOTOJŲ ATRANKA IR VERTINIMAS</text:span></text:p>
      <text:p text:style-name="P110"/>
      <text:p text:style-name="P111"><text:span text:style-name="T112">6</text:span><text:span text:style-name="T113">.<text:s/></text:span><text:span text:style-name="T114">Pareiškėjai, pageidaujantys ir pagal aprašą turintys teisę išsinuomoti žemės sklypus, savivaldybės administracijos direktoriui pateikia:</text:span></text:p>
      <text:p text:style-name="P115"><text:span text:style-name="T116">6.1</text:span><text:span text:style-name="T117">. prašymą išnuomoti žemės sklypą (-us), kuriame (-iuose) turi būti nurodytas pageidaujamas žemės sklypo (-ų) nuomos terminas ir tikslai, dėl kurių prašoma ne aukciono būdu išnuomoti žemės sklypą (-us), trumpas planuojamos vykdyti žemės sklype (-uose) veiklos aprašymas;</text:span></text:p>
      <text:p text:style-name="P118"><text:span text:style-name="T119">6.2</text:span><text:span text:style-name="T120">. fizinio asmens tapatybę patvirtinančio dokumento arba juridinio asmens registravimo dokumento kopiją;</text:span></text:p>
      <text:p text:style-name="P121"><text:span text:style-name="T122">6.3</text:span><text:span text:style-name="T123">. investicijų finansavimo dydį patvirtinančius dokumentus, kaip projekto įgyvendinimo garantiją (per 2 mėn. po Alytaus miesto savivaldybės tarybos sprendimo pritarti investicijų sutarties pasirašymui).</text:span></text:p>
      <text:p text:style-name="P124"><text:span text:style-name="T125">7</text:span><text:span text:style-name="T126">.</text:span><text:span text:style-name="T127"><text:s/></text:span><text:span text:style-name="T128">Vertinimo/atrankos kriterijai:</text:span></text:p>
      <text:p text:style-name="P129"><text:span text:style-name="T130">7.1</text:span><text:span text:style-name="T131">. investicijų dydis –<text:s/></text:span><text:span text:style-name="T132">ne mažiau kaip 500 000 eurų<text:s/></text:span><text:span text:style-name="T133">į vieną išnuomoto žemės sklypo hektarą</text:span><text:span text:style-name="T134"><text:s/></text:span><text:span text:style-name="T135"><text:s/></text:span><text:span text:style-name="T136">(ne mažiau kaip 5 000 eurų į vieną arą);</text:span></text:p>
      <text:p text:style-name="P137"><text:span text:style-name="T138">7.2</text:span><text:span text:style-name="T139">. naujos darbo vietos (naujai įmonei) arba darbo vietų pokytis (mieste jau veikiančiai įmonei) – ne mažiau kaip 10</text:span><text:span text:style-name="T140"><text:s/></text:span><text:span text:style-name="T141">naujų darbo vietų</text:span><text:span text:style-name="T142"><text:s/></text:span><text:span text:style-name="T143">į vieną išnuomoto žemės sklypo hektarą</text:span><text:span text:style-name="T144"><text:s/></text:span><text:soft-page-break/><text:span text:style-name="T145">(įsipareigotų ir sukurtų darbo vietų skaičius turi būti išlaikytas, kol taikomos žemės nuomos ir nekilnojamojo turto mokesčių lengvatos);</text:span></text:p>
      <text:p text:style-name="P146"><text:span text:style-name="T147">7.3</text:span><text:span text:style-name="T148">. vidutinis darbo užmokestis – ne mažesnis nei atitinkamo sektoriaus Lietuvos Respublikos vidurkis;</text:span></text:p>
      <text:p text:style-name="P149"><text:span text:style-name="T150">7.4</text:span><text:span text:style-name="T151">. tiesioginės užsienio investicijos;</text:span></text:p>
      <text:p text:style-name="P152"><text:span text:style-name="T153">7.5</text:span><text:span text:style-name="T154">. prioritetinės veiklos rūšys;</text:span></text:p>
      <text:p text:style-name="P155"><text:span text:style-name="T156">7.6</text:span><text:span text:style-name="T157">. veiklos pradžia – ne vėliau nei per 36 mėn. nuo investicijų sutarties pasirašymo dienos.</text:span></text:p>
      <text:p text:style-name="P158"><text:span text:style-name="T159">8</text:span><text:span text:style-name="T160">. Vertinimas komisijoje. Alytaus miesto savivaldybės administracijos specialistai pagal investuotojo poreikį pateikia konkretų pasiūlymą išsinuomoti žemės sklypą (-us). Investuotojas pateikia prašymą išnuomoti atitinkamą žemės sklypą (-us) Alytaus pramonės parke. Prašyme turi būti pateikta informacija apie įmonės/fizinio asmens planuojamą vykdyti veiklą, planuojamas investicijas ir kiek planuojama sukurti naujų darbo vietų numatytame žemės sklype (-uose). Jeigu investuotojas atitinka bent 3 iš 6 vertinimo/atrankos kriterijus (7.2. kriterijus privalomas), jo prašymas pateikiamas vertinti Ekonominės plėtros programos komisijos posėdyje. Atsižvelgiant į Ekonominės plėtros programos komisijos pastabas <text:s/>rengiami tarybos sprendimai ir investicijų bei žemės nuomos sutarties projektai Alytaus miesto savivaldybės tarybai svarstyti.</text:span></text:p>
      <text:p text:style-name="P161"/>
      <text:p text:style-name="P162"><text:span text:style-name="T163">III</text:span><text:span text:style-name="T164"><text:s/>SKYRIUS</text:span></text:p>
      <text:p text:style-name="P165"><text:span text:style-name="T166">INVESTICIJŲ, ŽEMĖS SKLYPŲ NUOMOS SUTARČIŲ SUDARYMAS, ĮSIGALIOJIMAS, PRATĘSIMAS AR NUTRAUKIMAS</text:span></text:p>
      <text:p text:style-name="P167"/>
      <text:p text:style-name="P168"><text:span text:style-name="T169">9</text:span><text:span text:style-name="T170">. Investicijų sutarčių sudarymas.</text:span><text:span text:style-name="T171"><text:s/></text:span><text:span text:style-name="T172">Investicijų sutartis turi būti pasirašyta per 2 mėnesius nuo savivaldybės tarybos sprendimo dėl pritarimo investicijų ir žemės nuomos sutartims priėmimo dienos, investuotojui pateikus investicijų finansavimo dydį patvirtinančius dokumentus. Jei per šį terminą investuotojas nepateikia projekto finansavimą patvirtinančių dokumentų ir investicijų sutartis nepasirašoma dėl asmens, pateikusio paraišką, kaltės, žemės sklypas jam neišnuomojamas.</text:span></text:p>
      <text:p text:style-name="P173"><text:span text:style-name="T174">10</text:span><text:span text:style-name="T175">. Žemės sklypo (-ų) sutarčių sudarymas.</text:span><text:span text:style-name="T176"><text:s/></text:span><text:span text:style-name="T177">Žemės nuomos sutartis gali būti pasirašoma (išskyrus tuos atvejus, kai sutartis pasirašoma su Nacionaline žemės tarnyba prie Lietuvos Respublikos žemės ūkio ministerijos) tik pasirašius investicijų sutartį, bet ne vėliau kaip per 1 mėnesį nuo investicijų sutarties pasirašymo dienos.</text:span></text:p>
      <text:p text:style-name="P178"><text:span text:style-name="T179">11</text:span><text:span text:style-name="T180">. Investicijų sutarties įsigaliojimas.</text:span><text:span text:style-name="T181"><text:s/></text:span><text:span text:style-name="T182">Investicijų sutartis įsigalioja tik įsigaliojus žemės nuomos sutarčiai joje numatytomis sąlygomis.</text:span></text:p>
      <text:p text:style-name="P183"><text:span text:style-name="T184">12</text:span><text:span text:style-name="T185">. Žemės nuomos sutarčių pratęsimas. Žemės sklypo nuomininkas ne vėliau kaip prieš 3 mėnesius iki žemės nuomos sutartyje nustatyto nuomos termino pabaigos gali pateikti savivaldybės administracijos direktoriui prašymą pratęsti žemės sklypo nuomos terminą. Prašyme turi būti nurodytos konkrečios priežastys, dėl kurių prašoma pratęsti atitinkamą terminą. Savivaldybės administracija, atsižvelgdama į pateiktą prašymą, rengia savivaldybės tarybos sprendimo dėl žemės nuomos sutarties termino pratęsimo projektą, kurį teisės aktuose nustatyta tvarka teikia svarstyti savivaldybės tarybai.</text:span></text:p>
      <text:p text:style-name="P186"><text:span text:style-name="T187">13</text:span><text:span text:style-name="T188">. Sprendimas dėl žemės sklypo (-ų) nuomos termino pratęsimo.</text:span><text:span text:style-name="T189"><text:s/></text:span><text:span text:style-name="T190">Savivaldybės taryba gali priimti sprendimą pratęsti žemės sklypo nuomos terminą, jeigu nuomininkas tvarkingai vykdė žemės nuomos ir investicijų sutartimis prisiimtus įsipareigojimus. Savivaldybės tarybai priėmus sprendimą pratęsti žemės nuomos terminą, sutarties šalių rašytiniu susitarimu, kuris įforminamas kaip pagrindinės žemės sklypo nuomos sutarties priedas, pakeičiama žemės nuomos sutartis.</text:span></text:p>
      <text:p text:style-name="P191"><text:span text:style-name="T192">14</text:span><text:span text:style-name="T193">.</text:span><text:span text:style-name="T194"><text:s/>Sprendimas dėl žemės sklypo (-ų) nuomos ir investicijų sutarčių nutraukimo.</text:span><text:span text:style-name="T195"><text:s/></text:span><text:span text:style-name="T196">Žemės nuomos ir investicijų sutartys nutraukiamos ar pasibaigia jų galiojimas, vadovaujantis Lietuvos Respublikos įstatymuose ir sutartyse nustatyta tvarka.<text:s/></text:span></text:p>
      <text:p text:style-name="P197"/>
      <text:p text:style-name="P198"><text:span text:style-name="T199">IV</text:span><text:span text:style-name="T200"><text:s/>SKYRIUS</text:span></text:p>
      <text:p text:style-name="P201"><text:span text:style-name="T202">INFRASTRUKTŪROS PARUOŠIMAS IR PATIRTŲ ŽEMĖS SKLYPO (-Ų) SUTVARKYMO DARBŲ IŠLAIDŲ KOMPENSAVIMAS</text:span></text:p>
      <text:p text:style-name="P203"/>
      <text:p text:style-name="P204"><text:span text:style-name="T205">15</text:span><text:span text:style-name="T206">.</text:span><text:span text:style-name="T207"><text:s/></text:span><text:span text:style-name="T208">Infrastruktūros paruošimas</text:span><text:span text:style-name="T209">.</text:span><text:span text:style-name="T210"><text:s/></text:span><text:span text:style-name="T211">Alytaus miesto savivaldybė užtikrina bendros inžinerinės infrastruktūros įrengimą Alytaus pramonės parko teritorijoje iki žemės sklypų ribos.</text:span></text:p>
      <text:p text:style-name="P212"><text:span text:style-name="T213">16</text:span><text:span text:style-name="T214">. Patirtų išlaidų žemės sklypo (-ų) sutvarkymo darbams kompensavimas:</text:span></text:p>
      <text:p text:style-name="P215"><text:span text:style-name="T216">16.1</text:span><text:span text:style-name="T217">.<text:s/></text:span><text:span text:style-name="T218">investuotojų<text:s/></text:span><text:span text:style-name="T219">prašymai kompensuoti patirtas žemės sklypo sutvarkymo darbų išlaidas (toliau – prašymas, -ai) teikiami svarstyti Ekonominės plėtros programos komisijai;</text:span></text:p>
      <text:p text:style-name="P220"><text:span text:style-name="T221">16.2</text:span><text:span text:style-name="T222">. kompensacija investuotojui gali būti skirta, jei per trejus (investuotojo naudojamus mokestinius) metus jam ir su juo susijusiems verslo subjektams suteiktos valstybės pagalbos dydis, įvertinus ir naujai teikiamą pagalbą, neviršys<text:s/></text:span><text:span text:style-name="T223">de minimis</text:span><text:span text:style-name="T224"><text:s/>valstybės pagalbai nustatyto maksimalaus dydžio. Bendra<text:s/></text:span><text:span text:style-name="T225">de minimis</text:span><text:span text:style-name="T226"><text:s/>valstybės pagalbos suma neturi viršyti 200 000 eurų (arba 100 000 eurų įmonėms, vykdančioms kelių transporto sektoriaus veiklą);</text:span></text:p>
      <text:p text:style-name="P227"><text:span text:style-name="T228">16.3</text:span><text:span text:style-name="T229">. investuotojas yra atlikęs žemės sklypo sutvarkymo darbus, už kuriuos prašo kompensacijos, visiškai už juos atsiskaitęs ir turi tai pagrindžiančius dokumentus;</text:span></text:p>
      <text:p text:style-name="P230"><text:span text:style-name="T231">16.4</text:span><text:span text:style-name="T232">. kompensacijos suma negali būti didesnė nei 5 proc. investicijų sutartyje investuotojo įsipareigotos investuoti sumos, neviršijant<text:s/></text:span><text:span text:style-name="T233">de minimis</text:span><text:span text:style-name="T234"><text:s/>valstybės pagalbai nustatyto maksimalaus dydžio;</text:span></text:p>
      <text:p text:style-name="P235"><text:span text:style-name="T236">16.5</text:span><text:span text:style-name="T237">. išlaidos gali būti kompensuotos tik pasiekus 50 proc. investicijų sutartyje investuotojo įsipareigotų padaryti investicijų sumos;<text:s/></text:span></text:p>
      <text:p text:style-name="P238"><text:span text:style-name="T239">16.6</text:span><text:span text:style-name="T240">. išlaidos gali būti kompensuotos tik įsipareigojus įvykdyti 7.1. ir 7.2. vertinimo/atrankos kriterijus;</text:span></text:p>
      <text:p text:style-name="P241"><text:span text:style-name="T242">16.7</text:span><text:span text:style-name="T243">. kompensacija negali būti didesnė nei 75 proc. patirtų ir nustatytų tinkamų kompensuoti žemės sklypo sutvarkymo darbų išlaidų, o išlaidos patirtos ne seniau nei 24 mėnesių nuo prašymo skirti kompensaciją pateikimo;</text:span></text:p>
      <text:p text:style-name="P244"><text:span text:style-name="T245">16.8</text:span><text:span text:style-name="T246">. teikdamas prašymą investuotojas turi būti atsiskaitęs su Valstybinio socialinio draudimo fondu, valstybės ir savivaldybės biudžetais, Valstybine mokesčių inspekcija.<text:s/></text:span></text:p>
      <text:p text:style-name="P247"><text:span text:style-name="T248">17</text:span><text:span text:style-name="T249">. Kompensacija nesuteikiama:</text:span></text:p>
      <text:p text:style-name="P250"><text:span text:style-name="T251">17.1</text:span><text:span text:style-name="T252">. jeigu pradėtos investicijų sutarties nutraukimo procedūros ar investuotojas vėluoja vykdyti investicijų sutartyje sulygtus įsipareigojimus;</text:span></text:p>
      <text:p text:style-name="P253"><text:span text:style-name="T254">17.2</text:span><text:span text:style-name="T255">. investuotojams, kurių prašymai nebuvo svarstyti Ekonominės plėtros programos komisijoje;</text:span></text:p>
      <text:p text:style-name="P256"><text:span text:style-name="T257">17.3</text:span><text:span text:style-name="T258">.<text:s/></text:span><text:span text:style-name="T259">investuotojams, kurie</text:span><text:span text:style-name="T260"><text:s/>turi įsiskolinimų valstybės, savivaldybės biudžetams, fondams ir Valstybinio socialinio draudimo fondo biudžetui ar Valstybinei mokesčių inspekcijai;</text:span></text:p>
      <text:p text:style-name="P261"><text:span text:style-name="T262">17.4</text:span><text:span text:style-name="T263">. bankrutuojantiems, likviduojamiems ar restruktūrizuojamiems juridiniams asmenims.</text:span></text:p>
      <text:p text:style-name="P264"><text:span text:style-name="T265">18</text:span><text:span text:style-name="T266">.</text:span><text:span text:style-name="T267"><text:s/></text:span><text:span text:style-name="T268">Prašymų skirti kompensaciją žemės sutvarkymo darbams teikimo tvarka:</text:span></text:p>
      <text:p text:style-name="P269"><text:span text:style-name="T270">18.1</text:span><text:span text:style-name="T271">.</text:span><text:span text:style-name="T272"><text:s/>investuotojai, norintys gauti kompensaciją, Alytaus miesto savivaldybės administracijai pateikia:</text:span></text:p>
      <text:p text:style-name="P273"><text:span text:style-name="T274">18.2</text:span><text:span text:style-name="T275">.</text:span><text:span text:style-name="T276"><text:s/>prašymą skirti kompensaciją (laisva forma);</text:span></text:p>
      <text:p text:style-name="P277"><text:span text:style-name="T278">18.3</text:span><text:span text:style-name="T279">.</text:span><text:span text:style-name="T280"><text:s/>visus dokumentus, patvirtinančius investuotojo patirtas ir apmokėtas išlaidas (pvz., sąskaitą faktūrą, užbaigtų darbų aktą, pasirašytą techninio prižiūrėtojo, banko pervedimų ar išrašų kopijas, sutartį su paslaugų (darbų) teikėju ir apmokėjimo pagal šią sutartį dokumentus, juridinę galią turinčių dokumentų, patvirtinančių patirtas išlaidas arba kompensuojamas sąnaudas, kopijas. Dokumentų kopijos turi būti patvirtintos pareiškėjo;</text:span></text:p>
      <text:p text:style-name="P281"><text:span text:style-name="T282">18.4</text:span><text:span text:style-name="T283">.</text:span><text:span text:style-name="T284"><text:s/>užpildytą nustatytos formos<text:s/></text:span><text:span text:style-name="T285">de minimis</text:span><text:span text:style-name="T286"><text:s/>pagalbos gavėjams taikomų reikalavimų atitikimą patvirtinantį klausimyną (forma patvirtinta Alytaus miesto savivaldybės tarybos 2017-05-25 sprendimu Nr. T-204 „</text:span><text:span text:style-name="T287">Dėl Ekonominės plėtros programos lėšų skyrimo smulkiajam ir vidutiniam verslui tvarkos aprašo patvirtinimo</text:span><text:span text:style-name="T288">“);</text:span></text:p>
      <text:p text:style-name="P289"><text:span text:style-name="T290">18.5</text:span><text:span text:style-name="T291">.</text:span><text:span text:style-name="T292"><text:s/>savivaldybės administracijos valstybės tarnautojas, pagal administracijos direktoriaus patvirtintą Strateginio veiklos plano programų koordinatorių sąrašą koordinuojantis<text:s/></text:span><text:soft-page-break/><text:span text:style-name="T293">programos lėšų naudojimą (toliau – koordinatorius), patikrina investuotojo pateiktus prašymus skirti lėšų, ar pateikti dokumentai atitinka tvarkos aprašo reikalavimus, ir pateikia prašymus skirti kompensaciją svarstyti Ekonominės plėtros programos komisijai (toliau - komisija);</text:span></text:p>
      <text:p text:style-name="P294"><text:span text:style-name="T295">18.6</text:span><text:span text:style-name="T296">.</text:span><text:span text:style-name="T297"><text:s/>prašymai skirti kompensaciją ir jų priedai priimami savivaldybės administracijos priimamajame arba pateikiami elektroniniu paštu<text:s/></text:span><text:span text:style-name="T298">info@alytus.lt</text:span><text:span text:style-name="T299">;<text:s/></text:span></text:p>
      <text:p text:style-name="P300"><text:span text:style-name="T301">18.7</text:span><text:span text:style-name="T302">. prašymus skirti kompensaciją vertina komisija <text:s/>vadovaudamasi Alytaus miesto savivaldybės tarybos 2017-03-30 sprendimu Nr. T-103 patvirtintais komisijos nuostatais;</text:span></text:p>
      <text:p text:style-name="P303"><text:span text:style-name="T304">18.8</text:span><text:span text:style-name="T305">. komisija, į vertinusi kiekvieną prašymą skirti kompensaciją, savivaldybės administracijos direktoriui teikia pasiūlymą dėl lėšų skyrimo;</text:span></text:p>
      <text:p text:style-name="P306"><text:span text:style-name="T307">18.9</text:span><text:span text:style-name="T308">.</text:span><text:span text:style-name="T309"><text:s/></text:span><text:span text:style-name="T310">tinkamomis kompensuoti išlaidos pripažįstamos tik tos, kurios neviršija normatyvinių įkainių, apskaičiuotų pagal „Sistela“ programą;</text:span><text:span text:style-name="T311"><text:s/></text:span></text:p>
      <text:p text:style-name="P312"><text:span text:style-name="T313">18.10</text:span><text:span text:style-name="T314">.</text:span><text:span text:style-name="T315"><text:s/>prireikus investuotojas pateikia kitus koordinatoriaus ar komisijos prašomus dokumentus ar informaciją;</text:span></text:p>
      <text:p text:style-name="P316"><text:span text:style-name="T317">18.11</text:span><text:span text:style-name="T318">.</text:span><text:span text:style-name="T319"><text:s/>savivaldybės taryba, atsižvelgdama į komisijos siūlymus, priima sprendimą dėl kompensavimo;</text:span></text:p>
      <text:p text:style-name="P320"><text:span text:style-name="T321">18.12</text:span><text:span text:style-name="T322">.</text:span><text:span text:style-name="T323"><text:s/>finansavimas skiriamas sudarant dvišalę – lėšų gavėjo ir administracijos direktoriaus – išlaidų kompensavimo sutartį;</text:span></text:p>
      <text:p text:style-name="P324"><text:span text:style-name="T325">18.13</text:span><text:span text:style-name="T326">.</text:span><text:span text:style-name="T327"><text:s/>finansuojama pagal metiniame savivaldybės biudžete faktiškai numatytas lėšas, <text:s/>skirtas Ekonominės plėtros programai.<text:s/></text:span></text:p>
      <text:p text:style-name="P328"><text:span text:style-name="T329">19</text:span><text:span text:style-name="T330">. Finansavimas, atskaitomybė ir priežiūra:</text:span></text:p>
      <text:p text:style-name="P331"><text:span text:style-name="T332">19.1</text:span><text:span text:style-name="T333">.</text:span><text:span text:style-name="T334"><text:s/>su investuotojais, kuriems skirtos programos lėšos, pasirašoma išlaidų kompensavimo sutartis. Joje nurodoma, už kokias išlaidas skirta kompensacija, investuotojo įsipareigojimai;<text:s/></text:span></text:p>
      <text:p text:style-name="P335"><text:span text:style-name="T336">19.2</text:span><text:span text:style-name="T337">.</text:span><text:span text:style-name="T338"><text:s/>lėšų gavėjas per 2 mėnesius nuo sprendimo skirti lėšas priėmimo dienos privalo pasirašyti išlaidų kompensavimo sutartį. Jei sutartis per nurodytą laiką nesudaroma, finansavimas iš programos lėšų neskiriamas;</text:span></text:p>
      <text:p text:style-name="P339"><text:span text:style-name="T340">19.3</text:span><text:span text:style-name="T341">.</text:span><text:span text:style-name="T342"><text:s/>Buhalterinės apskaitos skyrius, pasirašius išlaidų kompensavimo sutartį, per 60 kalendorinių dienų lėšas perveda į nurodytą banko sąskaitą;</text:span></text:p>
      <text:p text:style-name="P343"><text:span text:style-name="T344">19.4</text:span><text:span text:style-name="T345">.</text:span><text:span text:style-name="T346"><text:s/>išlaidos pripažįstamos tinkamomis, jei jos yra apmokėtos per finansų institucijas;</text:span></text:p>
      <text:p text:style-name="P347"><text:span text:style-name="T348">19.5</text:span><text:span text:style-name="T349">.</text:span><text:span text:style-name="T350"><text:s/>lėšų gavėjo ir Alytaus miesto savivaldybės tarpusavio įsipareigojimai ir atsakomybė nustatoma išlaidų kompensavimo sutartyje;</text:span></text:p>
      <text:p text:style-name="P351"><text:span text:style-name="T352">19.6</text:span><text:span text:style-name="T353">.<text:s/></text:span><text:span text:style-name="T354">lėšų gavėjas privalo grąžinti lėšas, jei neįvykdo bent vienos sąlygos: jei investicijų sutartis nutraukiama, investuotojas nevykdo investicijų sutartyje sulygtų įsipareigojimų, per 12 mėnesių nuo statinio įregistravimo dienos nesukuria 10 naujų darbo vietų į vieną išnuomoto žemės sklypo hektarą ir/ar nepasiektas investicijų dydis bent 500 000<text:s/></text:span><text:span text:style-name="T355">eurų<text:s/></text:span><text:span text:style-name="T356">į vieną išnuomoto žemės sklypo hektarą</text:span><text:span text:style-name="T357"><text:s/></text:span><text:span text:style-name="T358"><text:s/></text:span><text:span text:style-name="T359">(ne mažiau kaip 5 000 eurų į vieną arą).</text:span><text:span text:style-name="T360"><text:s/>Grąžinama suma turi būti perskaičiuota įvertinus infliaciją;</text:span></text:p>
      <text:p text:style-name="P361"><text:span text:style-name="T362">19.7</text:span><text:span text:style-name="T363">.</text:span><text:span text:style-name="T364"><text:s/></text:span><text:span text:style-name="T365">komisijai pateikti išlaidoms kompensuoti skirti dokumentai ar jų kopijos investuotojams<text:s/></text:span><text:span text:style-name="T366">negrąžinami;</text:span><text:span text:style-name="T367"><text:s text:c="2"/></text:span></text:p>
      <text:p text:style-name="P368"/>
      <text:p text:style-name="P369"><text:span text:style-name="T370">V</text:span><text:span text:style-name="T371"><text:s/>SKYRIUS</text:span></text:p>
      <text:p text:style-name="P372"><text:span text:style-name="T373">SUTARČIŲ VYKDYMO KONTROLĖ IR SANKCIJOS</text:span></text:p>
      <text:p text:style-name="P374"/>
      <text:p text:style-name="P375"><text:span text:style-name="T376">20</text:span><text:span text:style-name="T377">. Kontrolė.</text:span><text:span text:style-name="T378"><text:s/></text:span><text:span text:style-name="T379">Alytaus miesto savivaldybės administracija kontroliuoja, kaip vykdomi žemės nuomos ir investicijų sutartyse nurodyti įsipareigojimai. Nustačius pažeidimus, reikalauja juos pašalinti arba inicijuoja sutarčių nutraukimą.</text:span></text:p>
      <text:p text:style-name="P380"><text:span text:style-name="T381">21</text:span><text:span text:style-name="T382">.</text:span><text:span text:style-name="T383"><text:s/>Sankcijos.<text:s/></text:span><text:span text:style-name="T384">Investuotojui pažeidus nors vieną investicijų sutarties 3 skyriaus „Šalių teisės ir įsipareigojimai“ punktą, Alytaus miesto savivaldybė pasilieka teisę vienašališkai nutraukti investicijų sutartį, apie sutarties nutraukimą įspėjusi investuotoją prieš 30 kalendorinių dienų,<text:s/></text:span><text:span text:style-name="T385">jeigu investuotojas po savivaldybės rašytinio įspėjimo per nustatytą terminą neištaiso sutartinių įsipareigojimų pažeidimų</text:span><text:span text:style-name="T386">.</text:span><text:span text:style-name="T387"><text:s/></text:span></text:p>
      <text:p text:style-name="P388"><text:span text:style-name="T389">22</text:span><text:span text:style-name="T390">.</text:span><text:span text:style-name="T391"><text:s/>Žemės nuomos sutarčių nutraukimas.<text:s/></text:span><text:span text:style-name="T392">Pasibaigus žemės nuomos sutarties galiojimui ir tais atvejais, kai žemės nuomos sutartis yra nutraukiama dėl nuomininko kaltės (nevykdant įsipareigojimų pagal žemės nuomos sutartį arba investicijų sutartį, nutraukus investicijų sutartį), nuomininko sumokėtas nuomos mokestis ar kiti atlikti mokėjimai nuomotojui pagal sudarytas sutartis nėra grąžinami, ir nuomininkas privalo sumokėti jam priskaičiuotus žemės nuomos mokesčius ir savo sąskaita per protingą terminą</text:span><text:span text:style-name="T393">,<text:s/></text:span><text:span text:style-name="T394">bet ne ilgiau kaip per 6 (šešis) mėnesius po žemės nuomos sutarties nutraukimo nugriauti, išmontuoti ir (arba) kitaip pašalinti visus išnuomotame žemės sklype esančius ir nuomininkui priklausančius pastatus, statinius, įrenginius ar daiktus ir sutvarkyti išnuomotą žemės sklypą taip, kad jo būklė kaip įmanoma labiau atitiktų išnuomoto žemės sklypo būklę, buvusią žemės nuomos sutarties sudarymo dieną, arba</text:span><text:span text:style-name="T395"><text:s/></text:span><text:span text:style-name="T396">atlyginti savivaldybės patirtas išlaidas už žemės sklypo sutvarkymą, jeigu žemės sklypo nuomininkas jo nesutvarko, kaip nurodyta žemės nuomos sutartyje. Nuomininkas po žemės nuomos sutarties nutraukimo nugriovęs, išmontavęs ir (arba) kitaip pašalinęs visus išnuomotame žemės sklype esančius ir nuomininkui priklausančius pastatus, statinius, įrenginius ar daiktus ir sutvarkęs išnuomotą žemės sklypą išregistruoja pastaruosius objektus iš VĮ Registrų centro. <text:s/></text:span><text:span text:style-name="T397"><text:tab/><text:s/></text:span></text:p>
      <text:p text:style-name="P398"/>
      <text:p text:style-name="P399"><text:span text:style-name="T400">VI</text:span><text:span text:style-name="T401"><text:s/>SKYRIUS</text:span></text:p>
      <text:p text:style-name="P402"><text:span text:style-name="T403">PRAMONĖS PARKE TAIKOMOS LENGVATOS IR SĄLYGOS<text:s/></text:span></text:p>
      <text:p text:style-name="P404"/>
      <text:p text:style-name="P405"><text:span text:style-name="T406">23</text:span><text:span text:style-name="T407">. Taikomos lengvatos. Įmonės, per sutartyje numatytą laikotarpį investavusios į naujo objekto statybą ir įrengimą, į kurį kapitalo investicijos pasiekė ne mažiau kaip 500 000 eurų sumą<text:s/></text:span><text:span text:style-name="T408">į vieną išnuomoto žemės sklypo hektarą</text:span><text:span text:style-name="T409"><text:s/>(ne mažiau kaip 5 000 eurų į vieną arą), sukūrusios naujas darbo vietas (</text:span><text:span text:style-name="T410">ne mažiau kaip 10</text:span><text:span text:style-name="T411"><text:s/></text:span><text:span text:style-name="T412">naujų darbo vietų</text:span><text:span text:style-name="T413"><text:s/></text:span><text:span text:style-name="T414">į vieną išnuomoto žemės sklypo hektarą</text:span><text:span text:style-name="T415">) ir pradėjusios veiklą, 7 mokestinius laikotarpius, pradedant tuo mokestiniu laikotarpiu, kurį ši investicijų suma buvo pasiekta, atleidžiamos nuo to žemės sklypo, į kurį investuota, žemės nuomos mokesčio ir nuo naujai sukurto nekilnojamojo turto mokesčio mokėjimo, o kitus 3 mokestinius laikotarpius šie mokesčiai bus sumažinti 50 procentų.</text:span></text:p>
      <text:p text:style-name="P416"><text:span text:style-name="T417">24</text:span><text:span text:style-name="T418">.</text:span><text:span text:style-name="T419"><text:s/></text:span><text:span text:style-name="T420">Lengvatos suteikiamos, jei:</text:span></text:p>
      <text:p text:style-name="P421"><text:span text:style-name="T422">24.1</text:span><text:span text:style-name="T423">. investuotojai, norintys gauti lengvatas, Alytaus miesto savivaldybės administracijai pateikia užpildytą nustatytos formos<text:s/></text:span><text:span text:style-name="T424">de minimis</text:span><text:span text:style-name="T425"><text:s/>pagalbos gavėjams taikomų reikalavimų atitikimą patvirtinantį klausimyną (</text:span><text:span text:style-name="T426">forma patvirtinta Alytaus miesto savivaldybės tarybos 2017-05-25 sprendimu Nr. T-204 „</text:span><text:span text:style-name="T427">Dėl Ekonominės plėtros programos lėšų skyrimo smulkiajam ir vidutiniam verslui tvarkos aprašo patvirtinimo</text:span><text:span text:style-name="T428">“</text:span><text:span text:style-name="T429">);</text:span></text:p>
      <text:p text:style-name="P430"><text:span text:style-name="T431">24.2</text:span><text:span text:style-name="T432">.</text:span><text:span text:style-name="T433"><text:s/>per trejus (investuotojo naudojamus mokestinius) metus jam ir su juo susijusiems verslo subjektams suteiktos valstybės pagalbos dydis, įvertinus ir naujai teikiamą pagalbą, neviršys<text:s/></text:span><text:span text:style-name="T434">de minimis</text:span><text:span text:style-name="T435"><text:s/>valstybės pagalbai nustatyto maksimalaus dydžio. Bendra<text:s/></text:span><text:span text:style-name="T436">de minimis</text:span><text:span text:style-name="T437"><text:s/>valstybės pagalbos suma neturi viršyti 200 000 eurų (arba 100 000 eurų įmonėms, vykdančioms veiklą kelių transporto sektoriuje)</text:span><text:span text:style-name="T438">;</text:span></text:p>
      <text:p text:style-name="P439"><text:span text:style-name="T440">24.3</text:span><text:span text:style-name="T441">. įmonė pateikia dokumentus, patvirtinančius reikalaujamą kapitalo investicijos viename hektare (viename are) dydį.</text:span></text:p>
      <text:p text:style-name="P442"><text:span text:style-name="T443">25</text:span><text:span text:style-name="T444">. Per numatytą laikotarpį neįvykdžius investicijų sutartyje numatytų įsipareigojimų, žemės nuomos mokesčio lengvata panaikinama ir įmonė per 3 mėnesius privalo sumokėti visą žemės nuomos praėjusio laikotarpio mokestį.</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26</text:span><text:span text:style-name="T454">.<text:s/></text:span><text:span text:style-name="T455">Iki aprašo įsigaliojimo dienos pasirašytos žemės nuomos ir investicijų sutartys nekeičiamos, išskyrus pačiose sutartyse ir Lietuvos Respublikos teisės aktuose numatytus atvejus, ir vykdomos pagal jose nurodytas nuostatas ir šalių tarpusavio įsipareigojimus.</text:span></text:p>
      <text:p text:style-name="P456"><text:span text:style-name="T457">27</text:span><text:span text:style-name="T458">. Savivaldybės kontrolės ir audito tarnyba, savivaldybės administracijos Centralizuotas vidaus audito skyrius, programos koordinatorius turi teisę tikrinti, ar tikslingai ir efektyviai naudojamos biudžeto lėšos.</text:span></text:p>
      <text:p text:style-name="P459"/>
      <text:p text:style-name="P460"><text:span text:style-name="T461">__________________</text:span></text:p>
      <text:soft-page-break/>
      <text:p text:style-name="P462">PATVIRTINTA</text:p>
      <text:p text:style-name="P467">Alytaus miesto savivaldybės tarybos</text:p>
      <text:p text:style-name="P468">2019 m. gruodžio 18 d.</text:p>
      <text:p text:style-name="P469">sprendimu Nr. T-400</text:p>
      <text:p text:style-name="P470"/>
      <text:p text:style-name="P471"><text:span text:style-name="T472">(Alytaus pramonės parko investicijų sutarties forma)</text:span></text:p>
      <text:p text:style-name="P473"/>
      <text:p text:style-name="P474"><text:span text:style-name="T475">ALYTAUS MIESTO SAVIVALDYBĖS IR (</text:span><text:span text:style-name="T476">LIETUVOS AR UŽSIENIO<text:s/></text:span><text:span text:style-name="T477">FIZINIO AR<text:s/></text:span><text:span text:style-name="T478">JURIDINIO ASMENS PAVADINIMAS</text:span><text:span text:style-name="T479">) INVESTICIJŲ SUTARTIS</text:span></text:p>
      <text:p text:style-name="P480">_______________ d. Nr. ____________________</text:p>
      <text:p text:style-name="P481">Alytus</text:p>
      <text:p text:style-name="P482"/>
      <text:p text:style-name="P483"><text:span text:style-name="T484">Alytaus miesto savivaldybė (toliau – savivaldybė), atstovaujama Alytaus miesto savivaldybės (</text:span><text:span text:style-name="T485">pareigos</text:span><text:span text:style-name="T486">,<text:s/></text:span><text:span text:style-name="T487">vardas, pavardė</text:span><text:span text:style-name="T488">)</text:span><text:span text:style-name="T489">, veikiančio (-ios)<text:s/></text:span><text:span text:style-name="T490">pagal Alytaus miesto savivaldybės tarybos (</text:span><text:span text:style-name="T491">sprendimo data</text:span><text:span text:style-name="T492">) sprendimu Nr. (</text:span><text:span text:style-name="T493">sprendimo numeris</text:span><text:span text:style-name="T494">)</text:span><text:span text:style-name="T495"><text:s/></text:span><text:span text:style-name="T496">„Dėl</text:span><text:span text:style-name="T497"><text:s/></text:span><text:span text:style-name="T498">(</text:span><text:span text:style-name="T499">visas sprendimo pavadinimas</text:span><text:span text:style-name="T500">)“ suteiktus<text:s/></text:span><text:span text:style-name="T501">įgaliojimus ir<text:s/></text:span><text:span text:style-name="T502">(</text:span><text:span text:style-name="T503">Lietuvos ar užsienio<text:s/></text:span><text:span text:style-name="T504">fizinio ar<text:s/></text:span><text:span text:style-name="T505">juridinio asmens pavadinimas</text:span><text:span text:style-name="T506">)</text:span><text:span text:style-name="T507">,<text:s/></text:span><text:span text:style-name="T508">kodas (</text:span><text:span text:style-name="T509">nurodyti kodą</text:span><text:span text:style-name="T510">)</text:span><text:span text:style-name="T511">,<text:s/></text:span><text:span text:style-name="T512">buveinė (</text:span><text:span text:style-name="T513">adresas</text:span><text:span text:style-name="T514">) (toliau – investuotojas), atstovaujamas (</text:span><text:span text:style-name="T515">vardas, pavardė</text:span><text:span text:style-name="T516">)</text:span><text:span text:style-name="T517">, veikiančio (-ios) pagal<text:s/></text:span><text:span text:style-name="T518">(</text:span><text:span text:style-name="T519">nurodyti atstovavimo pagrindą, dokumento numerį ir datą)</text:span><text:span text:style-name="T520">,<text:s/></text:span><text:span text:style-name="T521">toliau kartu vadinami šalimis, o kiekvienas atskirai – šalimi, sudarė šią investicijų sutartį (toliau – sutartis).</text:span></text:p>
      <text:p text:style-name="P522">Savivaldybė pritaria, kad investuotojas darytų investicijas Alytaus pramonės parke, ir yra pasiruošusi išnuomoti žemės sklypą (-us) ir taikyti skatinimo priemones investuotojui pagal šios sutarties sąlygas bei galiojančių įstatymų nuostatas.</text:p>
      <text:p text:style-name="P523"/>
      <text:p text:style-name="P524"><text:span text:style-name="T525">I</text:span><text:span text:style-name="T526"><text:s/>SKYRIUS</text:span></text:p>
      <text:p text:style-name="P527"><text:span text:style-name="T528">SUTARTYJE VARTOJAMOS SĄVOKOS IR JŲ AIŠKINIMAS</text:span></text:p>
      <text:p text:style-name="P529"/>
      <text:p text:style-name="P530"><text:span text:style-name="T531">1</text:span><text:span text:style-name="T532">. Sutartyje vartojamos šios sąvokos:</text:span></text:p>
      <text:p text:style-name="P533"><text:span text:style-name="T534">1.1</text:span><text:span text:style-name="T535">.</text:span><text:span text:style-name="T536"><text:s/></text:span><text:span text:style-name="T537">Investicijos<text:s/></text:span><text:span text:style-name="T538">– visos pagal sutartį investuotojo atliekamos investicijos į žemės sklypą, kurios gali būti atliekamos bet kokia forma, tai yra statant pastatus ir kitus statinius, įrengiant įrenginius ir jiems reikalingą infrastruktūrą, įrengiant darbo vietas ir pan.</text:span><text:span text:style-name="T539"><text:s/></text:span></text:p>
      <text:p text:style-name="P540"><text:span text:style-name="T541">1.2</text:span><text:span text:style-name="T542">.</text:span><text:span text:style-name="T543"><text:s/>Žemės sklypas</text:span><text:span text:style-name="T544"> – Alytaus mieste pramonės parke (</text:span><text:span text:style-name="T545">konkretus adresas (-ai)</text:span><text:span text:style-name="T546">)</text:span><text:span text:style-name="T547"><text:s/></text:span><text:span text:style-name="T548">esantis (</text:span><text:span text:style-name="T549">žemės sklypo (-ų) plotas</text:span><text:span text:style-name="T550">) žemės sklypas, kuris yra tinkamas  investuotojo veiklai ir yra pagrįstai priimtinas investuotojui.</text:span></text:p>
      <text:p text:style-name="P551"><text:span text:style-name="T552">1.3</text:span><text:span text:style-name="T553">.<text:s/></text:span><text:span text:style-name="T554">Žemės nuomos sutartis<text:s/></text:span><text:span text:style-name="T555">– Alytaus miesto savivaldybės (toliau – savivaldybė) ir investuotojo<text:s/></text:span><text:span text:style-name="T556">(žemės nuomos sutartį gali pasirašyti Nacionalinės žemės tarnyba prie Lietuvos Respublikos žemės ūkio ministerijos ir investuotojas)</text:span><text:span text:style-name="T557"><text:s/>pasirašyta Alytaus pramonės parko valstybinės žemės sklypo nuomos sutartis su visais priedais ir vėlesniais jos pakeitimais.</text:span></text:p>
      <text:p text:style-name="P558"><text:span text:style-name="T559">2</text:span><text:span text:style-name="T560">. Šioje sutartyje, jei kontekstas nereikalauja kitaip, nuoroda į skyrių ar punktą laikoma nuoroda į šios sutarties skyrių ar punktą.</text:span></text:p>
      <text:p text:style-name="P561"/>
      <text:p text:style-name="P562"><text:span text:style-name="T563">II</text:span><text:span text:style-name="T564"><text:s/>SKYRIUS</text:span></text:p>
      <text:p text:style-name="P565"><text:span text:style-name="T566">SUTARTIES DALYKAS</text:span><text:span text:style-name="T567"><text:s/>IR TIKSLAS</text:span></text:p>
      <text:p text:style-name="P568"/>
      <text:p text:style-name="P569"><text:span text:style-name="T570">3</text:span><text:span text:style-name="T571">.<text:s/></text:span><text:span text:style-name="T572">Sutarties dalykas – investicijos į<text:s/></text:span><text:span text:style-name="T573">Alytaus pramonės parko valstybinės</text:span><text:span text:style-name="T574"><text:s/>žemės sklypą (nurodyti, kokių konkrečiai objektų statyba planuojama, kokios paskirties, kokiai veiklai vykdyti).</text:span></text:p>
      <text:p text:style-name="P575"><text:span text:style-name="T576">4</text:span><text:span text:style-name="T577">. <text:s/>Sutarties tikslas – nustatyti šalių įsipareigojimus, kuriuos įgyvendinus, investicijos į žemės sklypą Alytaus pramonės parke būtų atliktos sutartyje numatytu mastu <text:s/>ir terminais. <text:s/></text:span></text:p>
      <text:p text:style-name="P578"/>
      <text:p text:style-name="P579"><text:span text:style-name="T580">III</text:span><text:span text:style-name="T581"><text:s/>SKYRIUS</text:span></text:p>
      <text:p text:style-name="P582"><text:span text:style-name="T583">ŠALIŲ TEISĖS IR <text:s/>ĮSIPAREIGOJIMAI</text:span></text:p>
      <text:p text:style-name="P584"/>
      <text:p text:style-name="P585"><text:span text:style-name="T586">5</text:span><text:span text:style-name="T587">. Investuotojas įsipareigoja:</text:span></text:p>
      <text:p text:style-name="P588"><text:span text:style-name="T589">5.1</text:span><text:span text:style-name="T590">. per 36 mėnesius nuo <text:s/>sutarties sudarymo investuoti ne mažiau kaip</text:span><text:span text:style-name="T591"><text:s/></text:span><text:span text:style-name="T592">(</text:span><text:span text:style-name="T593">nurodyti konkretų investicijų dydį, bet ne mažiau kaip 500 000 Eur į vieną išnuomoto sklypo hektarą, 5 000 Eur<text:s/></text:span><text:span text:style-name="T594"><text:s/></text:span><text:span text:style-name="T595">į vieną arą</text:span><text:span text:style-name="T596">)</text:span><text:span text:style-name="T597"><text:s/></text:span><text:span text:style-name="T598">Eur į (</text:span><text:span text:style-name="T599">žemės sklypo (-ų) plotas)</text:span><text:span text:style-name="T600"><text:s/>ha žemės sklypą; <text:s/></text:span></text:p>
      <text:p text:style-name="P601"><text:span text:style-name="T602">5.2</text:span><text:span text:style-name="T603">. pradėti gamybos veiklą ir sukurti<text:s/></text:span><text:span text:style-name="T604">(</text:span><text:span text:style-name="T605">nurodyti konkretų darbo vietų skaičių, bet ne mažiau kaip 10 darbo vietų į vieną išnuomoto sklypo hektarą</text:span><text:span text:style-name="T606">)</text:span><text:span text:style-name="T607"><text:s/>darbo vietų;</text:span></text:p>
      <text:p text:style-name="P608"><text:span text:style-name="T609">5.3</text:span><text:span text:style-name="T610">. per 12 mėnesių</text:span><text:span text:style-name="T611"><text:s/></text:span><text:span text:style-name="T612">nuo sutarties pasirašymo dienos<text:s/></text:span><text:span text:style-name="T613">gauti dokumentą, leidžiantį</text:span><text:span text:style-name="T614"><text:s/>statyti naują (-us) statinį (-ius) žemės sklype (</text:span><text:span text:style-name="T615">nurodyti konkretų adresą</text:span><text:span text:style-name="T616">), Alytuje.</text:span></text:p>
      <text:p text:style-name="P617"><text:span text:style-name="T618">5.4</text:span><text:span text:style-name="T619">. per 6 mėnesius nuo statybos leidimo išdavimo dienos pradėti statybas žemės sklype ir įvykdyti ne mažiau kaip 30 procentų statybos darbų, pateikdamas savivaldybei tai įrodančius dokumentus;<text:s/></text:span></text:p>
      <text:p text:style-name="P620"><text:span text:style-name="T621">5.5</text:span><text:span text:style-name="T622">. ne vėliau kaip per 36 mėnesius nuo sutarties įsigaliojimo dienos įvykdyti įsipareigojimus, susijusius su investicijomis, nurodytus 5.1–5.2 papunkčiuose;</text:span></text:p>
      <text:p text:style-name="P623"><text:span text:style-name="T624">5.6</text:span><text:span text:style-name="T625">. kiekvienais metais po sutarties įsigaliojimo dienos iki rugsėjo 1 d. teikti savivaldybei dokumentus, patvirtinančius investuotojo padarytų investicijų dydį (jeigu sutartis pasirašyta anksčiau nei prieš 12 mėnesių, pirmaisiais metais ataskaita neteikiama);</text:span></text:p>
      <text:p text:style-name="P626"><text:span text:style-name="T627">5.7</text:span><text:span text:style-name="T628">. praėjus 36 mėnesiams nuo sutarties įsigaliojimo dienos, per 1 mėnesį pateikti savivaldybei dokumentus, patvirtinančius padarytas investicijas ir sukurtų darbo vietų skaičių (pateikti ilgalaikio turto įregistravimą ir įdarbintų darbuotojų skaičių patvirtinančius dokumentus). Savivaldybė gali tikrinti duomenis viešai prieinamose <text:s/>duomenų bazėse <text:s/>(www.sodra.lt); <text:s/></text:span></text:p>
      <text:p text:style-name="P629"><text:span text:style-name="T630">5.8</text:span><text:span text:style-name="T631">. savivaldybei raštu pareikalavus, per jos nurodytą terminą pateikti dokumentus, patvirtinančius investuotojo vykdomus veiksmus, padarytų investicijų dydį, sukurtų darbo vietų skaičių ir kitą informaciją, kuri reikalinga tinkamam sutarties vykdymui kontroliuoti;</text:span></text:p>
      <text:p text:style-name="P632"><text:span text:style-name="T633">5.9</text:span><text:span text:style-name="T634">. sudaryti sąlygas savivaldybės administracijos darbuotojams susipažinti su pagal sutartį investuotojo vykdoma veikla išsinuomotame Alytaus pramonės parko žemės sklype;</text:span></text:p>
      <text:p text:style-name="P635"><text:span text:style-name="T636">5.10</text:span><text:span text:style-name="T637">. savivaldybei nustačius pažeidimų, pašalinti juos per nustatytą terminą, sumokėti žemės nuomos ir nekilnojamojo turto mokesčius kiekvienais metais už praėjusius metus teisės aktų nustatyta tvarka ir terminais, jeigu <text:s/>neįrodo, kad vykdo sutartinius įsipareigojimus;</text:span></text:p>
      <text:p text:style-name="P638"><text:span text:style-name="T639">5.11</text:span><text:span text:style-name="T640">.<text:s/></text:span><text:span text:style-name="T641">statydamas statinius ir kitą reikalingą infrastuktūrą, laikytis reikalavimų, kurie nustatyti ir žemės nuomos sutartyje ir Lietuvos Respublikos teisės aktuose;</text:span></text:p>
      <text:p text:style-name="P642"><text:span text:style-name="T643">5.12</text:span><text:span text:style-name="T644">. užtikrinti, kad vykdoma veikla visais atžvilgiais atitiktų Lietuvos Respublikos teisės aktų reglamentavimą. Su tokių reikalavimų vykdymu susijusios investicijos ir rizika tenka investuotojui;</text:span></text:p>
      <text:p text:style-name="P645"><text:span text:style-name="T646">5.13</text:span><text:span text:style-name="T647">. savo sąskaita visą sutarties galiojimo terminą organizuoti nuomininko infrastruktūros ir joje esančio nuomininko turto apsaugą ir tinkamą priežiūrą;</text:span></text:p>
      <text:p text:style-name="P648"><text:span text:style-name="T649">5.14</text:span><text:span text:style-name="T650">. užtikrinti, kad statinys (-iai) ir visa infrastruktūra būtų suprojektuoti ir pastatyti taip, kad jo (-ų) techniniai sprendiniai ir parametrai neprieštarautų statinio architektūros, aplinkos, visuomenės sveikatos saugos, trečiųjų asmenų interesams, kiek tai susiję su teritorijų ir žemėtvarkos planavimo procedūrų reglamentavimu ir specialiais architektūriniais reikalavimais;</text:span></text:p>
      <text:p text:style-name="P651"><text:span text:style-name="T652">5.15</text:span><text:span text:style-name="T653">. veiklą visais atžvilgiais atlikti taip, kad ji atitiktų aplinkos apsaugą reglamentuojančių teisės aktų reikalavimus. Su tokių reikalavimų vykdymu susijusios investicijos ir rizika tenka atitinkamą veiklą žemės sklype <text:s/>(-uose) vykdančiam investuotojui;</text:span></text:p>
      <text:p text:style-name="P654"><text:span text:style-name="T655">5.16</text:span><text:span text:style-name="T656">.<text:s/></text:span><text:span text:style-name="T657">neatskleisti jokios konfidencialios informacijos, susijusios su šia investicijų sutartimi, jei šalys nesusitaria kitaip. Atskleidęs šią informaciją trečiajai šaliai be savivaldybės sutikimo, investuotojas privalo atlyginti savivaldybei iš to kilusius faktiškai pagrįstus nuostolius;</text:span></text:p>
      <text:p text:style-name="P658"><text:span text:style-name="T659">5.17</text:span><text:span text:style-name="T660">. ne vėliau kaip per 2 mėnesius po Alytaus miesto savivaldybės tarybos sprendimo dėl pritarimo Alytaus miesto savivaldybės ir (įmonės pavadinimas) investicijų sutarčiai pasirašyti investicijų sutartį. Nepasirašius sutarties per numatytą laiką, tarybos sprendimas netenka galios.</text:span></text:p>
      <text:p text:style-name="P661"><text:span text:style-name="T662">6</text:span><text:span text:style-name="T663">. Savivaldybė įsipareigoja:</text:span></text:p>
      <text:p text:style-name="P664"><text:span text:style-name="T665">6.1</text:span><text:span text:style-name="T666">. investuotojui pasirašius sutartį, ne ilgiau kaip per 2 mėnesius pasirašyti sutartį dėl ne aukciono būdu išnuomoto Alytaus pramonės parko žemės sklypo, išskyrus tuos atvejus, kai sutartis pasirašoma su Nacionaline žemės tarnyba prie Lietuvos Respublikos žemės ūkio ministerijos;</text:span></text:p>
      <text:p text:style-name="P667"><text:span text:style-name="T668">6.2</text:span><text:span text:style-name="T669">. 7 (septynis) mokestinius laikotarpius atleisti Investuotoją nuo žemės nuomos ir<text:s/></text:span><text:soft-page-break/><text:span text:style-name="T670">nekilnojamojo turto mokesčio,<text:s/></text:span><text:span text:style-name="T671">pradedant tuo mokestiniu laikotarpiu,</text:span><text:span text:style-name="T672"><text:s/>kai Investuotojas įvykdo sutartinius įsipareigojimus, nustatytus sutarties 5.1 ir 5.2 papunkčiuose,<text:s/></text:span><text:span text:style-name="T673">o kitus 3 (tris) mokestinius laikotarpius šie mokesčiai bus sumažinti 50 procentų.</text:span><text:span text:style-name="T674">;</text:span></text:p>
      <text:p text:style-name="P675"><text:span text:style-name="T676">6.3</text:span><text:span text:style-name="T677">. kontroliuoti, kaip vykdomi sutartyje nurodyti įsipareigojimai. Nustačius pažeidimų, reikalauti juos pašalinti arba inicijuoti sutarties nutraukimą;</text:span></text:p>
      <text:p text:style-name="P678"><text:span text:style-name="T679">6.4</text:span><text:span text:style-name="T680">. kiekvienais metais iki rugsėjo 1 d., gavusi investuotojų sutartinių įsipareigojimų vykdymo ataskaitas, per 14 kalendorinių dienų su jomis susipažinti ir, nustačius pažeidimų, reikalauti juos pašalinti, inicijuoti dokumentų, reikalingų mokesčių apskaitai ir administravimui, surinkimą ir pateikimą atsakingoms institucijoms arba inicijuoti sutarties nutraukimą;</text:span></text:p>
      <text:p text:style-name="P681"><text:span text:style-name="T682">6.5</text:span><text:span text:style-name="T683">. i</text:span><text:span text:style-name="T684">nvestuotojui pateikus dokumentus, patvirtinančius padarytas investicijas ir sukurtų darbo vietų (įdarbintų darbuotojų) skaičių, per 30 kalendorinių dienų susipažinti su dokumentais. Nustačiusi pažeidimų, reikalauti juos pašalinti arba inicijuoti sutarties nutraukimą;</text:span></text:p>
      <text:p text:style-name="P685"><text:span text:style-name="T686">6.6</text:span><text:span text:style-name="T687">. bendradarbiauti su investuotoju ir pagal įstatymų nustatytus reikalavimus padėti ir suteikti investuotojui visokeriopą paramą ir pagalbą, kurios gali reikėti investuotojui greitai ir efektyviai atliekant investicijas.</text:span></text:p>
      <text:p text:style-name="P688"/>
      <text:p text:style-name="P689"><text:span text:style-name="T690">IV</text:span><text:span text:style-name="T691"><text:s/>SKYRIUS</text:span></text:p>
      <text:p text:style-name="P692"><text:span text:style-name="T693">ŠALIŲ PAREIŠKIMAI IR GARANTIJOS</text:span></text:p>
      <text:p text:style-name="P694"/>
      <text:p text:style-name="P695"><text:span text:style-name="T696">7</text:span><text:span text:style-name="T697">. Savivaldybė pareiškia ir garantuoja investuotojui, kad:</text:span></text:p>
      <text:p text:style-name="P698"><text:span text:style-name="T699">7.1</text:span><text:span text:style-name="T700">. ji turi visas teises ir įgaliojimus sudaryti šią sutartį ir vykdyti savo įsipareigojimus pagal ją, yra gavusi visus privalomus patvirtinimus bei įgaliojimus;</text:span></text:p>
      <text:p text:style-name="P701"><text:span text:style-name="T702">7.2</text:span><text:span text:style-name="T703">. sutartis įtvirtina teisėtus, galiojančius ir saistančius savivaldybės įsipareigojimus, gali būti priverstinai įvykdyta savivaldybės atžvilgiu pagal joje numatytas sąlygas ir kad sutartis neprieštarauja jokiems galiojantiems teisės aktams.</text:span></text:p>
      <text:p text:style-name="P704"><text:span text:style-name="T705">8</text:span><text:span text:style-name="T706">. Investuotojas pareiškia ir garantuoja savivaldybei, kad:</text:span></text:p>
      <text:p text:style-name="P707"><text:span text:style-name="T708">8.1</text:span><text:span text:style-name="T709">. jis yra tinkamai įsteigtas ir teisėtai veikiantis pagal Lietuvos Respublikos įstatymus, yra finansiškai pajėgus įvykdyti prisiimtus įsipareigojimus;</text:span></text:p>
      <text:p text:style-name="P710"><text:span text:style-name="T711">8.2</text:span><text:span text:style-name="T712">. jis turi visas teises bei įgaliojimus sudaryti šią sutartį ir vykdyti savo įsipareigojimus pagal ją, yra gavęs visus būtinus vidinius pritarimus bei sutikimus, kad sutartis įtvirtina teisėtus, galiojančius ir saistančius investuotojo įsipareigojimus ir gali būti priverstinai įvykdyta investuotojo atžvilgiu pagal joje numatytas sąlygas;</text:span></text:p>
      <text:p text:style-name="P713"><text:span text:style-name="T714">8.3</text:span><text:span text:style-name="T715">.  jam nėra žinoma apie jokias aplinkybes, kurios galėtų sutrukdyti tinkamą šioje sutartyje prisiimtų įsipareigojimų vykdymą.</text:span></text:p>
      <text:p text:style-name="P716"><text:span text:style-name="T717">9</text:span><text:span text:style-name="T718">. Šalys susitaria: jeigu investuotojas neįvykdo savo įsipareigojimų, numatytų 5.1–5.5 papunkčiuose, šie terminai gali būti pratęsti vieną kartą.</text:span></text:p>
      <text:p text:style-name="P719"/>
      <text:p text:style-name="P720"><text:span text:style-name="T721">V</text:span><text:span text:style-name="T722"><text:s/>SKYRIUS</text:span></text:p>
      <text:p text:style-name="P723"><text:span text:style-name="T724">SUTARTIES GALIOJIMAS, PAKEITIMAS, NUTRAUKIMAS</text:span></text:p>
      <text:p text:style-name="P725"/>
      <text:p text:style-name="P726"><text:span text:style-name="T727">10</text:span><text:span text:style-name="T728">.<text:s/></text:span><text:span text:style-name="T729">Ši sutartis įsigalioja po to, kai ją pasirašo abi šalys, ir galioja tol, kol galioja žemės sklypo nuomos sutartis (-ys), jei ji nenutraukiama anksčiau laiko dėl kurios nors šalies įsipareigojimų nevykdymo.</text:span></text:p>
      <text:p text:style-name="P730"><text:span text:style-name="T731">11</text:span><text:span text:style-name="T732">.<text:s/></text:span><text:span text:style-name="T733">Ši sutartis taip pat gali būti nutraukta abipusiu šalių sutarimu, šalims viena kitą įspėjus prieš 30 kalendorinių dienų</text:span><text:span text:style-name="T734">.</text:span></text:p>
      <text:p text:style-name="P735"><text:span text:style-name="T736">12</text:span><text:span text:style-name="T737">. Sutartis keičiama šalių susitarimu. Jis sudaromas raštu ir yra neatskiriama sutarties dalis.<text:s/></text:span><text:span text:style-name="T738">Sutarčiai pakeisti savivaldybės tarybos pritarimas nereikalingas, jei konkrečių pakeitimų galimybė numatyta sutartyje.</text:span></text:p>
      <text:p text:style-name="P739"><text:span text:style-name="T740">13</text:span><text:span text:style-name="T741">.<text:s/></text:span><text:span text:style-name="T742">Jeigu investuotojas po savivaldybės rašytinio įspėjimo per nustatytą terminą neištaiso sutartinių įsipareigojimų pažeidimų, savivaldybė turi teisę vienašališkai nutraukti sutartį, įspėjusi investuotoją prieš 30 (trisdešimt) dienų, reikalauti investuotojo sumokėti sumas, numatytas sutarties 6.2 papunktyje, sutvarkyti žemės sklypą, kaip nurodyta žemės nuomos sutartyje, arba<text:s/></text:span><text:soft-page-break/><text:span text:style-name="T743">padengti savivaldybės patirtas išlaidas dėl žemės sklypo sutvarkymo, jeigu investuotojas jo nesutvarko.</text:span></text:p>
      <text:p text:style-name="P744"><text:span text:style-name="T745">14</text:span><text:span text:style-name="T746">. Šalis gali nutraukti sutartį, jeigu iki sutarties įvykdymo termino pabaigos iš konkrečių aplinkybių gali numanyti, kad kita šalis pažeis sutartį (aplinkybės turi būti pagrįstos objektyviais įrodymais ir faktais). <text:s/>Apie sutarties nutraukimą šalis privalo informuoti raštu prieš protingą laiką.</text:span></text:p>
      <text:p text:style-name="P747"/>
      <text:p text:style-name="P748"><text:span text:style-name="T749">VI</text:span><text:span text:style-name="T750"><text:s/>SKYRIUS</text:span></text:p>
      <text:p text:style-name="P751"><text:span text:style-name="T752">NENUGALIMOS JĖGOS APLINKYBĖS</text:span></text:p>
      <text:p text:style-name="P753"/>
      <text:p text:style-name="P754"><text:span text:style-name="T755">15</text:span><text:span text:style-name="T756">. Nenugalimos jėgos aplinkybės reiškia bet kokį įvykį, kurio konkretų įsipareigojimą privalanti vykdyti šalis pagrįstai negali kontroliuoti ir kurio ši šalis negalėjo numatyti ar išvengti, ir kuris daro visiškai ar iš dalies neįmanomą minėto šalies įsipareigojimo vykdymą. Lėšų trūkumas arba negalėjimas įvykdyti piniginių įsipareigojimų nėra laikomi nenugalimos jėgos aplinkybėmis.</text:span></text:p>
      <text:p text:style-name="P757"><text:span text:style-name="T758">16</text:span><text:span text:style-name="T759">. Šalies nesugebėjimas įvykdyti šioje sutartyje numatytų įsipareigojimų dėl nenugalimos jėgos aplinkybių nėra laikomas sutarties pažeidimu arba įsipareigojimų nevykdymu, jei nenugalimos jėgos aplinkybių poveikį patyrusi šalis dėjo visas galimas pastangas siekdama sumažinti dėl tokių aplinkybių patiriamą žalą arba panaudojo visas būtinas priemones siekdama įvykdyti savo įsipareigojimus pagal šią sutartį.</text:span></text:p>
      <text:p text:style-name="P760"><text:span text:style-name="T761">17</text:span><text:span text:style-name="T762">. Iškilus nenugalimos jėgos aplinkybėms, jų poveikį patyrusi šalis ne vėliau kaip per 10 darbo dienų nuo aplinkybių atsiradimo momento privalo pateikti kitai šaliai išsamų raštišką pranešimą, kuriame nurodo visą įmanomą informaciją, susijusią su sutartinių įsipareigojimų vykdymo sutrikimais, įskaitant informaciją apie nenugalimos jėgos poveikį šalies gebėjimui vykdyti sutartinius įsipareigojimus, nenugalimos jėgos aplinkybių atsiradimo ir numatomo išnykimo datą bei laikotarpį, reikalingą šių aplinkybių sukeltoms pasekmėms pašalinti. </text:span></text:p>
      <text:p text:style-name="P763"><text:span text:style-name="T764">18</text:span><text:span text:style-name="T765">. Pasibaigus nenugalimos jėgos aplinkybėms, jų poveikį patyrusi šalis kaip įmanoma greičiau praneša apie tai kitoms sutarties šalims ir nurodo savo sutartinių įsipareigojimų vykdymo atnaujinimo datą.</text:span></text:p>
      <text:p text:style-name="P766"/>
      <text:p text:style-name="P767"><text:span text:style-name="T768">VII</text:span><text:span text:style-name="T769"><text:s/>SKYRIUS</text:span></text:p>
      <text:p text:style-name="P770"><text:span text:style-name="T771">KITOS NUOSTATOS</text:span></text:p>
      <text:p text:style-name="P772"/>
      <text:p text:style-name="P773"><text:span text:style-name="T774">19</text:span><text:span text:style-name="T775">. Šaliai nepareiškus reikalavimų dėl šios sutarties bet kokių sąlygų vykdymo, tai neturi būti laikoma bet kokių teisių pagal šią sutartį atsisakymu, taip pat negali atimti iš tokios šalies teisės reikalauti tokių sąlygų įvykdymo.</text:span></text:p>
      <text:p text:style-name="P776"><text:span text:style-name="T777">20</text:span><text:span text:style-name="T778">. Jeigu bet kuri šios sutarties nuostata ar jos taikymas yra pripažinti ar laikomi negaliojančiais, niekiniais ar neturinčiais teisinės galios visa apimtimi arba dalinai, šalys turi pakeisti šią sutartį taip, kad pasiektų, kiek tai įmanoma, tą patį ekonominį efektą. Jeigu šalys nepakeičia šios sutarties, negaliojanti, niekinė ar neturinti teisinės galios nuostata bus laikoma panaikinta ir likusios sutarties nuostatos toliau visiškai galios.</text:span></text:p>
      <text:p text:style-name="P779"><text:span text:style-name="T780">21</text:span><text:span text:style-name="T781">. Ši sutartis bus privaloma ir galios kiekvienos šalies teisių perėmėjo atžvilgiu, bet negali būti perduodama bet kurios iš šalių be kitos šalies išankstinio rašytinio sutikimo.</text:span></text:p>
      <text:p text:style-name="P782"><text:span text:style-name="T783">22</text:span><text:span text:style-name="T784">. Šiai sutarčiai taikomi Lietuvos Respublikos įstatymai (materialinė teisė).</text:span></text:p>
      <text:p text:style-name="P785"><text:span text:style-name="T786">23</text:span><text:span text:style-name="T787">. Ši sutartis yra vientisas abiejų šalių susitarimas ir pakeičia bei turi pirmumą prieš bet kuriuos kitus suderinimus, susitarimus, pasižadėjimus ar sutartis, šalių sudarytas ar egzistuojančias iki šios sutarties sudarymo.</text:span></text:p>
      <text:p text:style-name="P788"><text:span text:style-name="T789">24</text:span><text:span text:style-name="T790">. Visi dėl sutarties kylantys ginčai, nesutarimai ar reikalavimai, įskaitant bet kurį klausimą dėl jos egzistavimo, galiojimo ar nutraukimo, jų neišsprendus geranoriškomis šalių derybomis, perduodami nagrinėti teismams Lietuvos Respublikos nustatyta tvarka.</text:span></text:p>
      <text:p text:style-name="P791"><text:span text:style-name="T792">25</text:span><text:span text:style-name="T793">. Ši sutartis yra sudaryta 2 (dviem) vienodais egzemplioriais lietuvių kalba, po vieną kiekvienai šaliai.</text:span></text:p>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text:span text:style-name="T801">Savivaldybės vardu</text:span><text:span text:style-name="T802"><text:s text:c="56"/></text:span></text:p>
          </table:table-cell>
          <table:table-cell table:style-name="TableCell803">
            <text:p text:style-name="P804"><text:span text:style-name="T805">Investuotojo vardu</text:span></text:p>
          </table:table-cell>
        </table:table-row>
        <table:table-row table:style-name="TableRow806">
          <table:table-cell table:style-name="TableCell807">
            <text:p text:style-name="P808"><text:span text:style-name="T809">Alytaus miesto savivaldybė <text:s text:c="36"/></text:span></text:p>
          </table:table-cell>
          <table:table-cell table:style-name="TableCell810">
            <text:p text:style-name="P811"><text:span text:style-name="T812">(</text:span><text:span text:style-name="T813">Lietuvos ar užsienio<text:s/></text:span><text:span text:style-name="T814">fizinio ar<text:s/></text:span><text:span text:style-name="T815">juridinio asmens pavadinimas</text:span><text:span text:style-name="T816">)</text:span></text:p>
          </table:table-cell>
        </table:table-row>
        <table:table-row table:style-name="TableRow817">
          <table:table-cell table:style-name="TableCell818">
            <text:p text:style-name="P819"><text:span text:style-name="T820">Kodas<text:s/></text:span><text:span text:style-name="T821">111102979</text:span><text:span text:style-name="T822"><text:s text:c="51"/></text:span></text:p>
          </table:table-cell>
          <table:table-cell table:style-name="TableCell823">
            <text:p text:style-name="P824"><text:span text:style-name="T825">(</text:span><text:span text:style-name="T826">F</text:span><text:span text:style-name="T827">izinio ar<text:s/></text:span><text:span text:style-name="T828">juridinio asmens</text:span><text:span text:style-name="T829"><text:s/>kodas</text:span><text:span text:style-name="T830">)<text:s/></text:span></text:p>
          </table:table-cell>
        </table:table-row>
        <table:table-row table:style-name="TableRow831">
          <table:table-cell table:style-name="TableCell832">
            <text:p text:style-name="P833"><text:span text:style-name="T834">Rotušės a. 4, Alytus <text:s text:c="49"/></text:span></text:p>
          </table:table-cell>
          <table:table-cell table:style-name="TableCell835">
            <text:p text:style-name="P836"><text:span text:style-name="T837">(</text:span><text:span text:style-name="T838">F</text:span><text:span text:style-name="T839">izinio ar<text:s/></text:span><text:span text:style-name="T840">juridinio asmens adresas</text:span><text:span text:style-name="T841">)</text:span></text:p>
          </table:table-cell>
        </table:table-row>
        <table:table-row table:style-name="TableRow842">
          <table:table-cell table:style-name="TableCell843">
            <text:p text:style-name="P844"><text:span text:style-name="T845">Tel. (8 315) 55 105, faks. (8 315) 55 191 <text:s text:c="18"/></text:span></text:p>
          </table:table-cell>
          <table:table-cell table:style-name="TableCell846">
            <text:p text:style-name="P847"><text:span text:style-name="T848">(Tel. numeris</text:span><text:span text:style-name="T849">)</text:span></text:p>
          </table:table-cell>
        </table:table-row>
        <table:table-row table:style-name="TableRow850">
          <table:table-cell table:style-name="TableCell851">
            <text:p text:style-name="P852"><text:span text:style-name="T853">El. p.<text:s/></text:span><text:span text:style-name="T854">info@alytus.lt</text:span></text:p>
          </table:table-cell>
          <table:table-cell table:style-name="TableCell855">
            <text:p text:style-name="P856"><text:span text:style-name="T857">(</text:span><text:span text:style-name="T858">El. paštas</text:span><text:span text:style-name="T859">)<text:s/></text:span></text:p>
          </table:table-cell>
        </table:table-row>
        <table:table-row table:style-name="TableRow860">
          <table:table-cell table:style-name="TableCell861">
            <text:p text:style-name="P862">Savivaldybės meras (-ė)</text:p>
          </table:table-cell>
          <table:table-cell table:style-name="TableCell863">
            <text:p text:style-name="P864"><text:span text:style-name="T865">Direktorius (-ė)<text:s/></text:span></text:p>
          </table:table-cell>
        </table:table-row>
        <table:table-row table:style-name="TableRow866">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rašas)</text:p>
          </table:table-cell>
          <table:table-cell table:style-name="TableCell874">
            <text:p text:style-name="P875">(Parašas)</text:p>
          </table:table-cell>
        </table:table-row>
        <table:table-row table:style-name="TableRow876">
          <table:table-cell table:style-name="TableCell877">
            <text:p text:style-name="P878">A. V.<text:s/></text:p>
          </table:table-cell>
          <table:table-cell table:style-name="TableCell879">
            <text:p text:style-name="P880">A. V.</text:p>
          </table:table-cell>
        </table:table-row>
        <table:table-row table:style-name="TableRow881">
          <table:table-cell table:style-name="TableCell882">
            <text:p text:style-name="P883"/>
          </table:table-cell>
          <table:table-cell table:style-name="TableCell884">
            <text:p text:style-name="P885"/>
          </table:table-cell>
        </table:table-row>
      </table:table>
      <text:p text:style-name="P8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5"><text:page-number text:fixed="false">5</text:page-number></text:p>
        <text:p text:style-name="P56"/>
      </style:header>
      <style:footer>
        <text:p text:style-name="P57"/>
      </style:footer>
    </style:master-page>
    <style:master-page style:next-style-name="MP1" style:name="MPF1" style:page-layout-name="PL1">
      <style:header>
        <text:p text:style-name="Header"/>
      </style:header>
      <style:footer>
        <text:p text:style-name="P58"/>
      </style:footer>
    </style:master-page>
    <style:master-page style:name="MP2" style:page-layout-name="PL2">
      <style:header>
        <text:p text:style-name="P463"><text:page-number text:fixed="false">5</text:page-number></text:p>
        <text:p text:style-name="P464"/>
      </style:header>
      <style:footer>
        <text:p text:style-name="P465"/>
      </style:footer>
    </style:master-page>
    <style:master-page style:next-style-name="MP2" style:name="MPF2" style:page-layout-name="PL2">
      <style:header>
        <text:p text:style-name="Header"/>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NVESTAVIMO ALYTAUS PRAMONĖS PARKE TVARKOS APRAŠO PATVIRTINIMO</dc:title>
    <dc:subject>TŽ-441</dc:subject>
    <meta:initial-creator>ALYTAUS MIESTO SAVIVALDYBĖS TARYBA</meta:initial-creator>
    <dc:creator>adlibuser</dc:creator>
    <meta:creation-date>2019-12-18T14:13:00Z</meta:creation-date>
    <dc:date>2019-12-18T14:13:00Z</dc:date>
    <meta:print-date>2013-02-27T06:11:00Z</meta:print-date>
    <meta:template xlink:href="Normal.dotm" xlink:type="simple"/>
    <meta:editing-cycles>2</meta:editing-cycles>
    <meta:editing-duration>PT0S</meta:editing-duration>
    <meta:document-statistic meta:page-count="12" meta:paragraph-count="302" meta:word-count="4546" meta:character-count="34752" meta:row-count="709" meta:non-whitespace-character-count="30508"/>
  </office:meta>
</office:document-meta>
</file>