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right" style:position="1.8548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2.2083in"/>
        </style:tab-stops>
      </style:paragraph-properties>
      <style:text-properties fo:font-weight="bold" style:font-weight-asian="bold" style:font-size-complex="12p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style:tab-stops>
          <style:tab-stop style:type="right" style:position="6.693in"/>
        </style:tab-stops>
      </style:paragraph-properties>
    </style:style>
    <style:style style:name="P31" style:parent-style-name="Normal" style:family="paragraph">
      <style:paragraph-properties fo:text-align="justify" fo:margin-right="-0.0006in">
        <style:tab-stops>
          <style:tab-stop style:type="right" style:position="6.693in"/>
        </style:tab-stops>
      </style:paragraph-properties>
    </style:style>
    <style:style style:name="P32" style:parent-style-name="Normal" style:family="paragraph">
      <style:paragraph-properties fo:text-align="justify" fo:margin-right="-0.0006in">
        <style:tab-stops>
          <style:tab-stop style:type="right" style:position="6.693in"/>
        </style:tab-stops>
      </style:paragraph-properties>
    </style:style>
    <style:style style:name="P33" style:parent-style-name="Normal" style:family="paragraph">
      <style:paragraph-properties fo:text-align="justify" fo:margin-right="-0.0006in">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 PRITARIMO PROJEKTUI „PRIVAČIŲ NAMŲ PRIJUNGIMAS PRIE<text:s/></text:span><text:span text:style-name="T10">CENTRALIZUOTO NUOTEKŲ SURINKIMO SISTEMŲ</text:span><text:span text:style-name="T11"><text:s/>PABRADĖS, ŠVENČIONĖLIŲ IR ŠVENČIONIŲ MIESTUOSE“</text:span></text:p>
      <text:p text:style-name="P12"/>
      <text:p text:style-name="P13">2017 m. spalio 26 d. Nr. T-204</text:p>
      <text:p text:style-name="P14">Švenčionys</text:p>
      <text:p text:style-name="P15"/>
      <text:p text:style-name="P16"/>
      <text:p text:style-name="P17"><text:span text:style-name="T18">Vadovaudamasi Aplinkos apsaugos rėmimo programos lėšų naudojimo tvarkos aprašo, patvirtinto Lietuvos Respublikos aplinkos apsaugos ministro 2004 m. gegužės 19 d. įsakymu Nr. D1-276 „Dėl aplinkos apsaugos rėmimo programos lėšų naudojimo tvarkos aprašo patvirtinimo“, 29 punktu, Švenčionių rajono savivaldybės taryba n u s p r e n d ž i a:</text:span></text:p>
      <text:p text:style-name="P19"><text:span text:style-name="T20">1</text:span><text:span text:style-name="T21">. Pritarti Švenčionių rajono savivaldybės administracijos projektui „</text:span><text:span text:style-name="T22">Privačių namų prijungimas prie centralizuoto nuotekų surinkimo sistemų Pabradės, Švenčionėlių ir Švenčionių miestuose</text:span><text:span text:style-name="T23">“ (toliau – Projektas).</text:span></text:p>
      <text:p text:style-name="P24"><text:span text:style-name="T25">2</text:span><text:span text:style-name="T26">. Skirti iš rajono savivaldybės biudžeto ne mažiau kaip 50 procentų Projekto išlaidų.</text:span></text:p>
      <text:p text:style-name="P27"><text:span text:style-name="T28">3</text:span><text:span text:style-name="T29">. Pavesti Švenčionių rajono savivaldybės administracijos direktoriui teisės aktų nustatyta tvarka organizuoti paraiškos rengimą ir jos pateikimą Lietuvos Respublikos aplinkos ministerijai, pasirašyti dotacijos teikimo sutartį ir visus kitus su Projekto įgyvendinimu susijusius dokumentus.</text:span></text:p>
      <text:p text:style-name="P30"/>
      <text:p text:style-name="P31"/>
      <text:p text:style-name="P32"/>
      <text:p text:style-name="P33">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7-10-30T07:54:00Z</meta:creation-date>
    <dc:date>2017-10-30T07:54:00Z</dc:date>
    <meta:template xlink:href="Normal.dotm" xlink:type="simple"/>
    <meta:editing-cycles>2</meta:editing-cycles>
    <meta:editing-duration>PT0S</meta:editing-duration>
    <meta:document-statistic meta:page-count="1" meta:paragraph-count="15" meta:word-count="162" meta:character-count="1212" meta:row-count="53" meta:non-whitespace-character-count="1065"/>
  </office:meta>
</office:document-meta>
</file>