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5-<text:span text:style-name="T45">11</text:span>-<text:span text:style-name="T46">30</text:span><text:s text:c="8"/>Nr. (22.15)3-6757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NEBE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1998 m. balandžio 16 d. Rygoje pasirašytas Lietuvos Respublikos Vyriausybės, Estijos Respublikos Vyriausybės ir Latvijos Respublikos Vyriausybės susitarimas dėl Baltijos jūrų eskadros įkūrimo, ratifikuotas Lietuvos Respu</text:span><text:span text:style-name="T55">blikos 1998 m. spalio 13 d. įstatymu Nr. VIII-888, skelbtas ”Valstybės žiniose“ 1999 m., Nr. 35-1025, įsigaliojęs 1999 m. birželio 26 d., Estijos Respublikai nebegalioja nuo 2015 m. rugsėjo 25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Ingrida Bačiulienė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5-12-01T09:39:00Z</meta:creation-date>
    <dc:date>2015-12-01T09:39:00Z</dc:date>
    <meta:print-date>2013-04-22T11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926" meta:row-count="45" meta:non-whitespace-character-count="823"/>
  </office:meta>
</office:document-meta>
</file>