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8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41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line-height="115%"/>
    </style:style>
    <style:style style:name="P129" style:parent-style-name="Normal" style:family="paragraph">
      <style:paragraph-properties style:punctuation-wrap="simple" fo:line-height="115%"/>
      <style:text-properties style:font-size-complex="12pt"/>
    </style:style>
    <style:style style:name="P130" style:parent-style-name="Normal" style:family="paragraph">
      <style:paragraph-properties style:punctuation-wrap="simple" fo:line-height="115%"/>
      <style:text-properties style:font-size-complex="12pt"/>
    </style:style>
    <style:style style:name="P131" style:parent-style-name="Normal" style:family="paragraph">
      <style:paragraph-properties style:punctuation-wrap="simple" fo:line-height="115%"/>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7"/>
      <text:p text:style-name="P8">LIETUVOS RESPUBLIKOS TEISINGUMO MINISTRAS</text:p>
      <text:p text:style-name="P9"/>
      <text:p text:style-name="P10">ĮSAKYMAS</text:p>
      <text:p text:style-name="P11">DĖL TEISINGUMO MINISTRO 2020 M. GRUODŽIO 30 D. ĮSAKYMO NR. 1R-440<text:s/><text:line-break/>„DĖL ĮGALIOTŲJŲ VARTOTOJŲ ASOCIACIJŲ IŠLAIDŲ APMOKĖJIMO IR ĮGYVENDINAMŲ VARTOTOJŲ APSAUGOS PROJEKTŲ ATRANKOS BEI FINANSAVIMO TAISYKLIŲ PATVIRTINIMO“ PAKEITIMO</text:p>
      <text:p text:style-name="P12"/>
      <text:p text:style-name="P13"><text:span text:style-name="T14">2025 m. sausio 27 d.<text:s/></text:span><text:span text:style-name="T15">Nr.<text:s/></text:span><text:span text:style-name="T16">1R-19</text:span></text:p>
      <text:p text:style-name="P17">Vilnius</text:p>
      <text:p text:style-name="P18"/>
      <text:p text:style-name="P19"><text:span text:style-name="T20">1</text:span><text:span text:style-name="T21">.Pakeiči</text:span><text:span text:style-name="T22">u</text:span><text:span text:style-name="T23"><text:s/>Įgaliotųjų vartotojų asociacijų išlaidų apmokėjimo ir įgyvendinamų vartotojų apsaugos projektų atrankos bei finansavimo taisykles, patvirtintas Lietuvos Respublikos teisingumo ministro 2020 m. gruodžio 30 d. įsakymu Nr. 1R-440 „Dėl Įgaliotųjų vartotojų asociacijų išlaidų apmokėjimo ir įgyvendinamų vartotojų apsaugos projektų atrankos bei finansavimo taisyklių patvirtinimo“ (toliau – Taisyklės):</text:span></text:p>
      <text:p text:style-name="P24"><text:span text:style-name="T25">1.1</text:span><text:span text:style-name="T26">. Pakeičiu 7 punktą ir jį išdėstau taip:</text:span></text:p>
      <text:p text:style-name="P27"><text:span text:style-name="T28">„</text:span><text:span text:style-name="T29">7</text:span><text:span text:style-name="T30">. Paraiškos administruojamos Valstybinėje vartotojų teisių apsaugos tarnyboje (toliau – Tarnyba). Tarnyba savo interneto svetainėje</text:span><text:span text:style-name="T31"><text:s text:c="2"/></text:span><text:span text:style-name="T32">www.vvtat.lrv.lt kiekvienais metais iki gruodžio 31 d. viešai paskelbia kvietimą teikti paraiškas kitiems kalendoriniams metams. Taip pat Tarnyba<text:s/></text:span><text:soft-page-break/><text:span text:style-name="T33">kiekvienais metais iki liepos 1 d. viešai paskelbia pakartotinį kvietimą teikti paraiškas dėl projektų finansavimo, jeigu yra lėšų likutis.“</text:span></text:p>
      <text:p text:style-name="P34"><text:span text:style-name="T35">1.2</text:span><text:span text:style-name="T36">. Pakeičiu 8.3 papunktį ir jį išdėstau taip:</text:span></text:p>
      <text:p text:style-name="P37"><text:span text:style-name="T38">„</text:span><text:span text:style-name="T39">8.3</text:span><text:span text:style-name="T40">. paraiškų priėmimo pradžia ir pabaiga. Paraiškų dėl projektų finansavimo (toliau – projekto paraiška) ir paraiškų dėl vartojimo ginčų neteisminio sprendimo procedūros veiksmų atlikimo išlaidų apmokėjimo (toliau – paraiška dėl vartojimo ginčų) priėmimo terminas turi būti ne trumpesnis kaip 20 darbo dienų nuo kvietimo teikti paraiškas paskelbimo dienos. Paraiškų dėl išlaidų, nurodytų Taisyklių 5.1.1–5.1.2 papunkčiuose, apmokėjimo (toliau – paraiška dėl bylos išlaidų apmokėjimo) priėmimo terminas yra einamųjų metų kovo 1 d. (pirmasis paraiškų dėl bylos išlaidų apmokėjimo teikimo etapas) ir birželio 1 d. (antrasis paraiškų dėl bylos išlaidų apmokėjimo teikimo etapas). Pirmojo paraiškų dėl bylos išlaidų apmokėjimo teikimo etapo metu paskirstoma ne daugiau nei 50 procentų tam skirtos sumos, antrojo etapo metu – likusi tam skirta suma;“.</text:span></text:p>
      <text:p text:style-name="P41"><text:span text:style-name="T42">1.3</text:span><text:span text:style-name="T43">. Pakeičiu 15.8 papunktį ir jį išdėstau taip:</text:span></text:p>
      <text:p text:style-name="P44"><text:span text:style-name="T45">„</text:span><text:span text:style-name="T46">15.8</text:span><text:span text:style-name="T47">. projekto tikslai ir uždaviniai, taip pat aktualūs teisiniai apribojimai, taikomi įgyvendinant projektą, (jei taikomi);“.</text:span></text:p>
      <text:p text:style-name="P48"><text:span text:style-name="T49">1.4</text:span><text:span text:style-name="T50">. Pakeičiu 15.10 papunktį ir jį išdėstau taip:</text:span></text:p>
      <text:p text:style-name="P51"><text:span text:style-name="T52">„</text:span><text:span text:style-name="T53">15.10</text:span><text:span text:style-name="T54">. priemonių ir (ar) veiklų planas, kuriame turi būti nurodyti priemonių ir (ar) veiklų pavadinimai, jų vykdytojas (-ai), priemonių ir (ar) veiklų įgyvendinimo pradžia ir pabaiga, išmatuojami kokybiniai ir kiekybiniai vertinimo rodikliai;“.</text:span></text:p>
      <text:p text:style-name="P55"><text:span text:style-name="T56">1.5</text:span><text:span text:style-name="T57">. Pakeičiu 25.1 papunktį ir jį išdėstau taip:</text:span></text:p>
      <text:p text:style-name="P58"><text:span text:style-name="T59">„</text:span><text:span text:style-name="T60">25.1</text:span><text:span text:style-name="T61">. vartotojų teisių apsaugos problemos aktualumas ir pagrįstumas (be kita ko, atsižvelgiant ir į tai, ar projektu prisidedama prie einamųjų metų teisingumo ministro valdymo<text:s/></text:span><text:soft-page-break/><text:span text:style-name="T62">sričių strateginiame veiklos plane<text:s/></text:span><text:span text:style-name="T63">suplanuotų tęstinės veiklos uždavinių ir priemonių įgyvendinimo, jų stebėsenos rodiklių pasiekimo)</text:span><text:span text:style-name="T64">;“.</text:span></text:p>
      <text:p text:style-name="P65"><text:span text:style-name="T66">1.6</text:span><text:span text:style-name="T67">. Pakeičiu 25.5 papunktį ir jį išdėstau taip:</text:span></text:p>
      <text:p text:style-name="P68"><text:span text:style-name="T69">„</text:span><text:span text:style-name="T70">25.5</text:span><text:span text:style-name="T71">. pareiškėjo bendradarbiavimas su kitomis organizacijomis (skėtine vartotojų organizacija, tarptautine ar Europos Sąjungos vartotojų apsaugos organizacija) ar narystė jose;“.</text:span></text:p>
      <text:p text:style-name="P72"><text:span text:style-name="T73">1.7</text:span><text:span text:style-name="T74">.<text:s/></text:span><text:span text:style-name="T75">Pakeičiu 29 punktą ir jį išdėstau taip:</text:span></text:p>
      <text:p text:style-name="P76"><text:span text:style-name="T77">„</text:span><text:span text:style-name="T78">29</text:span><text:span text:style-name="T79">. Jeigu paraiška neatitinka Taisyklėse nustatytų reikalavimų, vertinimo komisijos sekretorius paraiškoje nurodytu elektroniniu paštu išsiunčia pareiškėjui pranešimą apie trūkumus ir nurodo ne ilgesnį kaip 5 darbo dienų terminą jiems pašalinti. Pareiškėjui per nustatytą terminą nepašalinus trūkumų, paraiška neregistruojama, išskyrus atvejus, kai trūkumai nėra esminiai.“</text:span></text:p>
      <text:p text:style-name="P80"><text:span text:style-name="T81">1.8</text:span><text:span text:style-name="T82">. Pakeičiu 30 punktą ir jį išdėstau taip:</text:span></text:p>
      <text:p text:style-name="P83"><text:span text:style-name="T84">„</text:span><text:span text:style-name="T85">30</text:span><text:span text:style-name="T86">. Jei per nustatytą terminą paraiškos trūkumai pašalinami, paraiška registruojama ir elektroniniu paštu išsiunčiamas paraiškos registravimo patvirtinimas.“</text:span></text:p>
      <text:p text:style-name="P87"><text:span text:style-name="T88">1.9</text:span><text:span text:style-name="T89">. Pakeičiu 33 punktą ir jį išdėstau taip:</text:span></text:p>
      <text:p text:style-name="P90"><text:span text:style-name="T91">„</text:span><text:span text:style-name="T92">33</text:span><text:span text:style-name="T93">. Vertinimo komisija įvertintas paraiškas suskirsto pagal balų skaičių ir paraiškoms dėl vartojimo ginčų ir projektų paraiškoms, kurioms skirta daugiausia balų, pasiūlo skirti finansavimą, atsižvelgiant į einamųjų metų teisingumo ministro valdymo sričių strateginiame veiklos plane numatytą įgaliotosioms vartotojų asociacijoms skirti finansavimą. Jeigu numatyto finansavimo nepakanka paraiškoje numatytoms veikloms ar priemonėms įgyvendinti, vertinimo komisija gali priimti motyvuotą sprendimą pasiūlyti pareiškėjui paraiškoje numatytas veiklas ar priemones įgyvendinti mažesne apimtimi, skiriant atitinkamai mažesnį finansavimą. Jeigu numatyto finansavimo nepakanka visoms paraiškoms dėl bylos išlaidų apmokėjimo, vertinimo komisija pasiūlo apmokėti pagrįstomis pripažintas išlaidas proporcingai paraiškai skirtų balų skaičiui. Paraiška, kuriai skirta mažiau kaip 15 balų, atmetama.“</text:span></text:p>
      <text:p text:style-name="P94"><text:span text:style-name="T95">1.10</text:span><text:span text:style-name="T96">. Pakeičiu 36 punktą ir jį išdėstau taip:</text:span></text:p>
      <text:p text:style-name="P97"><text:span text:style-name="T98">„</text:span><text:span text:style-name="T99">36</text:span><text:span text:style-name="T100">. Vertinimo komisija paraiškas išnagrinėja ne vėliau kaip per 10 darbo dienų nuo 8.3 papunktyje nurodyto paraiškų priėmimo termino pabaigos, o jeigu paraiška, pašalinus jos trūkumus, užregistruota pasibaigus paraiškų priėmimo terminui – ne vėliau kaip per 10 darbo dienų nuo jos užregistravimo Tarnyboje dienos.“</text:span></text:p>
      <text:p text:style-name="P101"><text:span text:style-name="T102">1.11</text:span><text:span text:style-name="T103">. Pakeičiu 72 punktą ir jį išdėstau taip:</text:span></text:p>
      <text:p text:style-name="P104"><text:span text:style-name="T105">„</text:span><text:span text:style-name="T106">72</text:span><text:span text:style-name="T107">. Teisingumo ministerijos kanclerio Taisyklių 55 punkte nurodyti sprendimai gali būti skundžiami Lietuvos Respublikos viešojo administravimo įstatymo</text:span><text:span text:style-name="T108"><text:s/></text:span><text:span text:style-name="T109">nustatyta tvarka.“</text:span></text:p>
      <text:p text:style-name="P110"><text:span text:style-name="T111">1.12</text:span><text:span text:style-name="T112">.<text:s/></text:span><text:span text:style-name="T113">Pakeičiu 3 priedą ir jį išdėstau nauja redakcija (pridedama).</text:span></text:p>
      <text:p text:style-name="P114"><text:span text:style-name="T115">1.13</text:span><text:span text:style-name="T116">. Pakeičiu 6 priedą ir jį išdėstau nauja redakcija (pridedama).</text:span></text:p>
      <text:p text:style-name="P117"><text:span text:style-name="T118">2</text:span><text:span text:style-name="T119">.<text:s/></text:span><text:span text:style-name="T120">Nustata</text:span><text:span text:style-name="T121">u, kad:</text:span></text:p>
      <text:p text:style-name="P122"><text:span text:style-name="T123">2.1</text:span><text:span text:style-name="T124">. iki 2025 m. sausio 31 d. pateiktoms paraiškoms, jų priėmimo ir vertinimo procedūroms taikomos iki 2025 m. sausio 31 d. galiojusios Taisyklių nuostatos;</text:span></text:p>
      <text:p text:style-name="P125"><text:span text:style-name="T126">2.2</text:span><text:span text:style-name="T127">. šis įsakymas įsigalioja 2025 m. vasario 1 d.</text:span></text:p>
      <text:p text:style-name="P128"/>
      <text:p text:style-name="P129"/>
      <text:p text:style-name="P130"/>
      <text:p text:style-name="P131"><text:span text:style-name="T132">Teisingumo ministras</text:span><text:span text:style-name="T133"><text:tab/></text:span><text:span text:style-name="T134"><text:tab/></text:span><text:span text:style-name="T135"><text:tab/></text:span><text:span text:style-name="T136"><text:tab/></text:span><text:span text:style-name="T137"><text:tab/>Rimantas Mo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5-01-28T06:55:00Z</meta:creation-date>
    <dc:date>2025-01-28T06:55:00Z</dc:date>
    <meta:print-date>2016-08-01T08:43:00Z</meta:print-date>
    <meta:template xlink:href="Normal.dotm" xlink:type="simple"/>
    <meta:editing-cycles>2</meta:editing-cycles>
    <meta:editing-duration>PT0S</meta:editing-duration>
    <meta:document-statistic meta:page-count="3" meta:paragraph-count="11" meta:word-count="871" meta:character-count="5828" meta:row-count="41" meta:non-whitespace-character-count="4968"/>
  </office:meta>
</office:document-meta>
</file>