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fo:text-align="center" fo:line-height="115%"/>
    </style:style>
    <style:style style:name="T10" style:parent-style-name="DefaultParagraphFont" style:family="text">
      <style:text-properties style:font-name="Arial" style:font-name-complex="Arial" style:font-size-complex="12pt" fo:language="en" fo:country="US"/>
    </style:style>
    <style:style style:name="P11" style:parent-style-name="Normal" style:family="paragraph">
      <style:paragraph-properties style:punctuation-wrap="simple" fo:text-align="center" fo:line-height="115%"/>
      <style:text-properties style:font-name="Arial" style:font-name-complex="Arial" style:font-size-complex="12pt"/>
    </style:style>
    <style:style style:name="P12" style:parent-style-name="Normal" style:family="paragraph">
      <style:paragraph-properties style:punctuation-wrap="simple"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line-height="115%"/>
      <style:text-properties style:font-name="Arial" style:font-name-complex="Arial" style:font-size-complex="12pt"/>
    </style:style>
    <style:style style:name="P14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style-complex="italic" fo:text-transform="uppercase" style:font-size-complex="12pt" fo:language="en" fo:country="US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style:punctuation-wrap="simple" fo:text-align="center" fo:line-height="115%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fo:line-height="11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center" fo:line-height="115%"/>
      <style:text-properties style:font-weight-complex="bold"/>
    </style:style>
    <style:style style:name="P31" style:parent-style-name="Normal" style:family="paragraph">
      <style:paragraph-properties style:punctuation-wrap="simple" fo:text-align="center" fo:line-height="150%"/>
      <style:text-properties style:font-weight-complex="bold"/>
    </style:style>
    <style:style style:name="P32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689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Symbol" style:font-name-asian="Symbol" style:font-name-complex="Symbol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689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689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P5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99" style:parent-style-name="Normal" style:family="paragraph">
      <style:paragraph-properties fo:text-align="justify" fo:line-height="115%">
        <style:tab-stops>
          <style:tab-stop style:type="left" style:position="0.5909in"/>
          <style:tab-stop style:type="left" style:position="5.315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MOKSLO TARYBOS PIRMININKAS</text:p>
      <text:p text:style-name="P13"/>
      <text:p text:style-name="P14">ĮSAKYMAS</text:p>
      <text:p text:style-name="P15"><text:span text:style-name="T16">DĖL LIETUVOS MOKSLO TARYBOS PIRMININKO 20</text:span><text:span text:style-name="T17">19</text:span><text:span text:style-name="T18"><text:s/>M.<text:s/></text:span><text:span text:style-name="T19">RUGSĖJO 13</text:span><text:span text:style-name="T20"><text:s/>D. ĮSAKYMO NR. V-</text:span><text:span text:style-name="T21">448</text:span><text:span text:style-name="T22"><text:s/>„</text:span><text:span text:style-name="T23">DĖL<text:s/></text:span><text:span text:style-name="T24">paramos už studijų rezultatus ir paramos akademinėms išvykoms skyrimo doktorantams reglamento patvirtinimo</text:span><text:span text:style-name="T25">“ pakeitimo</text:span></text:p>
      <text:p text:style-name="P26"/>
      <text:p text:style-name="P27"><text:span text:style-name="T28">2025 m. sausio 30 d.<text:s/></text:span><text:span text:style-name="T29">Nr. V-34</text:span></text:p>
      <text:p text:style-name="P30">Vilnius</text:p>
      <text:p text:style-name="P31"/>
      <text:p text:style-name="P32"><text:span text:style-name="T33">P a k e i č i u Lietuvos mokslo tarybos pirmininko 2019 m. rugsėjo 13 d. įsakymu Nr. V-448 „Dėl Paramos už studijų rezultatus ir paramos akademinėms išvykoms skyrimo doktorantams reglamento patvirtinimo“ patvirtintą P</text:span><text:span text:style-name="T34">aramos už studijų rezultatus ir paramos akademinėms išvykoms skyrimo doktorantams reglamentą (toliau<text:s/></text:span><text:span text:style-name="T35"></text:span><text:span text:style-name="T36"><text:s/>Reglamentas):</text:span></text:p>
      <text:p text:style-name="P37"><text:span text:style-name="T38">1</text:span><text:span text:style-name="T39">. Pakeičiu Reglamento 2 punktą ir jį išdėstau taip:</text:span></text:p>
      <text:p text:style-name="P40"><text:span text:style-name="T41">„</text:span><text:span text:style-name="T42">2</text:span><text:span text:style-name="T43">. Tarybos pirmininkas, atsižvelgdamas į Tarybos valdybos nutarimą dėl einamųjų</text:span><text:span text:style-name="T44"><text:s/>metų Tarybos lėšų, skirtų mokslinių tyrimų ir eksperimentinės plėtros konkursiniam finansavimui pagal remiamų veiklų kryptis, paskirstymo ir paramai akademinėms išvykoms gautų paraiškų skaičių <text:s/>(toliau – parama išvykoms), kasmet nustato:</text:span></text:p>
      <text:h text:style-name="P45" text:outline-level="2"><text:span text:style-name="T46">2.1</text:span><text:span text:style-name="T47">.</text:span><text:span text:style-name="T48"><text:s/></text:span><text:span text:style-name="T49">paramos<text:s/></text:span><text:span text:style-name="T50">išvykoms lėšų paskirstymą dviem kvietimams;</text:span><text:span text:style-name="T51"><text:s/></text:span></text:h>
      <text:h text:style-name="P52" text:outline-level="2"><text:span text:style-name="T53">2.2</text:span><text:span text:style-name="T54">. paramai išvykoms skiriamas lėšas tarp Reglamento 6 punkte nurodytų pogrupių.”</text:span></text:h>
      <text:h text:style-name="P55" text:outline-level="2"><text:span text:style-name="T56">2</text:span><text:span text:style-name="T57">. Pakeičiu Reglamento 3 punktą ir jį išdėstau taip:</text:span></text:h>
      <text:p text:style-name="P58"><text:span text:style-name="T59">„</text:span><text:span text:style-name="T60">3</text:span><text:span text:style-name="T61">. Tarybos pirmininkas, atsižvelgdamas į Tarybos valdybos<text:s/></text:span><text:span text:style-name="T62">nutarimą dėl einamųjų metų Tarybos lėšų, skirtų mokslinių tyrimų ir eksperimentinės plėtros konkursiniam finansavimui pagal remiamų veiklų kryptis, paskirstymo ir paramai už studijų rezultatus gautų paraiškų skaičių, kasmet nustato:</text:span></text:p>
      <text:p text:style-name="P63"><text:span text:style-name="T64">3.1</text:span><text:span text:style-name="T65">. paramos už studi</text:span><text:span text:style-name="T66">jų rezultatus dydį;</text:span></text:p>
      <text:p text:style-name="P67"><text:span text:style-name="T68">3.2</text:span><text:span text:style-name="T69">. paramai už studijų rezultatus skiriamas lėšas tarp mokslo ir meno sričių grupių ir pogrupių.“</text:span></text:p>
      <text:p text:style-name="P70"><text:span text:style-name="T71">3</text:span><text:span text:style-name="T72">. Pakeičiu Reglamento 9 punktą ir jį išdėstau taip:</text:span></text:p>
      <text:p text:style-name="P73"><text:span text:style-name="T74">„</text:span><text:span text:style-name="T75">9</text:span><text:span text:style-name="T76">. Kvietimą teikti paraiškas paramai už studijų rezultatus ir (arba</text:span><text:span text:style-name="T77">) paramai išvykoms Taryba skelbia savo svetainėje<text:s/></text:span><text:span text:style-name="T78">https://lmt.lrv.lt</text:span><text:span text:style-name="T79"><text:s/>Vyriausybės apraše nurodytais terminais.“</text:span></text:p>
      <text:p text:style-name="P80"><text:span text:style-name="T81">4</text:span><text:span text:style-name="T82">. Pakeičiu Reglamento 27 punktą ir jį išdėstau taip:</text:span></text:p>
      <text:p text:style-name="P83"><text:span text:style-name="T84">„</text:span><text:span text:style-name="T85">27</text:span><text:span text:style-name="T86">. Lėšų panaudojimo ataskaitas vertina Tarybos administracija.“</text:span></text:p>
      <text:p text:style-name="P87"><text:span text:style-name="T88">5</text:span><text:span text:style-name="T89">. Pake</text:span><text:span text:style-name="T90">ičiu Reglamento 28 punktą ir jį išdėstau taip:</text:span></text:p>
      <text:p text:style-name="P91"><text:span text:style-name="T92">„</text:span><text:span text:style-name="T93">28</text:span><text:span text:style-name="T94">. Dalykines ataskaitas vertina Tarybos pirmininko patvirtinta vertinimo grupė, sudaryta iš Tarybos administracijos valstybės tarnautojų ir (ar) darbuotojų (toliau – vertinimo grupė), užpildydama Tarybos p</text:span><text:span text:style-name="T95">irmininko patvirtintą dalykinės ataskaitos vertinimo formą. Vertindama ataskaitas, vertinimo grupė gali kreiptis į doktorantą nurodydama pataisyti pateiktą ataskaitą arba pateikti paaiškinimų. Jei manoma, kad nebuvo įgyvendinti išvykos tikslai, dėl ekspert</text:span><text:span text:style-name="T96">inės nuomonės gali būti kreipiamasi į Tarybos komitetą pagal kompetenciją. Dalykinių ataskaitų vertinimo rezultatus tvirtina Tarybos pirmininkas.“</text:span></text:p>
      <text:p text:style-name="P97"/>
      <text:p text:style-name="P98"/>
      <text:p text:style-name="P99"><text:span text:style-name="T100">Pirmininkas<text:s/></text:span><text:span text:style-name="T101"><text:tab/>Gintaras Valinčius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page-number text:fixed="false">2</text:page-number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5-01-30T15:01:00Z</meta:creation-date>
    <dc:date>2025-01-30T15:01:00Z</dc:date>
    <meta:print-date>2024-11-26T13:13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49" meta:character-count="2725" meta:row-count="77" meta:non-whitespace-character-count="2398"/>
  </office:meta>
</office:document-meta>
</file>