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tyle="italic" style:font-style-asian="italic" style:font-style-complex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212529" style:font-size-complex="12pt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KOLEKCINIŲ 100 EURŲ IR 20 EURŲ monetŲ, SKIRTŲ DIRBTINIAM INTELEKTUI, PASKELBIMO MOKĖJIMO PRIEMONE LIETUVOS RESPUBLIKOJE IR IŠLEIDIMO Į APYVARTĄ <text:s/></text:span></text:p>
      <text:p text:style-name="P11"/>
      <text:p text:style-name="P12">2024 m. spalio 31 d. Nr. 03-124</text:p>
      <text:p text:style-name="P13">Vilnius</text:p>
      <text:p text:style-name="P14"/>
      <text:p text:style-name="P15"/>
      <text:p text:style-name="P16"><text:span text:style-name="T17">Lietuvos banko valdyba, vadovaudamasi Lietuvos banko įstatymo 11 straipsnio 1 dalies 9 punktu ir Lietuvos banko kolekcinių eurų monetų, proginių eurų monetų su Lietuvos nacionaline puse, proginių bendro dizaino eurų monetų, kurias kartu išleidžia visos Europos Sąjungos valstybės narės, kurių valiuta yra<text:s/></text:span><text:span text:style-name="T18">euro</text:span><text:span text:style-name="T19">, apyvartinių eurų monetų su Lietuvos nacionaline puse ir jų numizmatinių rinkinių kūrimo tvarkos aprašo</text:span><text:span text:style-name="T20">, patvirtinto<text:s/></text:span><text:span text:style-name="T21">Lietuvos banko valdybos 2023 m. gruodžio 7 d. nutarimu Nr. 03-167 „Dėl<text:s/></text:span><text:span text:style-name="T22">Lietuvos banko kolekcinių eurų monetų, proginių eurų monetų su Lietuvos nacionaline puse, proginių bendro dizaino eurų monetų, kurias kartu išleidžia visos Europos Sąjungos valstybės narės, kurių valiuta yra<text:s/></text:span><text:span text:style-name="T23">euro</text:span><text:span text:style-name="T24">, apyvartinių eurų monetų su Lietuvos nacionaline puse ir jų numizmatinių rinkinių kūrimo tvarkos aprašo</text:span><text:span text:style-name="T25"><text:s/>patvirtinimo“, 9.8.2 papunkčiu,</text:span><text:span text:style-name="T26"><text:s/>n u t a r i a:<text:s/></text:span></text:p>
      <text:p text:style-name="P27"><text:span text:style-name="T28">Paskelbti k</text:span><text:span text:style-name="T29">olekcines 100 eurų PROOF-LIKE kokybės aukso ir 20 eurų PROOF-LIKE kokybės sidabro monetas, skirtas dirbtiniam intelektui,<text:s/></text:span><text:span text:style-name="T30">mokėjimo priemone Lietuvos Respublikoje ir išleisti į apyvartą 2024 m. gruodžio 10 d.</text:span></text:p>
      <text:p text:style-name="P31"/>
      <text:p text:style-name="P32"/>
      <text:p text:style-name="P33"/>
      <text:h text:style-name="P34" text:outline-level="3">Valdybos pirmininkas<text:tab/>Gediminas Šimkus</text:h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1-04T15:36:00Z</meta:creation-date>
    <dc:date>2024-11-04T15:3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10-31T11:39:4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abf66926-9be8-4eb7-86fa-c210cc6a6db4</meta:user-defined>
    <meta:user-defined meta:name="MSIP_Label_e5564178-1ca1-4992-b45e-fdaf9919e704_ContentBits">0</meta:user-defined>
    <meta:document-statistic meta:page-count="1" meta:paragraph-count="2" meta:word-count="203" meta:character-count="1360" meta:row-count="9" meta:non-whitespace-character-count="1159"/>
  </office:meta>
</office:document-meta>
</file>