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variant="small-caps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0 M. SPALIO 29 D. ĮSAKYMO NR. DĮ-208<text:s/></text:span><text:span text:style-name="T10">„DĖL PAŠARŲ SUNAUDOJIMO STATISTINĖS ATASKAITOS ŽŪ-25 (METINĖS) FORMOS PATVIRTINIMO</text:span><text:span text:style-name="T11">“ PAKEITIMO</text:span></text:p>
      <text:p text:style-name="P12"/>
      <text:p text:style-name="P13">2015 m. gruodžio 16 d. Nr. DĮ-303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Pašarų sunaudojimo statistinės ataskaitos ŽŪ-25 (metinės) formą, patvirtintą Lietuvos statistikos departamento generalinio direktoriaus 2010 m. spalio 29 d. įsakymu Nr. DĮ-208 „</text:span><text:span text:style-name="T23">Dėl Pašarų sunaudojimo statistinės ataskaitos ŽŪ-25 (metinės) formos patvirtinimo</text:span><text:span text:style-name="T24">“, ir išdėstau 1 priedą nauja redakcija (pridedama)</text:span><text:span text:style-name="T25">.<text:s/>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4 m. spalio 31 d. įsakymo Nr. DĮ-261 „</text:span>Dėl Lietuvos statistikos departamento generalinio direktoriaus 2010 m. spalio 29 d. įsakymo Nr.<text:s/><text:span text:style-name="T32">DĮ-208 „Dėl pašarų sunaudojimo statistinės ataskaitos ŽŪ-25 (metinės) formos patvirtinimo</text:span>“ pakeitimo“ 3 punktą.</text:p>
      <text:p text:style-name="P33"/>
      <text:p text:style-name="P34"/>
      <text:p text:style-name="P35"/>
      <text:p text:style-name="P3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16T13:33:00Z</meta:creation-date>
    <dc:date>2015-12-16T13:33:00Z</dc:date>
    <meta:print-date>2015-11-11T13:4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29" meta:character-count="1044" meta:row-count="37" meta:non-whitespace-character-count="925"/>
  </office:meta>
</office:document-meta>
</file>