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75in"/>
          <style:tab-stop style:type="left" style:position="5.31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0" draw:style-name="a0" draw:name="Picture 1" text:anchor-type="as-char" svg:x="0in" svg:y="0in" svg:width="0.5in" svg:height="0.53125in" style:rel-width="scale" style:rel-height="scale"><draw:image xlink:href="media/image1.png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PARAMOS SKYRIMO 2009–2014 M. NORVEGIJOS FINANSINIO MECHANIZMO PROGRAMOS<text:s/></text:span><text:span text:style-name="T11">LT10 „GEBĖJIMŲ STIPRINIMAS IR INSTITUCINIS VALSTYBĖS, PARAMOS GAVĖJOS, IR NORVEGIJOS VIEŠŲJŲ INSTITUCIJŲ, VIETOS IR REGIONINĖS VALDŽIOS BENDRADARBIAVIMAS</text:span><text:span text:style-name="T12">“<text:s/></text:span><text:span text:style-name="T13">TIESIOGINIO FINANSAVIMO PROJEKTUI „</text:span><text:span text:style-name="T14">Lietuvos ir Norvegijos policijos bendradarbiavimas ir gebėjimų stiprinimas kovojant su smurtu artimoje aplinkoje ir smurtu lyties pagrindu</text:span><text:span text:style-name="T15">“ ĮGYVENDINTI</text:span></text:p>
      <text:p text:style-name="P16"/>
      <text:p text:style-name="P17">2014 m. lapkričio 5 d. Nr. 1V-750</text:p>
      <text:p text:style-name="P18">Vilnius</text:p>
      <text:p text:style-name="P19"/>
      <text:p text:style-name="P20"/>
      <text:p text:style-name="P21"><text:span text:style-name="T22">Vadovaudamasis 2009–2014 m. Europos ekonominės erdvės ir Norvegijos finansinių mechanizmų, programų ir projektų finansavimo ir įgyvendinimo taisyklių, patvirtintų Lietuvos Respublikos finansų ministro 2012 m. balandžio 11 d. įsakymu Nr. 1K-135 „Dėl 2009–2014 m. Europos ekonominės erdvės ir Norvegijos finansinių mechanizmų įgyvendinimo Lietuvoje“, 240 punktu, Projektų, numatytų 2009–2014 m. Norvegijos finansinio mechanizmo lėšomis finansuojamoje programoje LT10<text:s/></text:span><text:span text:style-name="T23">„Gebėjimų stiprinimas ir institucinis valstybės, paramos gavėjos, ir Norvegijos viešųjų institucijų, vietos ir regioninės valdžios bendradarbiavimas</text:span><text:span text:style-name="T24">“ (toliau – programa LT10) tiesioginio finansavimo aprašo, patvirtinto Lietuvos Respublikos vidaus reikalų ministro 2014 m. gegužės 8 d. įsakymu Nr.<text:s/></text:span>1V-323 „Dėl<text:s/><text:span text:style-name="T25">2009–2014 m. Norvegijos finansinio mechanizmo programos LT10<text:s/></text:span><text:span text:style-name="T26">„Gebėjimų stiprinimas ir institucinis valstybės, paramos gavėjos, ir Norvegijos viešųjų institucijų, vietos ir regioninės valdžios bendradarbiavimas</text:span><text:span text:style-name="T27">“ tiesioginio finansavimo aprašo patvirtinimo“, 62 punktu ir atsižvelgdamas į VšĮ Centrinės projektų valdymo agentūros 2014 m. spalio 15 d. Administracinės atitikties ir projekto tinkamumo finansuoti vertinimo rezultatų ataskaitą Nr. 1 ir 2014 m. spalio 15 d. projekto paraiškos NOR-LT10-VRM-01-TF-01-003 vertinimo ataskaitą Nr. NOR-LT10-VRM-01-TF-01,</text:span></text:p>
      <text:p text:style-name="P28"><text:span text:style-name="T29">s k i r i u<text:s/></text:span><text:span text:style-name="T30">2009–2014 m. Norvegijos finansinio mechanizmo programos LT10 (valstybės biudžeto programos „Norvegijos finansinė parama“ priemonės kodas 01-01-01 ir funkcija 03.06.01.01) tiesioginio finansavimo projektui „</text:span><text:span text:style-name="T31">Lietuvos ir Norvegijos policijos bendradarbiavimas ir gebėjimų stiprinimas kovojant su smurtu artimoje aplinkoje ir smurtu lyties pagrindu</text:span><text:span text:style-name="T32">“ įgyvendinti lėšas iki 3 452 800,00 Lt (1 000 000 EUR) (trijų milijonų keturių šimtų penkiasdešimt dviejų tūkstančių aštuonių šimtų litų) (vieno milijono eurų), iš jų:</text:span></text:p>
      <text:p text:style-name="P33"><text:span text:style-name="T34">1</text:span><text:span text:style-name="T35">. 85 % nuo tinkamų finansuoti išlaidų yra Norvegijos finansinio mechanizmo projekto įgyvendinimo paramos lėšos (finansavimo šaltinis 1.3.3.1.33) – iki 2 934 880 Lt (850 000 EUR) (dviejų milijonų devynių šimtų trisdešimt keturių tūkstančių aštuonių šimtų aštuoniasdešimt litų) (aštuonių šimtų penkiasdešimt tūkstančių eurų);</text:span></text:p>
      <text:p text:style-name="P36"><text:span text:style-name="T37">2</text:span><text:span text:style-name="T38">. 15 % nuo tinkamų finansuoti išlaidų yra Norvegijos finansinio mechanizmo projekto įgyvendinimo bendrojo finansavimo lėšos (finansavimo šaltinis 1.2.3.1.33) – iki 517 920 Lt (150 000 EUR) (penkių šimtų septyniolikos tūkstančių devynių šimtų dvidešimties litų) (vieno šimto penkiasdešimt tūkstančių eurų).</text:span></text:p>
      <text:p text:style-name="Normal"/>
      <text:p text:style-name="P39"/>
      <text:p text:style-name="P40"/>
      <text:p text:style-name="P41">Krašto apsaugos ministras, laikinai einantis<text:s/></text:p>
      <text:p text:style-name="P42">vidaus reikalų ministro pareigas<text:tab/>Juozas Ole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 User</dc:creator>
    <meta:creation-date>2016-06-08T07:25:00Z</meta:creation-date>
    <dc:date>2016-06-08T07:25:00Z</dc:date>
    <meta:print-date>2014-11-03T11:55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391" meta:character-count="3114" meta:row-count="63" meta:non-whitespace-character-count="2735"/>
  </office:meta>
</office:document-meta>
</file>