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48in"/>
    </style:style>
    <style:style style:name="T31" style:parent-style-name="DefaultParagraphFont" style:family="text">
      <style:text-properties fo:letter-spacing="-0.0048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792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draw:frame draw:z-index="251657728"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5">LIETUVOS RESPUBLIKOS SVEIKATOS APSAUGOS MINISTRAS</text:span></text:p>
      <text:p text:style-name="P6"/>
      <text:p text:style-name="P7">ĮSAKYMAS</text:p>
      <text:p text:style-name="P8"><text:span text:style-name="T9">DĖL <text:s/>lIETUVOS <text:s/>RESPUBLIKOS <text:s/>SVEIKATOS <text:s/>APSAUGOS <text:s/>MINISTRO <text:s/>2011 <text:s/>M. LIEPOS 7 D. ĮSAKYMO Nr. V-669 „dėl APSINUODIJIMŲ NITRITAIS IR NITRATAIS DIAGNOSTIKOS IR PROFILAKTIKOS“ PAKEITIMO</text:span></text:p>
      <text:p text:style-name="P10"/>
      <text:p text:style-name="P11">2015 m. lapkričio 19 d. Nr. V-1317</text:p>
      <text:p text:style-name="P12">Vilnius</text:p>
      <text:p text:style-name="P13"/>
      <text:p text:style-name="P14"/>
      <text:p text:style-name="P15">1. P a k e i č i u Lietuvos Respublikos sveikatos apsaugos ministro 2011 m. liepos 7 d. įsakymą Nr. V-669 „Dėl apsinuodijimų nitritais ir nitratais diagnostikos ir profilaktikos“:</text:p>
      <text:p text:style-name="P16"><text:span text:style-name="T17">1.1</text:span><text:span text:style-name="T18">. Pakeičiu 1.2.2 papunktį ir jį išdėstau taip:</text:span><text:s/></text:p>
      <text:p text:style-name="P19">„1.2.2. rinkti ir elektroniniu paštu arba faksu nedelsiant teikti informaciją Nacionaliniam visuomenės sveikatos centrui prie Sveikatos apsaugos ministerijos apie jų veiklos teritorijoje nuolat gyvenančias nėščiąsias ar kūdikius iki 6 mėnesių amžiaus, kurių maistui naudojamas šachtinio šulinio (vertikalaus 1–3 metrų skersmens kastinio šulinio, betoniniais žiedais 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p>
      <text:p text:style-name="P20">1.2.<text:s/><text:span text:style-name="T21">Pakeičiu 1.3 papunktį ir jį išdėstau taip:</text:span></text:p>
      <text:p text:style-name="P22">„1.3. Nacionaliniam visuomenės sveikatos centrui prie Sveikatos apsaugos ministerijos:</text:p>
      <text:p text:style-name="P23">1.3.1. gavus pirminės asmens sveikatos priežiūros įstaigos pranešimą apie nėščiąją ar kūdikį 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24">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apunktyje nustatyta tvarka;</text:p>
      <text:p text:style-name="P25"><text:span text:style-name="T26">1.3.3</text:span><text:span text:style-name="T27">. ne reč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28">1.3.4.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s/></text:p>
      <text:p text:style-name="P29"><text:span text:style-name="T30">1.3.5</text:span><text:span text:style-name="T31">. šio įsakymo 1.3.4 papunktyje nurodytą metinę ataskaitą per 10 darbo dienų nuo jos pateikimo Lietuvos Respublikos sveikatos apsaugos ministerijai bei Valstybinei maisto ir veterinarijos tarnybai skelbti Nacionalinio visuomenės sveikatos centro prie Sveikatos apsaugos ministerijos interneto svetainėje.“</text:span></text:p>
      <text:p text:style-name="P32"><text:span text:style-name="T33">1.3</text:span><text:span text:style-name="T34">. Pripažįstu netekusiu galios 1.4 papunktį.</text:span></text:p>
      <text:p text:style-name="P35"><text:span text:style-name="T36">2</text:span><text:span text:style-name="T37">.</text:span>N u s t a t a u<text:span text:style-name="T38">,</text:span><text:span text:style-name="T39">kad šis įsakymas įsigalioja 2016 m. balandžio 1 d.</text:span></text:p>
      <text:p text:style-name="P40"/>
      <text:p text:style-name="P41"/>
      <text:p text:style-name="P42"/>
      <text:p text:style-name="P43">Sveikatos apsaugos ministrė<text:s/><text:span text:style-name="T44"><text:s/></text:span><text:span text:style-name="T45"><text:tab/></text:span>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9-11T11:03:00Z</meta:creation-date>
    <dc:date>2023-09-11T11:03:00Z</dc:date>
    <meta:template xlink:href="Normal.dotm" xlink:type="simple"/>
    <meta:editing-cycles>2</meta:editing-cycles>
    <meta:editing-duration>PT0S</meta:editing-duration>
    <meta:document-statistic meta:page-count="2" meta:paragraph-count="35" meta:word-count="387" meta:character-count="3192" meta:row-count="118" meta:non-whitespace-character-count="2840"/>
  </office:meta>
</office:document-meta>
</file>