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2">ANYKŠČIŲ RAJONO SAVIVALDYBĖS</text:p>
      <text:p text:style-name="P13">ADMINISTRACIJOS DIREKTORIUS</text:p>
      <text:p text:style-name="P14"/>
      <text:p text:style-name="P15">ĮSAKYMAS</text:p>
      <text:p text:style-name="P16"><text:span text:style-name="T17">DĖL<text:s/></text:span><text:span text:style-name="T18">ANYKŠČIŲ RAJONO SAVIVALDYBĖS ADMINISTRACIJOS DIREKTORIAUS 2020 M. BIRŽELIO 3 D. ĮSAKYMO NR. 1-AĮ-337 „DĖL ASMENS SIUNTIMO PAS NEDIRBANČIŲ ASMENŲ ATVEJO VADYBININKĄ TVARKOS APRAŠO PATVIRTINIMO“ PAKEITIMO</text:span></text:p>
      <text:p text:style-name="P19"/>
      <text:p text:style-name="P20">2020 m. liepos 15 d. Nr.<text:s/>1-AĮ-453</text:p>
      <text:p text:style-name="P21">Anykščiai</text:p>
      <text:p text:style-name="P22"/>
      <text:p text:style-name="P23"/>
      <text:p text:style-name="P24"><text:span text:style-name="T25">Vadovaudamasi Lietuvos Respublikos vietos savivaldos įstatymo 18 straipsnio 1 dalimi,<text:s/></text:span>Lietuvos Respublikos socialinės apsaugos ir darbo ministro 2020 m. liepos 6 d. įsakymo Nr. A1-651 „Dėl<text:s/><text:span text:style-name="T26">Lietuvos Respublikos socialinės apsaugos ir darbo ministro 2018 m. gruodžio 12 d. įsakymo Nr. A1-715 „Dėl užimtumo didinimo programos, skirtos užimtumo skatinimo ir motyvavimo paslaugų nedirbantiems ir socialinę paramą gaunantiems asmenims modeliui įgyvendinti, rengimo tvarkos aprašo patvirtinimo“ pakeitimo“ 2.2 papunkčiu,</text:span></text:p>
      <text:p text:style-name="P27"><text:span text:style-name="T28">p a k e i č i u</text:span><text:span text:style-name="T29"><text:s/></text:span><text:span text:style-name="T30">Asmens siuntimo pas nedirbančių asmenų atvejo vadybininką tvarkos aprašo, patvirtinto Anykščių rajono savivaldybės administracijos direktoriaus 2020 m. birželio 3 d. įsakymu Nr. 1-AĮ-337 „Dėl asmens siuntimo pas nedirbančių asmenų atvejo vadybininką tvarkos aprašo patvirtinimo“, 6.2 papunktį ir jį išdėstau taip</text:span><text:span text:style-name="T31">:<text:s/></text:span></text:p>
      <text:p text:style-name="P32"><text:span text:style-name="T33">„</text:span><text:span text:style-name="T34">6.2</text:span><text:span text:style-name="T35">. asmuo yra piniginės socialinės paramos gavėjas ar gauna Lietuvos Respublikos užimtumo įstatymo 48</text:span><text:span text:style-name="T36">1</text:span><text:span text:style-name="T37"><text:s/>straipsnyje nurodytą darbo paieškos išmoką;“.<text:s/></text:span></text:p>
      <text:p text:style-name="P38"/>
      <text:p text:style-name="P39"/>
      <text:p text:style-name="P40"/>
      <text:p text:style-name="Normal"><text:span text:style-name="T41">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20-07-15T11:03:00Z</meta:creation-date>
    <dc:date>2020-07-15T11:03:00Z</dc:date>
    <meta:print-date>2019-10-03T07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389" meta:row-count="27" meta:non-whitespace-character-count="1233"/>
  </office:meta>
</office:document-meta>
</file>