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justify" fo:text-indent="3.7312in"/>
      <style:text-properties style:font-size-complex="12pt"/>
    </style:style>
    <style:style style:name="P38" style:parent-style-name="Normal" style:family="paragraph">
      <style:paragraph-properties fo:text-align="justify" fo:text-indent="0.625in"/>
      <style:text-properties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86in" svg:height="0.5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liepos 30 D. ĮSAKYMO NR. 1V-58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4 m. liepos 21 d. Nr. 1V-486<text:s/></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1, 106.2 papunkčiais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birželio 27 d. Projekto tinkamumo papildomai finansuoti vertinimo ataskaitą <text:s/>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Utenos rajono savivaldybės administracijos projektui „Krašuonos upės krantinių ir prieigose esančių viešųjų erdvių kompleksinis sutvarkymas ir pritaikymas miesto bendruomenės poreikiams, sukuriant miesto aktyvaus poilsio zoną“, santrumpa – „Krašuonos upės<text:s/></text:span><text:soft-page-break/><text:span text:style-name="T25">krantinių ir prieigų sutvarkymas“, (projekto kodas Nr. VP3-1.1-VRM-01-R-92-011) įgyvendinti – iki 2 416 678,92 Lt (dviejų milijonų keturių šimtų šešiolikos tūkstančių šešių šimtų septyniasdešimt aštuonių litų 92 ct).</text:span></text:p>
      <text:p text:style-name="P26"><text:span text:style-name="T27">2</text:span><text:span text:style-name="T28">. P a k e i č i u Lietuvos Respublikos vidaus reikalų ministro 2012 m. liepos 30 d. įsakymą Nr. 1V-58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37"/>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12 m. liepos 13 d. projekto paraiškos Nr. VP3-1.1-VRM-01-R-92-011 tinkamumo finansuoti vertinimo ataskaitą,</text:span></text:p>
      <text:p text:style-name="P41"><text:span text:style-name="T42">s k i r i u finansavimą regionų projektų planavimo būdu pateiktam<text:s/></text:span><text:span text:style-name="T43">Utenos rajono<text:s/></text:span><text:span text:style-name="T44">savivaldybės administracijos projektui „Krašuonos upės krantinių ir prieigose esančių viešųjų erdvių kompleksinis sutvarkymas ir pritaikymas miesto bendruomenės poreikiams, sukuriant miesto aktyvaus poilsio zoną“, santrumpa – „Krašuonos upės krantinių ir prieigų sutvarkymas“, (projekto kodas Nr. VP3-1.1-VRM-01-R-92-011) įgyvendinti – iki 3 690 403,16 Lt (trijų milijonų šešių šimtų devyniasdešimties tūkstančių keturių šimtų trijų litų 16 ct) iš Vidaus reikalų ministerijos programos<text:s/></text:span><text:soft-page-break/><text:span text:style-name="T45">„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6"><text:span text:style-name="T47">1</text:span><text:span text:style-name="T48">. iš Europos Sąjungos lėšų (finansavimo šaltinio kodas 1.3.2.3.1) – iki 3 391 101,15 Lt (trijų milijonų trijų šimtų devyniasdešimt vieno tūkstančio vieno šimto vieno lito 15 ct);</text:span></text:p>
      <text:p text:style-name="P49"><text:span text:style-name="T50">2</text:span><text:span text:style-name="T51">. iš bendrojo finansavimo lėšų (finansavimo šaltinio kodas 1.2.2.3.1) – iki 299 302,01 Lt (dviejų šimtų devyniasdešimt devynių tūkstančių trijų šimtų dviejų litų 1 ct).“</text:span></text:p>
      <text:p text:style-name="P52"/>
      <text:p text:style-name="P53"/>
      <text:p text:style-name="P54"/>
      <text:p text:style-name="P55"><text:span text:style-name="T56">Vidaus reikalų ministras<text:s/></text:span><text:span text:style-name="T57"><text:tab/></text:span><text:span text:style-name="T5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7-21T09:37:00Z</meta:creation-date>
    <dc:date>2014-07-21T09:37:00Z</dc:date>
    <meta:print-date>2013-05-27T09:05:00Z</meta:print-date>
    <meta:template xlink:href="Normal" xlink:type="simple"/>
    <meta:editing-cycles>2</meta:editing-cycles>
    <meta:editing-duration>PT0S</meta:editing-duration>
    <meta:document-statistic meta:page-count="3" meta:paragraph-count="130" meta:word-count="773" meta:character-count="5892" meta:row-count="524" meta:non-whitespace-character-count="5249"/>
  </office:meta>
</office:document-meta>
</file>