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PRIVATIZAVIMO KOMISIJOS NARIO ANDRIAUS MAZURONIO ĮGALIOJIMŲ PRIPAŽINIMO NUTRŪKUSIAIS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8</text:span><text:span text:style-name="T28"><text:s/>d. Nr.<text:s/></text:span><text:span text:style-name="T29">PP-1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valstybei ir savivaldybėms priklausančių akcijų privatizavimo įstatymo 5 straipsnio 3 dalimi ir atsižvelgdamas į Andriaus Mazuronio 2019 m. kovo 25 d.<text:s/></text:span><text:span text:style-name="T36">atsistatydinimo pareiškimą:</text:span></text:p>
        <text:p text:style-name="P37"><text:span text:style-name="T38">1</text:span><text:span text:style-name="T39">.<text:s/></text:span><text:span text:style-name="T40">Atleidži</text:span><text:span text:style-name="T41">u Andrių Mazuronį iš Privatizavimo komisijos nario pareigų ir<text:s/></text:span><text:span text:style-name="T42">pripažįstu jo įgaliojimus nutrūkusiais nuo 2019 m. kovo 29 d.</text:span></text:p>
        <text:p text:style-name="P43"><text:span text:style-name="T44">2</text:span><text:span text:style-name="T45">.<text:s/></text:span><text:span text:style-name="T46">Pripažįst</text:span><text:span text:style-name="T47">u netekusiu galios Lietuvos Respublikos Seimo Pirmininko 2017 m. sausio 1</text:span><text:span text:style-name="T48">8 d. potvarkio Nr. PP-17 „Dėl Privatizavimo komisijos narių skyrimo“ 1 punktą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29T06:56:00Z</meta:creation-date>
    <dc:date>2019-03-29T06:56:00Z</dc:date>
    <meta:print-date>2019-03-28T06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53" meta:row-count="14" meta:non-whitespace-character-count="663"/>
  </office:meta>
</office:document-meta>
</file>