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7" style:parent-style-name="Normal" style:family="paragraph">
      <style:paragraph-properties fo:widows="0" fo:orphans="0" fo:text-align="justify" style:vertical-align="middle" fo:line-height="110%" fo:text-indent="0.2166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20" style:parent-style-name="Normal" style:family="paragraph">
      <style:paragraph-properties fo:widows="0" fo:orphans="0" style:vertical-align="middle" fo:line-height="110%">
        <style:tab-stops>
          <style:tab-stop style:type="right" style:position="6.8111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fo:widows="0" fo:orphans="0" style:vertical-align="middle" fo:line-height="110%">
        <style:tab-stops>
          <style:tab-stop style:type="right" style:position="6.8111in"/>
        </style:tab-stops>
      </style:paragraph-properties>
      <style:text-properties fo:text-transform="uppercase" fo:color="#000000" style:font-size-complex="12pt" style:language-asian="lt" style:country-asian="LT" fo:hyphenate="false"/>
    </style:style>
    <style:style style:name="P22" style:parent-style-name="Normal" style:family="paragraph">
      <style:paragraph-properties fo:widows="0" fo:orphans="0" style:vertical-align="middle" fo:line-height="110%">
        <style:tab-stops>
          <style:tab-stop style:type="right" style:position="6.8111in"/>
        </style:tab-stops>
      </style:paragraph-properties>
      <style:text-properties fo:text-transform="uppercase" fo:color="#000000" style:font-size-complex="12pt" style:language-asian="lt" style:country-asian="LT" fo:hyphenate="false"/>
    </style:style>
    <style:style style:name="P23" style:parent-style-name="Normal" style:family="paragraph">
      <style:paragraph-properties fo:widows="0" fo:orphans="0" style:vertical-align="middle" fo:line-height="110%">
        <style:tab-stops>
          <style:tab-stop style:type="right" style:position="6.8111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keep-together="always" fo:widows="0" fo:orphans="0"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8" style:parent-style-name="Normal" style:master-page-name="MPF1" style:family="paragraph">
      <style:paragraph-properties fo:keep-together="always" fo:widows="0" fo:orphans="0" fo:break-before="page" style:vertical-align="middle" fo:line-height="110%"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9"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1" style:parent-style-name="Normal" style:family="paragraph">
      <style:paragraph-properties fo:keep-together="always" fo:widows="0" fo:orphans="0" fo:text-align="center" style:vertical-align="middle" fo:line-height="110%"/>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6" style:parent-style-name="Normal" style:family="paragraph">
      <style:paragraph-properties fo:widows="0" fo:orphans="0" fo:text-align="justify" style:vertical-align="middle" fo:line-height="110%" fo:text-indent="0.2166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vertical-align="middle" fo:line-height="110%" fo:text-indent="0.2166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line-height="110%" fo:text-indent="0.2166in"/>
      <style:text-properties fo:hyphenate="false"/>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P60" style:parent-style-name="Normal" style:family="paragraph">
      <style:paragraph-properties fo:widows="0" fo:orphans="0" fo:text-align="center" style:vertical-align="middle" fo:line-height="124%"/>
      <style:text-properties fo:hyphenate="false"/>
    </style:style>
    <style:style style:name="P61" style:parent-style-name="Normal" style:family="paragraph">
      <style:paragraph-properties fo:keep-together="always" fo:widows="0" fo:orphans="0" fo:text-align="center" style:vertical-align="middle" fo:line-height="110%"/>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6" style:parent-style-name="Normal" style:family="paragraph">
      <style:paragraph-properties fo:widows="0" fo:orphans="0" fo:text-align="justify" style:vertical-align="middle" fo:line-height="110%" fo:text-indent="0.2166in"/>
      <style:text-properties fo:hyphenate="false"/>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P69" style:parent-style-name="Normal" style:family="paragraph">
      <style:paragraph-properties fo:widows="0" fo:orphans="0" fo:text-align="justify" style:vertical-align="middle" fo:line-height="110%" fo:text-indent="0.2166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line-height="110%" fo:text-indent="0.2166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vertical-align="middle" fo:line-height="110%" fo:text-indent="0.2166in"/>
      <style:text-properties fo:hyphenate="false"/>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P78" style:parent-style-name="Normal" style:family="paragraph">
      <style:paragraph-properties fo:widows="0" fo:orphans="0" fo:text-align="justify" style:vertical-align="middle" fo:line-height="110%" fo:text-indent="0.2166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vertical-align="middle" fo:line-height="110%" fo:text-indent="0.2166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line-height="110%" fo:text-indent="0.2166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vertical-align="middle" fo:line-height="110%" fo:text-indent="0.2166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middle" fo:line-height="110%" fo:text-indent="0.2166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line-height="110%"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line-height="110%" fo:text-indent="0.2166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center" style:vertical-align="middle" fo:line-height="124%"/>
      <style:text-properties fo:hyphenate="false"/>
    </style:style>
    <style:style style:name="P102" style:parent-style-name="Normal" style:family="paragraph">
      <style:paragraph-properties fo:keep-together="always" fo:widows="0" fo:orphans="0" fo:text-align="center" style:vertical-align="middle" fo:line-height="110%"/>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7" style:parent-style-name="Normal" style:family="paragraph">
      <style:paragraph-properties fo:widows="0" fo:orphans="0" fo:text-align="justify" style:vertical-align="middle" fo:line-height="110%"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line-height="110%"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10%"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line-height="110%"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24" style:parent-style-name="Normal" style:family="paragraph">
      <style:paragraph-properties fo:widows="0" fo:orphans="0" fo:text-align="center" style:vertical-align="middle" fo:line-height="124%"/>
      <style:text-properties fo:hyphenate="false"/>
    </style:style>
    <style:style style:name="P125" style:parent-style-name="Normal" style:family="paragraph">
      <style:paragraph-properties fo:keep-together="always" fo:widows="0" fo:orphans="0" fo:text-align="center" style:vertical-align="middle" fo:line-height="110%"/>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30" style:parent-style-name="Normal" style:family="paragraph">
      <style:paragraph-properties fo:widows="0" fo:orphans="0" fo:text-align="justify" style:vertical-align="middle" fo:line-height="110%" fo:text-indent="0.216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7">MUITINĖS DEPARTAMENTO</text:span></text:p>
      <text:p text:style-name="P8">PRIE LIETUVOS RESPUBLIKOS FINANSŲ MINISTERIJOS GENERALINIO DIREKTORIAUS</text:p>
      <text:p text:style-name="P9">Į S A K Y M A S</text:p>
      <text:p text:style-name="P10"/>
      <text:p text:style-name="P11">DĖL PREKIŲ, KURIOMS TAIKOMOS MUITINĖS PRIEŽIŪROS PRIEMONĖS, MĖGINIŲ ĖMIMO KITOS TIKRINIMĄ ATLIEKANČIOS INSTITUCIJOS ARBA KOMPETENTINGO ASMENS PRAŠYMU TAISYKLIŲ PATVIRTINIMO</text:p>
      <text:p text:style-name="P12"/>
      <text:p text:style-name="P13">2013 m. gruodžio 19 d. Nr. 1B-883</text:p>
      <text:p text:style-name="P14">Vilnius</text:p>
      <text:p text:style-name="P15"/>
      <text:p text:style-name="P16"/>
      <text:p text:style-name="P17"><text:span text:style-name="T18">T v i r t i n u pridedamas Prekių, kurioms taikomos muitinės priežiūros priemonės, mėginių ėmimo kitos tikrinimą atliekančios institucijos arba kompetentingo asmens prašymu taisykles.</text:span></text:p>
      <text:p text:style-name="P19"/>
      <text:p text:style-name="P20"/>
      <text:p text:style-name="P21"/>
      <text:p text:style-name="P22">Generalinio direktoriaus pavaduotoja,</text:p>
      <text:p text:style-name="P23">laikinai atliekanti generalinio</text:p>
      <text:p text:style-name="P24"><text:span text:style-name="T25">direktoriaus funkcijas</text:span><text:span text:style-name="T26"><text:tab/>Ramutė Liukevičienė</text:span></text:p>
      <text:p text:style-name="P27"/>
      <text:soft-page-break/>
      <text:p text:style-name="P28">PATVIRTINTA</text:p>
      <text:p text:style-name="P34">Muitinės departamento prie Lietuvos</text:p>
      <text:p text:style-name="P35">Respublikos finansų ministerijos</text:p>
      <text:p text:style-name="P36">generalinio direktoriaus</text:p>
      <text:p text:style-name="P37">2013 m. gruodžio 19 d. įsakymu Nr. 1B-883</text:p>
      <text:p text:style-name="P38"/>
      <text:p text:style-name="P39">PREKIŲ, KURIOMS TAIKOMOS MUITINĖS PRIEŽIŪROS PRIEMONĖS, MĖGINIŲ ĖMIMO KITOS TIKRINIMĄ ATLIEKANČIOS INSTITUCIJOS ARBA KOMPETENTINGO ASMENS PRAŠYMU TAISYKLĖS</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Prekių, kurioms taikomos muitinės priežiūros priemonės, mėginių ėmimo kitos tikrinimą atliekančios institucijos arba kompetentingo asmens prašymu taisyklės (toliau – Taisyklės) reglamentuoja muitinės leidimų prekių tikrinimą atliekančioms institucijoms arba kompetentingiems asmenims (toliau – kompetentingas asmuo) paimti mėginius prekių muitinės formalumų atlikimo, sulaikytų arba konfiskuotų prekių saugojimo metu išdavimą ir mėginių ėmimo reikalavimus, atliekant saugos, atitikties ar autentiškumo tikrinimus bei kitais teisės aktų ar susitarimų ir sutarčių nustatytais atvejais.</text:span></text:p>
      <text:p text:style-name="P49"><text:span text:style-name="T50">2</text:span><text:span text:style-name="T51">. Taisyklės parengtos vadovaujantis 1992 m. spalio 12 d. Tarybos reglamento (EEB) Nr. 2913/92, nustatančio Bendrijos muitinės kodeksą (OL<text:s/></text:span><text:span text:style-name="T52">2004 m. specialusis leidimas</text:span><text:span text:style-name="T53">, 2 skyrius, 4 tomas, p. 307), su paskutiniais pakeitimais, padarytais 2013 m. gegužės 13 d. Tarybos reglamentu (ES) Nr. 517/2013 (OL 2006 L 158, p. 1), 13 straipsniu bei 2003 m. liepos 22 d.<text:s/></text:span><text:soft-page-break/><text:span text:style-name="T54">Tarybos reglamentu (EB) Nr. 1383/2003 dėl muitinės veiksmų, atliekamų su prekėmis, kurias kaip įtariama, pagamintos pažeidžiant tam tikras intelektinės nuosavybės teises, ir priemonių, kurių turi būti imamasi prekių atžvilgiu nustačius, kad jos pagamintos pažeidžiant tokias teises (OL<text:s/></text:span><text:span text:style-name="T55">2004 m. specialusis leidimas</text:span><text:span text:style-name="T56">, 2 skyrius, 13 tomas, p. 469) 19 straipsniu.</text:span></text:p>
      <text:p text:style-name="P57"><text:span text:style-name="T58">3</text:span><text:span text:style-name="T59">. Prekių mėginiai (toliau – mėginiai) gali būti imami prekių muitinės formalumų atlikimo, sulaikytų arba konfiskuotų prekių saugojimo metu, kai kompetentingas asmuo atlieka prekių tikrinimą siekiant užtikrinti, kad į Europos Sąjungos rinką nepatektų saugos, atitikties ar autentiškumo reikalavimų neatitinkančios prekės, bei kitais teisės aktų ar susitarimų ir sutarčių nustatytais atvejais. Nustatyta tvarka paimtų mėginių tyrimus atlieka kompetentingi asmenys, atsakingi už gaminių saugos, atitikties ar autentiškumo ekspertizės atlikimą.</text:span></text:p>
      <text:p text:style-name="P60"/>
      <text:p text:style-name="P61"><text:span text:style-name="T62">II</text:span><text:span text:style-name="T63">.<text:s/></text:span><text:span text:style-name="T64">LEIDIMŲ PAIMTI PREKIŲ MĖGINIUS IŠDAVIMAS</text:span></text:p>
      <text:p text:style-name="P65"/>
      <text:p text:style-name="P66"><text:span text:style-name="T67">4</text:span><text:span text:style-name="T68">. Leidimas paimti mėginius prekių muitinės formalumų, sulaikytų arba konfiskuotų prekių saugojimo metu, kai prekių tikrinimą atlieka kitas kompetentingas asmuo, išduodamas tuo atveju, kai kompetentingo asmens įgaliotas atstovas nusprendęs imti mėginius, pateikia muitinės įstaigai Prašymą paimti prekių mėginius, kai tikrinimą atlieka kitas kompetentingas asmuo (1 priedas) (toliau – prašymas).</text:span></text:p>
      <text:p text:style-name="P69"><text:span text:style-name="T70">5</text:span><text:span text:style-name="T71">. Prašymai dėl prekių mėginių ėmimo pateikiami:</text:span></text:p>
      <text:p text:style-name="P72"><text:span text:style-name="T73">5.1</text:span><text:span text:style-name="T74">. dėl mėginių ėmimo muitinio įforminimo metu – teritorinės muitinės postui, kuriame atliekami muitinės formalumai su prekėmis;</text:span></text:p>
      <text:p text:style-name="P75"><text:span text:style-name="T76">5.2</text:span><text:span text:style-name="T77">. dėl sulaikytų ar konfiskuotų prekių mėginių ėmimo – muitinės įstaigos padaliniui, atsakingam už sulaikytų prekių administravimą.</text:span></text:p>
      <text:p text:style-name="P78"><text:span text:style-name="T79">6</text:span><text:span text:style-name="T80">. Prašymą priėmęs muitinės pareigūnas jį registruoja Prašymų leisti paimti prekių mėginius, kai tikrinimą atlieka kitas kompetentingas asmuo, registre (2 priedas) suteikdamas jam numerį, kurį sudaro:</text:span></text:p>
      <text:p text:style-name="P81"><text:span text:style-name="T82">6.1</text:span><text:span text:style-name="T83">. 4 ženklų muitinės įstaigos kodas, sudarytas iš Muitinės įstaigų klasifikatoriaus, patvirtinto Muitinės departamento prie Lietuvos Respublikos finansų ministerijos generalinio direktoriaus 2009 m. birželio 25 d. įsakymu Nr. 1B-351 (Žin., 2009, Nr. </text:span><text:a xlink:href="http://www3.lrs.lt/pls/inter/dokpaieska.showdoc_l?p_id=347481" office:target-frame-name="_top" xlink:show="replace"><text:span text:style-name="T84">77-3213</text:span></text:a><text:span text:style-name="T85">), kodo 3–6 ženklų. (nurodoma skliaustuose);</text:span></text:p>
      <text:p text:style-name="P86"><text:span text:style-name="T87">6.2</text:span><text:span text:style-name="T88">. raidė „S“ (nurodoma skliaustuose);</text:span></text:p>
      <text:p text:style-name="P89"><text:span text:style-name="T90">6.3</text:span><text:span text:style-name="T91">. dokumentų registro identifikavimo žymuo;</text:span></text:p>
      <text:p text:style-name="P92"><text:span text:style-name="T93">6.4</text:span><text:span text:style-name="T94">. eilės numeris (kiekvienais metais pradedama numeruoti nuo „001“)</text:span></text:p>
      <text:p text:style-name="P95"><text:span text:style-name="T96">7</text:span><text:span text:style-name="T97">. Leidimas paimti mėginius išduodamas, kai muitinės įstaigos padalinio viršininkas (pavaduotojas), o jo nesant – už vadovavimą atsakingas pareigūnas, įrašo prašymo dalyje „Muitinės įstaigos padalinio sprendimas“ žodžius: „Leidžiama paimti mėginius“, nurodo savo pareigų pavadinimą, vardą, pavardę, pasirašo ir uždeda C grupės spaudą (kai leidimą imti mėginius išduoda teritorinės muitinės postas) arba muitinės įstaigos padalinio identifikacinį spaudą (kai leidimą išduoda muitinės įstaigos padalinys, atsakingas už sulaikytų prekių administravimą).</text:span></text:p>
      <text:p text:style-name="P98"><text:span text:style-name="T99">8</text:span><text:span text:style-name="T100">. Prašymas įforminamas vienu egzemplioriumi, kurio originalas atiduodamas pateikusiam prašymą kompetentingo asmens įgaliotam atstovui.</text:span></text:p>
      <text:p text:style-name="P101"/>
      <text:p text:style-name="P102"><text:span text:style-name="T103">III</text:span><text:span text:style-name="T104">.<text:s/></text:span><text:span text:style-name="T105">MĖGINIŲ ĖMIMAS</text:span></text:p>
      <text:p text:style-name="P106"/>
      <text:p text:style-name="P107"><text:span text:style-name="T108">9</text:span><text:span text:style-name="T109">. Mėginius ima prašymą pateikęs kompetentingo asmens įgaliotas atstovas, dalyvaujant paskirtam muitinės įstaigos pareigūnui arba darbuotojui, dirbančiam pagal darbo sutartį. Imant mėginius gali dalyvauti ir juridinis arba fizinis asmuo, turintis prievolę deklaruoti prekes muitinei (toliau – asmuo), kurio prekių mėginiai imami.</text:span></text:p>
      <text:p text:style-name="P110"><text:span text:style-name="T111">10</text:span><text:span text:style-name="T112">. Apie tyrimo rezultatus kompetentingas asmuo informuoja muitinės įstaigos padalinį, kuriame buvo paimtas mėginys, pateikdamas to asmens patvirtintą patikrinimo dokumento kopiją, kuriame turi būti nurodytas Prašymo leisti imti mėginį numeris ir data. Muitinės pareigūnas, gavęs patikrinimo dokumentą, jame nurodo gavimo datą, savo pareigų pavadinimą, vardą, pavardę ir pasirašo.</text:span></text:p>
      <text:p text:style-name="P113"><text:span text:style-name="T114">11</text:span><text:span text:style-name="T115">. Taisyklių 10 punktas netaikomas, jeigu kompetentingo asmens atlikto prekių mėginių tyrimo rezultatų (patikrinimo dokumento) pateikimo tvarka yra numatyta kitais teisės aktais ar susitarimais ir sutartimis.</text:span></text:p>
      <text:p text:style-name="P116"><text:span text:style-name="T117">12</text:span><text:span text:style-name="T118">. Paimant mėginius turi būti įformintas Sulaikytų prekių pavyzdžių ėmimo (grąžinimo) aktas, kurio forma patvirtinta Muitinės departamento prie Lietuvos Respublikos finansų ministerijos generalinio direktoriaus 1995 m. rugpjūčio 18 d. įsakymu Nr. 399 „Dėl muitinės dokumentų blankų spausdinimo“ (Žin., 1995, Nr. </text:span><text:a xlink:href="http://www3.lrs.lt/pls/inter/dokpaieska.showdoc_l?p_id=20876" office:target-frame-name="_top" xlink:show="replace"><text:span text:style-name="T119">70-1687</text:span></text:a><text:span text:style-name="T120">; 2003, Nr. </text:span><text:a xlink:href="http://www3.lrs.lt/pls/inter/dokpaieska.showdoc_l?p_id=205134" office:target-frame-name="_top" xlink:show="replace"><text:span text:style-name="T121">15-646</text:span></text:a><text:span text:style-name="T122">).</text:span></text:p>
      <text:p text:style-name="P123"/>
      <text:p text:style-name="P124"/>
      <text:p text:style-name="P125"><text:span text:style-name="T126">IV</text:span><text:span text:style-name="T127">.<text:s/></text:span><text:span text:style-name="T128">BAIGIAMOSIOS NUOSTATOS</text:span></text:p>
      <text:p text:style-name="P129"/>
      <text:p text:style-name="P130"><text:span text:style-name="T131">13</text:span><text:span text:style-name="T132">. Prašymai su kitais mėginių ėmimą reglamentuojančiais teisės aktais patvirtintų dokumentų kopijomis, patvirtintais patikrinimo dokumentais tvarkomi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4-04-09T05:58:00Z</meta:creation-date>
    <dc:date>2024-04-09T05:58:00Z</dc:date>
    <meta:template xlink:href="Normal.dotm" xlink:type="simple"/>
    <meta:editing-cycles>2</meta:editing-cycles>
    <meta:editing-duration>PT0S</meta:editing-duration>
    <meta:document-statistic meta:page-count="3" meta:paragraph-count="149" meta:word-count="937" meta:character-count="6601" meta:row-count="290" meta:non-whitespace-character-count="5813"/>
  </office:meta>
</office:document-meta>
</file>