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GB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GB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KLAIPĖDOS METEOROLOGIJOS STOTIES METEOROLOGINIŲ STEBĖJIMŲ AIKŠTELĖS APSAUGOS ZONŲ NUSTATYMO TERITORIJOS PLANO PATVIRTINIMO</text:p>
      <text:p text:style-name="P13"/>
      <text:p text:style-name="P14"><text:span text:style-name="T15">2021</text:span><text:span text:style-name="T16"><text:s/>m.</text:span><text:span text:style-name="T17"><text:s/>rugpjūčio</text:span><text:span text:style-name="T18"><text:s/></text:span><text:span text:style-name="T19">13</text:span><text:span text:style-name="T20"><text:s/>d. Nr. D</text:span><text:span text:style-name="T21">1-464</text:span></text:p>
      <text:p text:style-name="P22">Vilnius</text:p>
      <text:p text:style-name="P23"/>
      <text:p text:style-name="P24"/>
      <text:p text:style-name="P25"><text:span text:style-name="T26">Vadovaudamasis Lietuvos Respublikos specialiųjų žemės naudojimo sąlygų įstatymo 6 straipsnio 1 dalies 6 punktu, 7 straipsnio 3 dalimi, 11 straipsniu, 113 ir 114 straipsniais, Vandens tiekimo ir nuotekų, paviršinių n</text:span><text:span text:style-name="T27">uotekų tvarkymo infrastruktūros, požeminio vandens vandenviečių, meteorologinių stebėjimų aikštelių, meteorologinių radiolokatorių, vandens matavimo stočių apsaugos zonų planų rengimo (nerengiant teritorijų planavimo dokumento ar žemės valdos projekto) ir<text:s/></text:span><text:span text:style-name="T28">tvirtinimo tvarkos aprašo, patvirtinto Lietuvos Respublikos aplinkos ministro 2020 m. vasario 10 d. įsakymu Nr. D1-76 „Dėl Vandens tiekimo ir nuotekų, paviršinių nuotekų tvarkymo infrastruktūros, požeminio vandens vandenviečių, meteorologinių stebėjimo aik</text:span><text:span text:style-name="T29">štelių, meteorologinių radiolokatorių, vandens matavimo stočių apsaugos zonų planų rengimo (nerengiant teritorijų planavimo dokumento ar žemės valdos projekto) ir tvirtinimo tvarkos aprašo patvirtinimo“ 2.1.2 papunkčiu:</text:span></text:p>
      <text:p text:style-name="P30"><text:span text:style-name="T31">1</text:span><text:span text:style-name="T32">.Tvirtinu<text:s/></text:span><text:span text:style-name="T33">Klaipėdos meteorologi</text:span><text:span text:style-name="T34">jos stoties stebėjimų aikštelės apsaugos zonų nustatymo teritorijos planą (pridedama).</text:span></text:p>
      <text:p text:style-name="P35"><text:span text:style-name="T36">2</text:span><text:span text:style-name="T37">.Nustatau</text:span><text:span text:style-name="T38">, kad apsaugos zonų planas skelbiamas Aplinkos ministerijos interneto svetainėje.</text:span></text:p>
      <text:p text:style-name="P39"/>
      <text:p text:style-name="P40"/>
      <text:p text:style-name="P41"><text:span text:style-name="T42">Žemės ūkio ministras,<text:s/></text:span></text:p>
      <text:p text:style-name="P43"><text:span text:style-name="T44">pavaduojantis aplinkos ministrą</text:span><text:tab/><text:span text:style-name="T45"><text:s text:c="3"/>Kęstutis Navi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3T08:53:00Z</meta:creation-date>
    <dc:date>2021-09-03T08:5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7" meta:word-count="182" meta:character-count="1460" meta:row-count="31" meta:non-whitespace-character-count="1295"/>
  </office:meta>
</office:document-meta>
</file>