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5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text-properties style:font-size-complex="12pt" style:language-asian="ru" style:country-asian="RU"/>
    </style:style>
    <style:style style:name="P19" style:parent-style-name="Normal" style:family="paragraph"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PANEVĖŽIO RAJONO SAVIVALDYBĖS ADMINISTRACIJOS DIREKTORIAUS 2016 M. BALANDŽIO 25 D. ĮSAKYMO <text:s/>Nr. <text:s/>A-500 „DĖL SAVIVALDYBĖS BIUDŽETO LĖŠŲ NAUDOJIMO REPREZENTACINĖMS IŠLAIDOMS TAISYKLIŲ PATVIRTINIMO“ PAKEITIMO</text:p>
      <text:p text:style-name="P15"/>
      <text:p text:style-name="P16">2018 m. rugsėjo 26 <text:s/>d. Nr. A-396</text:p>
      <text:p text:style-name="P17">Panevėžys</text:p>
      <text:p text:style-name="P18"/>
      <text:p text:style-name="P19"/>
      <text:p text:style-name="P20"><text:span text:style-name="T21">Vadovaudamasis Lietuvos Respublikos vietos savivaldos įstatymo <text:s/>18 straipsnio 1 dalimi<text:s/></text:span>ir Lietuvos Respublikos valstybės biudžeto lėšų naudojimo reprezentacinėms išlaidoms taisyklėmis, patvirtintomis Lietuvos Respublikos Vyriausybės 2002 m. birželio 17 d. nutarimu Nr. 919 „Dėl reprezentacinių išlaidų“,</text:p>
      <text:p text:style-name="P22"><text:span text:style-name="T23">p a k e i č i u Panevėžio rajono savivaldybės biudžeto lėšų naudojimo reprezentacinėms išlaidoms taisyklių, patvirtintų Savivaldybės administracijos direktoriaus 2016 m. balandžio 25 d. įsakymu Nr. A-500 „</text:span><text:span text:style-name="T24">Dėl Savivaldybės biudžeto lėšų naudojimo reprezentacinėms išlaidoms taisyklių patvirtinimo</text:span><text:span text:style-name="T25">“, <text:s/>3 punktą<text:s/></text:span>ir jį išdėstau taip:</text:p>
      <text:p text:style-name="P26"><text:span text:style-name="T27">„</text:span><text:span text:style-name="T28">3</text:span><text:span text:style-name="T29">.<text:s/></text:span>Lėšos reprezentacinėms išlaidoms planuojamos ir apskaitomos ekonominės klasifikacijos straipsnyje: 2.2.1.1.1.22. Reprezentacinės išlaidos<text:span text:style-name="T30">“.</text:span></text:p>
      <text:p text:style-name="P31"/>
      <text:p text:style-name="P32"/>
      <text:p text:style-name="P33"/>
      <text:p text:style-name="P34">Savivaldybės administracijos direktorius<text:tab/>Eugenijus Lun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Gedmantiene</meta:initial-creator>
    <dc:creator>adlibuser</dc:creator>
    <meta:creation-date>2018-09-27T06:28:00Z</meta:creation-date>
    <dc:date>2018-09-27T06:28:00Z</dc:date>
    <meta:print-date>2018-09-21T07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191" meta:row-count="37" meta:non-whitespace-character-count="1045"/>
  </office:meta>
</office:document-meta>
</file>