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PAPILDOMO FINANSAVIMO SKYRIMO<text:s/></text:p>
      <text:p text:style-name="P15"/>
      <text:p text:style-name="P16"><text:span text:style-name="T17">2023 m. rugpjūčio<text:s/></text:span><text:span text:style-name="T18">23</text:span><text:span text:style-name="T19"><text:s/>d. Nr. 1K-</text:span>298</text:p>
      <text:h text:style-name="P20" text:outline-level="4">Vilnius</text:h>
      <text:p text:style-name="P21"/>
      <text:p text:style-name="P22"><text:span text:style-name="T23">Vadovaudamasi Lietuvos Respublikai iš Prisitaikymo prie „Brexit’o“ rezervo skirtų lėšų administravimo taisyklių, patvirtintų Lietuvos Respublikos Vyriausybės 2022 m. gegužės 18 d. nutarimu Nr. 507 „Dėl Lietuvos Respublikai iš Prisitaikymo prie „Brexit’o“ rezervo skirtų lėšų administravimo“, 73 ir 74 punktais, Projektų administravimo ir finansavimo taisyklių, patvirtintų Lietuvos Respublikos finansų ministro 2014 m. spalio 8 d. įsakymu Nr. 1K-316 „Dėl Projektų administravimo ir finansavimo taisyklių patvirtinimo“, 196.2 papunkčiu ir 206 punktu, 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3 punktu ir atsižvelgdama į viešosios įstaigos Centrinės projektų valdymo agentūros<text:s/></text:span><text:span text:style-name="T24">2023 m. liepos 27 d. raštu Nr. 2023/2-5464 „Dėl papildomo finansavimo projektui Nr. 15.1.1-CPVA-V-205-01-0002“<text:s/></text:span><text:soft-page-break/><text:span text:style-name="T25">Lietuvos Respublikos finansų ministerijai pateiktą išvadą dėl prašymo skirti papildomą finansavimą ir siūlymą skirti lėšų netinkamam finansuoti pridėtinės vertės mokesčiui apmokėti:</text:span></text:p>
      <text:p text:style-name="P26"><text:span text:style-name="T27">1</text:span><text:span text:style-name="T28">.</text:span><text:span text:style-name="T29"> Skiriu</text:span><text:span text:style-name="T30"> šio įsakymo priede nurodytam projektui papildomą finansavimą<text:s/></text:span><text:span text:style-name="T31">iš Viešųjų finansų valdymo programos (programos kodas – 04 001) priemonės „Pervesti lėšas iš pagal priemonę „Prisitaikymas prie „Brexit’o“ skirtų lėšų siūlomų finansuoti valstybės projektų pareiškėjams“ (priemonės kodas – 11-05-19 (PR)) finansavimo šaltinių:<text:s/></text:span><text:span text:style-name="T32">iki 22 750 (dvidešimt dviejų tūkstančių septynių šimtų penkiasdešimt) eurų<text:s/></text:span><text:span text:style-name="T33">iš Prisitaikymo prie „Brexit’o“ rezervo lėšų (1.3.3.1.58) ir 4 777,50 euro (keturių tūkstančių septynių šimtų septyniasdešimt septynių eurų penkiasdešimt centų)<text:s/></text:span>iš valstybės biudžeto lėšų, skirtų bendrai finansuojamų iš Europos Sąjungos fondų lėšų projektų netinkamam finansuoti iš Europos Sąjungos fondų lėšų pirkimo ir (arba) importo pridėtinės vertės mokesčiui apmokėti (1.1.1.1.2).</text:p>
      <text:p text:style-name="P34"><text:span text:style-name="T35">2</text:span><text:span text:style-name="T36">. I</text:span> <text:span text:style-name="T37">n</text:span> <text:span text:style-name="T38">f</text:span> <text:span text:style-name="T39">o</text:span> <text:span text:style-name="T40">r</text:span> <text:span text:style-name="T41">m</text:span> <text:span text:style-name="T42">u</text:span> <text:span text:style-name="T43">o</text:span> <text:span text:style-name="T44">j</text:span> <text:span text:style-name="T45">u, kad šis sprendimas</text:span><text:s/>dėl papildomo finansavimo skyrimo<text:s/><text:span text:style-name="T46">per vieną mėnesį nuo šio įsakymo įsigaliojimo dienos<text:s/></text:span>gali būti apskųstas<text:span text:style-name="T47"><text:s/>Lietuvos administracinių ginčų komisijai Lietuvos Respublikos ikiteisminio administracinių ginčų nagrinėjimo tvarkos įstatymo arba Vilniaus apygardos administraciniam teismui Lietuvos Respublikos administracinių bylų teisenos įstatymo nustatyta tvarka.</text:span></text:p>
      <text:p text:style-name="Normal"/>
      <text:p text:style-name="Normal"/>
      <text:p text:style-name="Normal"/>
      <text:p text:style-name="Normal"><text:span text:style-name="T48">Finansų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3-08-23T06:08:00Z</meta:creation-date>
    <dc:date>2023-08-23T06:08:00Z</dc:date>
    <meta:print-date>2022-09-06T06:18:00Z</meta:print-date>
    <meta:template xlink:href="Normal.dotm" xlink:type="simple"/>
    <meta:editing-cycles>2</meta:editing-cycles>
    <meta:editing-duration>PT0S</meta:editing-duration>
    <meta:document-statistic meta:page-count="2" meta:paragraph-count="17" meta:word-count="350" meta:character-count="2736" meta:row-count="75" meta:non-whitespace-character-count="2403"/>
  </office:meta>
</office:document-meta>
</file>