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widows="0" fo:orphans="0" fo:text-align="center" fo:margin-right="-0.0041in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 style:text-position="super 62.5%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2.5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line-height="115%" fo:text-indent="0.5in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<text:s/></text:span><text:span text:style-name="T9">LIETUVOS RESPUBLIKOS ENERGIJOS IŠTEKLIŲ RINKOS ĮSTATYMO</text:span><text:span text:style-name="T10"><text:line-break/>NR</text:span><text:span text:style-name="T11">.<text:s/></text:span><text:span text:style-name="T12">XI-2023</text:span><text:span text:style-name="T13"><text:s/></text:span><text:span text:style-name="T14">8, 13, 17,</text:span><text:span text:style-name="T15"><text:s/></text:span><text:span text:style-name="T16">19</text:span><text:span text:style-name="T17">1</text:span><text:span text:style-name="T18"><text:s/></text:span><text:span text:style-name="T19">IR 28</text:span><text:span text:style-name="T20">1</text:span><text:span text:style-name="T21"><text:s/></text:span><text:span text:style-name="T22">STRAIPSNIŲ PAKEITIMO ĮSTATYMO PROJEKTO<text:s/></text:span><text:span text:style-name="T23">pateikimo Lietuvos Respublikos Seimui</text:span></text:p>
      <text:p text:style-name="P24"/>
      <text:p text:style-name="P25">2018 m. gruodžio 19 d. Nr. 1339</text:p>
      <text:p text:style-name="P26">Vilnius</text:p>
      <text:p text:style-name="P27"/>
      <text:p text:style-name="P28"/>
      <text:p text:style-name="P29">Lietuvos Respublikos Vyriausybė n u t a r i a:</text:p>
      <text:p text:style-name="P30">1. Pritarti<text:s/><text:span text:style-name="T31">Lietuvos Respublikos energijos išteklių rinkos įstatymo Nr. XI-2023 8, 13, 17, 19</text:span><text:span text:style-name="T32">1</text:span><text:span text:style-name="T33"><text:s/>ir 28</text:span><text:span text:style-name="T34">1</text:span><text:span text:style-name="T35"><text:s/>straipsnių pakeitimo įstatymo projektui<text:s/></text:span>ir pateikti jį Lietuvos Respublikos Seimui.</text:p>
      <text:p text:style-name="P36">2. Įgalioti Lietuvos Respublikos energetikos ministrą Žygimantą Vaičiūną, o jam negalint dalyvauti <text:span text:style-name="T37">–</text:span> Lietuvos Respublikos energetikos viceministrą Vidmantą Macevičių atstovauti Lietuvos Respublikos Vyriausybei, svarstant nurodytą įstatymo projektą Lietuvos Respublikos Seime.</text:p>
      <text:p text:style-name="P38"/>
      <text:p text:style-name="P39"/>
      <text:p text:style-name="P40"/>
      <text:p text:style-name="P41">Finansų ministras,</text:p>
      <text:p text:style-name="P42">pavaduojantis Ministrą Pirmininką<text:tab/>Vilius Šapoka</text:p>
      <text:p text:style-name="P43"/>
      <text:p text:style-name="P44"/>
      <text:p text:style-name="P45"/>
      <text:p text:style-name="P46">Energetikos ministras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us Kubilius</meta:initial-creator>
    <dc:creator>adlibuser</dc:creator>
    <meta:creation-date>2018-12-28T09:58:00Z</meta:creation-date>
    <dc:date>2018-12-28T09:58:00Z</dc:date>
    <meta:print-date>2017-03-08T13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6" meta:character-count="895" meta:row-count="15" meta:non-whitespace-character-count="783"/>
  </office:meta>
</office:document-meta>
</file>