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477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paragraph-properties fo:text-align="center">
        <style:tab-stops>
          <style:tab-stop style:type="left" style:position="3.4236in"/>
          <style:tab-stop style:type="center" style:position="3.798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034in" fo:text-indent="0.3937in"/>
      <style:text-properties fo:font-size="8pt" style:font-size-asian="8pt" style:font-size-complex="8pt"/>
    </style:style>
    <style:style style:name="P38" style:parent-style-name="Normal" style:family="paragraph">
      <style:paragraph-properties fo:text-align="justify" fo:margin-right="0.034in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0.034in" fo:text-indent="0.3937in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margin-right="0.034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right="0.034in" fo:text-indent="0.3937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52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>Paveikslėlis, kuriame yra papuošalas, emblema, tekstas, ženklelis  Automatiškai sugeneruotas aprašymas</svg:desc></draw:frame></text:span></text:p>
      <text:p text:style-name="P3">KALVARIJOS SAVIVALDYBĖS</text:p>
      <text:p text:style-name="P4">TARYBA</text:p>
      <text:p text:style-name="P5"/>
      <text:p text:style-name="P6">SPRENDIMAS</text:p>
      <text:p text:style-name="P7"><text:span text:style-name="T8">DĖL KALVARIJOS SAVIVALDYBĖS TARYBOS 2023 M. VASARIO 24 D. SPRENDIMO NR. T-4(1.5E) „</text:span><text:span text:style-name="T9">DĖL PREVENCINIŲ SOCIALINIŲ PASLAUGŲ TEIKIMO KALVARIJOS SAVIVALDYBĖJE TVARKOS APRAŠO PATVIRTINIMO“</text:span><text:span text:style-name="T10"><text:s/>PAKEITIMO</text:span></text:p>
      <text:p text:style-name="P11"/>
      <text:p text:style-name="P12">2023 m. spalio 27 d. Nr. T- 180 (1.5E)</text:p>
      <text:p text:style-name="P13">Kalvarija</text:p>
      <text:p text:style-name="Normal"/>
      <text:p text:style-name="P14"><text:span text:style-name="T15">Vadovaudamasi Lietuvos Respublikos vietos savivaldos įstatymo 6 str. 12 p. ir 14 p., 15 str. 4 d., Lietuvos Respublikos socialinių paslaugų įstatymo<text:s/></text:span><text:span text:style-name="T16">6</text:span><text:span text:style-name="T17">1<text:s/></text:span><text:span text:style-name="T18">str.,</text:span><text:span text:style-name="T19"><text:s/>13 str., Socialinių paslaugų katalogo, patvirtinto Lietuvos Respublikos socialinės apsaugos ir darbo ministro 2006 m. balandžio 5 d. įsakymu Nr. A1-93 „Dėl socialinių paslaugų katalogo patvirtinimo“, 6 p.,<text:s/></text:span><text:span text:style-name="T20">Prevencinių socialinių paslaugų organizavimo ir teikimo tvarkos aprašo, patvirtinto<text:s/></text:span><text:span text:style-name="T21">Lietuvos Respublikos socialinės apsaugos ir darbo ministro 2022 m. lapkričio 23 d. įsakymu Nr. A1-</text:span><text:a xlink:href="https://www.e-tar.lt/portal/lt/legalAct/370708c06b3511edbc04912defe897d1" office:target-frame-name="_top" xlink:show="replace"><text:span text:style-name="T22">776</text:span></text:a><text:span text:style-name="T23"><text:s/>„</text:span><text:span text:style-name="T24">Dėl Prevencinių<text:s/></text:span><text:span text:style-name="T25">socialinių</text:span><text:span text:style-name="T26"><text:s/>paslaugų organizavimo ir teikimo tvarkos aprašo patvirtinimo</text:span><text:span text:style-name="T27">“,<text:s/></text:span><text:span text:style-name="T28">16 p., Kalvarijos savivaldybės taryba n u s p r e n d ž i a:</text:span></text:p>
      <text:p text:style-name="P29"/>
      <text:p text:style-name="P30"><text:span text:style-name="T31">Pakeisti Kalvarijos savivaldybės tarybos 2023 m. vasario 24 d. sprendimu Nr. T-4(1.5E) „</text:span><text:span text:style-name="T32">Dėl Prevencinių socialinių paslaugų teikimo Kalvarijos savivaldybėje tvarkos aprašo<text:s/></text:span><text:soft-page-break/><text:span text:style-name="T33">patvirtinimo</text:span><text:span text:style-name="T34">“ patvirtinto P</text:span><text:span text:style-name="T35">revencinių socialinių paslaugų teikimo Kalvarijos savivaldybėje tvarkos aprašo<text:s/></text:span><text:span text:style-name="T36">18, 21 punktus ir išdėstyti juos taip:</text:span></text:p>
      <text:p text:style-name="P37"/>
      <text:p text:style-name="P38"><text:span text:style-name="T39">„</text:span><text:span text:style-name="T40">18</text:span><text:span text:style-name="T41">. Prevencinės socialinės paslaugos planuojamos:</text:span></text:p>
      <text:p text:style-name="P42"><text:span text:style-name="T43">18.1</text:span><text:span text:style-name="T44">. vertinant ir analizuojant gyventojų socialinių paslaugų poreikius, įstaigų ir organizacijų teikiamas paslaugas ir šių paslaugų atitiktį gyventojų poreikiams;<text:s/></text:span></text:p>
      <text:p text:style-name="P45"><text:span text:style-name="T46">18.2</text:span><text:span text:style-name="T47">. analizuojant duomenis apie gyventojams teikiamas prevencines ir kitas socialines paslaugas, atliekant apklausas ir siekiant įvertinti socialinių paslaugų pasiūlymus dėl paslaugų tobulinimo, kokybės gerinimo, paslaugų plėtros;</text:span></text:p>
      <text:p text:style-name="P48"><text:span text:style-name="T49">18.3</text:span><text:span text:style-name="T50">. susisteminta informacija apie socialines paslaugas įtraukiama į<text:s/></text:span><text:span text:style-name="T51">planavimo dokumentus.“</text:span></text:p>
      <text:p text:style-name="P52"><text:span text:style-name="T53">„</text:span><text:span text:style-name="T54">21</text:span><text:span text:style-name="T55">. Centrą dėl netinkamo prevencinių socialinių paslaugų teikimo asmuo (vienas iš suaugusių šeimos narių) ar jo globėjas, rūpintojas, kiti suinteresuoti asmenys gali apskųsti Kalvarijos savivaldybės merui.“</text:span></text:p>
      <text:p text:style-name="P56"><text:span text:style-name="T57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58"/>
      <text:p text:style-name="P59"/>
      <text:p text:style-name="P60"/>
      <text:p text:style-name="P61">Meras<text:tab/><text:tab/><text:tab/><text:tab/><text:tab/><text:tab/><text:tab/><text:tab/><text:tab/><text:tab/><text:s text:c="7"/>Nerijus Šid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10-30T08:04:00Z</meta:creation-date>
    <dc:date>2023-10-30T08:04:00Z</dc:date>
    <meta:print-date>2023-07-10T10:1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46" meta:character-count="2677" meta:row-count="57" meta:non-whitespace-character-count="2376"/>
  </office:meta>
</office:document-meta>
</file>