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Arial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font-variant="small-caps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font-variant="small-caps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font-variant="small-caps" style:font-size-complex="12pt"/>
    </style:style>
    <style:style style:name="P16" style:parent-style-name="Normal" style:family="paragraph">
      <style:paragraph-properties fo:text-align="center"/>
      <style:text-properties fo:font-variant="small-caps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variant="small-caps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variant="small-caps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line-height="150%"/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9pt"/>
    </style:style>
    <style:style style:name="P27" style:parent-style-name="Normal" style:family="paragraph">
      <style:paragraph-properties fo:text-align="justify" fo:margin-left="0.7423in" fo:text-indent="-0.25in">
        <style:tab-stops>
          <style:tab-stop style:type="left" style:position="0in"/>
        </style:tab-stops>
      </style:paragraph-properties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P30" style:parent-style-name="Normal" style:family="paragraph">
      <style:paragraph-properties fo:text-align="justify" fo:margin-left="0.7423in" fo:text-indent="-0.25in">
        <style:tab-stops>
          <style:tab-stop style:type="left" style:position="0in"/>
        </style:tab-stops>
      </style:paragraph-properties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fo:font-style="italic" style:font-style-asian="italic" style:font-style-complex="italic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1.23403in" svg:height="0.94792in" style:rel-width="scale" style:rel-height="scale"><draw:image xlink:href="media/image1.jpeg" xlink:type="simple" xlink:show="embed" xlink:actuate="onLoad"/><svg:title/><svg:desc>RC_logo_b</svg:desc></draw:frame></text:span></text:p>
      <text:p text:style-name="P10">VALSTYBĖS <text:s/>ĮMONĖS <text:s/>REGISTRŲ <text:s/>CENTRO</text:p>
      <text:p text:style-name="P11"><text:span text:style-name="T12">DIREKTORIUS</text:span></text:p>
      <text:p text:style-name="P13"/>
      <text:p text:style-name="P14">ĮSAKYMAS</text:p>
      <text:p text:style-name="P15">DĖL VIETOVĖS PATAISOS KOEFICIENTŲ PAGAL TURTO PASKIRTĮ IR VIETOVĘ TVIRTINIMO NUO 2016 M. SAUSIO 1 D.</text:p>
      <text:p text:style-name="P16"/>
      <text:p text:style-name="P17"><text:span text:style-name="T18">2015<text:s/></text:span><text:span text:style-name="T19">m. gruodžio 28 d. Nr.<text:s/></text:span><text:span text:style-name="T20">v-</text:span><text:span text:style-name="T21">291</text:span></text:p>
      <text:p text:style-name="P22"><text:span text:style-name="T23">Vilnius</text:span></text:p>
      <text:p text:style-name="P24"/>
      <text:p text:style-name="P25">Vadovaudamasis Lietuvos Respublikos nekilnojamojo<text:s/>turto kadastro nuostatų, patvirtintų Lietuvos Respublikos Vyriausybės 2002 m. balandžio 15 d. nutarimu Nr. 534 „Dėl Lietuvos Respublikos nekilnojamojo turto kadastro nuostatų patvirtinimo“, 8.13 punktu<text:span text:style-name="T26">:</text:span></text:p>
      <text:p text:style-name="P27">1.<text:tab/>T v i r t i n u:</text:p>
      <text:p text:style-name="P28">1.1.<text:tab/>vietovės pataisos koeficientus pagal nekilnojamojo turto paskirtį ir vietovę nuo 2016 m. sausio 1 d. (1 lentelė);</text:p>
      <text:p text:style-name="P29">1.2.<text:tab/>vietovės pataisos koeficientų taikymo, nustatant nekilnojamojo turto vidutines rinkos vertes, tvarką.</text:p>
      <text:p text:style-name="P30">2.<text:tab/>N u s t a t a u, <text:s/>kad:<text:s/></text:p>
      <text:p text:style-name="P31">2.1.<text:tab/>vietovės pataisos koeficientai pagal nekilnojamojo turto paskirtį ir vietovę bei vietovės pataisos koeficientų taikymo, nustatant nekilnojamojo turto vidutines rinkos vertes, tvarka viešai skelbiami VĮ Registrų centro svetainėje<text:s/><text:span text:style-name="T32">http://www.registrucentras.lt/p/525</text:span>;</text:p>
      <text:p text:style-name="P33">2.2.<text:tab/>vietovės pataisos koeficientai pagal nekilnojamojo turto paskirtį ir vietovę ir vietovės pataisos koeficientų taikymo, nustatant nekilnojamojo turto vidutines rinkos vertes, tvarka pradedami taikyti nuo 2016 m. sausio 1 dienos.</text:p>
      <text:p text:style-name="P34"/>
      <text:p text:style-name="P35"/>
      <text:p text:style-name="P36"/>
      <text:p text:style-name="P37">Direktorius<text:tab/><text:tab/><text:tab/><text:s text:c="11"/><text:tab/><text:tab/><text:tab/><text:tab/><text:tab/><text:tab/><text:tab/>Kęstutis Sabali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4pt" style:font-size-asian="14pt" style:font-size-complex="12pt" fo:language="en" fo:country="GB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4pt" style:font-size-asian="14pt" style:font-size-complex="12pt" fo:language="en" fo:country="GB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4pt" style:font-size-asian="14pt" style:font-size-complex="12pt" fo:language="en" fo:country="GB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kan</meta:initial-creator>
    <dc:creator>Adlib User</dc:creator>
    <meta:creation-date>2015-12-28T20:47:00Z</meta:creation-date>
    <dc:date>2015-12-28T20:47:00Z</dc:date>
    <meta:print-date>2014-12-09T09:34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78" meta:character-count="1306" meta:row-count="52" meta:non-whitespace-character-count="1144"/>
  </office:meta>
</office:document-meta>
</file>