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5">ŠIAULIŲ MIESTO SAVIVALDYBĖS TARYBA</text:p>
      <text:p text:style-name="P6"/>
      <text:p text:style-name="P7">SPRENDIMAS</text:p>
      <text:p text:style-name="P8">DĖL ŠIAULIŲ MIESTO SAVIVALDYBĖS TARYBOS 2015 M. BIRŽELIO 25 D. SPRENDIMO NR. T-186 „DĖL PARDUODAMŲ ŠIAULIŲ MIESTO SAVIVALDYBĖS BŪSTŲ SĄRAŠO SUDARYMO“ PAKEITIMO</text:p>
      <text:p text:style-name="P9"/>
      <text:p text:style-name="P10">2017 m. kovo 30 d. Nr. T-86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 Lietuvos Respublikos paramos būstui įsigyti ar išsinuomoti įstatymo 4 straipsnio 5 dalies 6 punktu, Šiaulių <text:s/>miesto <text:s/>savivaldybės taryba<text:s/></text:span><text:span text:style-name="T16">n u s p r e n d ž i a:</text:span></text:p>
      <text:p text:style-name="P17"><text:span text:style-name="T18">1</text:span><text:span text:style-name="T19">. Pakeisti parduodamų Šiaulių miesto savivaldybės būstų sąrašą, patvirtintą Šiaulių miesto savivaldybės tarybos 2015 m. birželio 25 d. sprendimo Nr. T-186 „Dėl Parduodamų Šiaulių miesto savivaldybės būstų sąrašo sudarymo“ 1 punktu, ir išdėstyti jį nauja redakcija (pridedama).</text:span></text:p>
      <text:p text:style-name="P20"><text:span text:style-name="T21">2</text:span><text:span text:style-name="T22">. Nustatyti, kad šis sprendimas gali būti skundžiamas Lietuvos Respublikos administracinių bylų teisenos įstatymo nustatyta tvarka.</text:span></text:p>
      <text:p text:style-name="P23"/>
      <text:p text:style-name="P24"/>
      <text:p text:style-name="P25"/>
      <text:soft-page-break/>
      <text:p text:style-name="P26">Savivaldybės meras<text:tab/><text:tab/><text:tab/><text:tab/><text:tab/><text:tab/><text:tab/><text:tab/><text:s text:c="3"/>Artūras Visoc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</style:header>
      <style:header-left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3-18T12:00:00Z</meta:creation-date>
    <dc:date>2024-03-18T12:00:00Z</dc:date>
    <meta:print-date>2016-03-31T04:12:00Z</meta:print-date>
    <meta:template xlink:href="Normal.dotm" xlink:type="simple"/>
    <meta:editing-cycles>2</meta:editing-cycles>
    <meta:editing-duration>PT0S</meta:editing-duration>
    <meta:user-defined meta:name="infolexID">755FC490-4916-49A6-BC0A-6634EEB06A69</meta:user-defined>
    <meta:document-statistic meta:page-count="2" meta:paragraph-count="12" meta:word-count="137" meta:character-count="958" meta:row-count="46" meta:non-whitespace-character-count="833"/>
  </office:meta>
</office:document-meta>
</file>