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2.5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fo:letter-spacing="-0.0013in" style:font-size-complex="12pt" style:language-asian="lt" style:country-asian="LT"/>
    </style:style>
    <style:style style:name="T80" style:parent-style-name="DefaultParagraphFont" style:family="text">
      <style:text-properties fo:letter-spacing="-0.0013in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2.5%" style:font-size-complex="12pt" style:language-asian="lt" style:country-asian="LT"/>
    </style:style>
    <style:style style:name="T8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2.5%" style:font-size-complex="12pt" style:language-asian="lt" style:country-asian="LT"/>
    </style:style>
    <style:style style:name="T9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2.5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2.5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2.5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MATAVIMO VIENETŲ VALSTYBinių ETALONŲ PATVIRTINIMO</text:span></text:p>
      <text:p text:style-name="P19"/>
      <text:p text:style-name="P20"><text:span text:style-name="T21">2014 m. gruodžio 10 d.</text:span><text:span text:style-name="T22"><text:s/>Nr.<text:s/></text:span><text:span text:style-name="T23">1400</text:span><text:span text:style-name="T24"><text:line-break/>Vilnius</text:span></text:p>
      <text:p text:style-name="P25"/>
      <text:p text:style-name="P26"/>
      <text:p text:style-name="P27"><text:span text:style-name="T28">Vadovaudamasi Lietuvos Respublikos metrologijos įstatymo 6 straipsnio 2 dalimi,<text:s/></text:span><text:span text:style-name="T29">Lietuvos Respublikos Vyriausybė</text:span><text:span text:style-name="T30"><text:s/>nutaria</text:span><text:span text:style-name="T31">:</text:span></text:p>
      <text:p text:style-name="P32"><text:span text:style-name="T33">Patvirtinti šiuos matavimo vienetų valstybinius etalonus:</text:span></text:p>
      <text:p text:style-name="P34"><text:span text:style-name="T35">1</text:span><text:span text:style-name="T36">. Temperatūros vieneto valstybinį etaloną (sukūrė valstybinio etalono laboratorija – Valstybinis mokslinių tyrimų institutas Fizinių ir technologijos mokslų centras). Temperatūros atkūrimo ribos nuo 83,8 K (-189,34 ºC) iki 1357,77 K (1084,62 ºC).<text:s/></text:span><text:span text:style-name="T37">Neapibrėžtis 5 mK esant 83,8 K (-189,34 ºC) temperatūrai, neapibrėžtis 0,6 mK esant 234,32 K</text:span><text:span text:style-name="T38"><text:s/>(-38,8 ºC) temperatūrai, neapibrėžtis 0,24 mK esant 273,16 K (0,01 ºC) temperatūrai, neapibrėžtis 0,6 mK esant 302,9 K (29,76 ºC) temperatūrai, neapibrėžtis 2 mK esant 505,08 K (231,93 ºC) temperatūrai, neapibrėžtis 3 mK esant 692,68 K (419,58 ºC) temperatūrai, neapibrėžtis 6 mK esant 933,47 K (660,32 ºC) temperatūrai, neapibrėžtis 14 mK esant 1234,93 K (961,78 ºC) temperatūrai, neapibrėžtis 0,5 K esant 1357,77 K (1084,62 ºC) temperatūrai.</text:span></text:p>
      <text:p text:style-name="P39"><text:span text:style-name="T40">2</text:span><text:span text:style-name="T41">. Laiko ir dažnio vienetų valstybinį etaloną (sukūrė valstybinio etalono laboratorija – Valstybinis mokslinių tyrimų institutas Fizinių ir technologijos mokslų centras). Atkuriamo laiko vieneto sekundės (s) neapibrėžtis 2·10</text:span><text:span text:style-name="T42">-14</text:span><text:span text:style-name="T43"><text:s/>s. Atkuriamo dažnio vieneto herco (Hz) neapibrėžtis 2·10</text:span><text:span text:style-name="T44">-14</text:span><text:span text:style-name="T45"><text:s/>Hz.</text:span></text:p>
      <text:p text:style-name="P46"><text:span text:style-name="T47">3</text:span><text:span text:style-name="T48">. Galinio ilgio mato valstybinį etaloną (sukūrė valstybinio etalono laboratorija – akcinė bendrovė „Vilniaus metrologijos centras“). Atkuriamo galinio ilgio mato ribos nuo 0,5 mm iki 100 mm, neapibrėžtis nuo 50 nm iki 100 nm.</text:span></text:p>
      <text:p text:style-name="P49"><text:span text:style-name="T50">4</text:span><text:span text:style-name="T51">. Oro (dujų) greičio vieneto valstybinį etaloną (sukūrė valstybinio etalono laboratorija – Lietuvos energetikos institutas). Atkūrimo ribos nuo 0,05 m/s iki 60 m/s, neapibrėžtis nuo 8 % iki 0,45 %.</text:span></text:p>
      <text:p text:style-name="P52"><text:span text:style-name="T53">5</text:span><text:span text:style-name="T54">. Oro (dujų) tūrio ir debito vienetų valstybinį etaloną (sukūrė valstybinio etalono laboratorija – Lietuvos energetikos institutas). Atkūrimo ribos nuo 0,0003 m</text:span><text:span text:style-name="T55">3</text:span><text:span text:style-name="T56">/h iki 9700 m</text:span><text:span text:style-name="T57">3</text:span><text:span text:style-name="T58">/h. Tūrio ir debito neapibrėžtis 0,31 % esant debitams nuo 0,0003 m</text:span><text:span text:style-name="T59">3</text:span><text:span text:style-name="T60">/h iki 0,016 m</text:span><text:span text:style-name="T61">3</text:span><text:span text:style-name="T62">/h; neapibrėžtis nuo 0,31 % iki 0,13 % esant debitams nuo 0,016 m</text:span><text:span text:style-name="T63">3</text:span><text:span text:style-name="T64">/h iki 16 m</text:span><text:span text:style-name="T65">3</text:span><text:span text:style-name="T66">/h; neapibrėžtis nuo 0,13 % iki 0,16 % esant debitams nuo 16 m</text:span><text:span text:style-name="T67">3</text:span><text:span text:style-name="T68">/h iki 300 m</text:span><text:span text:style-name="T69">3</text:span><text:span text:style-name="T70">/h; neapibrėžtis nuo 0,25 % iki 0,30 % esant debitams nuo 300 iki 9700 m</text:span><text:span text:style-name="T71">3</text:span><text:span text:style-name="T72">/h.</text:span></text:p>
      <text:p text:style-name="P73"><text:span text:style-name="T74">6</text:span><text:span text:style-name="T75">. Slėgio vieneto valstybinį etaloną (sukūrė valstybinio etalono laboratorija – akcinė bendrovė „Vilniaus metrologijos centras“). Atkuriamo absoliučiojo ir manometrinio dujų slėgio ribos nuo 8 kPa iki 7 MPa, neapibrėžtis nuo 0,5</text:span><text:span text:style-name="T76"><text:s/></text:span><text:span text:style-name="T77">Pa iki 200 Pa. Manometrinio skysčio slėgio matavimo ribos nuo 0,5 MPa iki 500 MPa, neapibrėžtis nuo 0,03 kPa iki 52 kPa.</text:span></text:p>
      <text:p text:style-name="P78"><text:span text:style-name="T79">7</text:span><text:span text:style-name="T80">. Elektrinės varžos vieneto valstybinį etaloną (sukūrė valstybinio etalono laboratorija –<text:s/></text:span><text:span text:style-name="T81">Valstybinis mokslinių tyrimų institutas Fizinių ir technologijos mokslų centras). Atkuriamo elektrinės varžos vieneto omo (</text:span><text:span text:style-name="T82"></text:span><text:span text:style-name="T83">) neapibrėžtis 2·10</text:span><text:span text:style-name="T84">-7<text:s/></text:span><text:span text:style-name="T85"></text:span><text:span text:style-name="T86">. Atkuriamos 10 k</text:span><text:span text:style-name="T87"></text:span><text:span text:style-name="T88"><text:s/>etaloninės varžos vertės neapibrėžtis 2·10</text:span><text:span text:style-name="T89">- 3<text:s/></text:span><text:span text:style-name="T90"></text:span><text:span text:style-name="T91">.</text:span></text:p>
      <text:p text:style-name="P92"><text:span text:style-name="T93">8</text:span><text:span text:style-name="T94">. Skysčių (vandens) tūrio ir debito vienetų valstybinį etaloną (sukūrė valstybinio etalono laboratorija – Lietuvos energetikos institutas). Atkūrimo ribos nuo 0,01 m</text:span><text:span text:style-name="T95">3</text:span><text:span text:style-name="T96">/h iki 100 m</text:span><text:span text:style-name="T97">3</text:span><text:span text:style-name="T98">/h, tūrio neapibrėžtis nuo 0,054 % iki 0,082 %, debito neapibrėžtis nuo 0,10 % iki 0,12 %.</text:span></text:p>
      <text:p text:style-name="P99"><text:span text:style-name="T100">9</text:span><text:span text:style-name="T101">. Skysčių (naftos ir naftos produktų), kurių dinaminė klampa ne didesnė kaip 20 mPa·s, tūrio ir debito vienetų valstybinį etaloną (sukūrė valstybinio etalono laboratorija – Lietuvos energetikos institutas). Atkūrimo ribos nuo 1 m</text:span><text:span text:style-name="T102">3</text:span><text:span text:style-name="T103">/h iki 120 m</text:span><text:span text:style-name="T104">3</text:span><text:span text:style-name="T105">/h, tūrio neapibrėžtis nuo 0,040 % iki 0,065 %; debito neapibrėžtis ne mažesnė kaip 0,10 %. Pagal nurodytas klampos, debito ir neapibrėžčių ribas etalono galimybės taikomos visų skysčių (kitų, ne vandens) tūrio ir debito matavimams.</text:span></text:p>
      <text:p text:style-name="P106"/>
      <text:p text:style-name="P107"/>
      <text:p text:style-name="P108"/>
      <text:p text:style-name="P109">Ministras Pirmininkas<text:tab/>Algirdas Butkevičius</text:p>
      <text:p text:style-name="P110"/>
      <text:p text:style-name="P111"/>
      <text:p text:style-name="P112"/>
      <text:p text:style-name="P113">Ūkio ministras<text:tab/>Evaldas Gustas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18T07:04:00Z</meta:creation-date>
    <dc:date>2018-05-18T07:04:00Z</dc:date>
    <meta:print-date>2014-12-05T12:21:00Z</meta:print-date>
    <meta:template xlink:href="Normal.dotm" xlink:type="simple"/>
    <meta:editing-cycles>2</meta:editing-cycles>
    <meta:editing-duration>PT0S</meta:editing-duration>
    <meta:document-statistic meta:page-count="2" meta:paragraph-count="81" meta:word-count="478" meta:character-count="3765" meta:row-count="259" meta:non-whitespace-character-count="3368"/>
  </office:meta>
</office:document-meta>
</file>