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style:font-name="Times New Roman" style:font-name-complex="Times New Roman" fo:font-weight="bold" style:font-weight-asian="bold"/>
    </style:style>
    <style:style style:name="P5" style:parent-style-name="Normal" style:family="paragraph">
      <style:paragraph-properties fo:keep-with-next="always" fo:text-align="center"/>
      <style:text-properties style:font-name="Times New Roman" style:font-name-complex="Times New Roman"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style:font-name-complex="Times New Roman"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style:font-name="Times New Roman" style:font-name-complex="Times New Roman"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style:font-name-complex="Times New Roman" fo:font-weight="bold" style:font-weight-asian="bold" style:font-size-complex="12pt"/>
    </style:style>
    <style:style style:name="P10" style:parent-style-name="Normal" style:family="paragraph">
      <style:paragraph-properties fo:text-align="center"/>
      <style:text-properties style:font-name="Times New Roman" style:font-name-complex="Times New Roman"/>
    </style:style>
    <style:style style:name="P11" style:parent-style-name="Normal" style:family="paragraph">
      <style:paragraph-properties fo:text-align="center"/>
      <style:text-properties style:font-name="Times New Roman" style:font-name-complex="Times New Roman"/>
    </style:style>
    <style:style style:name="P12" style:parent-style-name="Normal" style:family="paragraph">
      <style:paragraph-properties fo:keep-with-next="always" fo:text-align="center"/>
      <style:text-properties style:font-name="Times New Roman" style:font-name-complex="Times New Roman"/>
    </style:style>
    <style:style style:name="P13" style:parent-style-name="Normal" style:family="paragraph">
      <style:paragraph-properties fo:text-align="center"/>
      <style:text-properties style:font-name="Times New Roman" style:font-name-complex="Times New Roman"/>
    </style:style>
    <style:style style:name="P14" style:parent-style-name="Normal" style:family="paragraph">
      <style:paragraph-properties fo:text-align="center"/>
      <style:text-properties style:font-name="Times New Roman" style:font-name-complex="Times New Roman"/>
    </style:style>
    <style:style style:name="S1" style:family="section">
      <style:section-properties fo:margin-left="0in" fo:margin-right="0in" style:writing-mode="lr-tb"/>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margin-left="0.4562in" fo:text-indent="3.5437in">
        <style:tab-stops/>
      </style:paragraph-properties>
      <style:text-properties style:font-size-complex="12pt" style:language-asian="lt" style:country-asian="LT"/>
    </style:style>
    <style:style style:name="P37" style:parent-style-name="Normal" style:family="paragraph">
      <style:paragraph-properties fo:margin-left="4in">
        <style:tab-stops/>
      </style:paragraph-properties>
      <style:text-properties style:font-size-complex="12pt" style:language-asian="lt" style:country-asian="LT"/>
    </style:style>
    <style:style style:name="P38" style:parent-style-name="Normal" style:family="paragraph">
      <style:paragraph-properties fo:margin-left="4in">
        <style:tab-stops/>
      </style:paragraph-properties>
      <style:text-properties style:font-size-complex="12pt" style:language-asian="lt" style:country-asian="LT"/>
    </style:style>
    <style:style style:name="P39" style:parent-style-name="Normal" style:family="paragraph">
      <style:paragraph-properties fo:margin-left="3.5437in" fo:text-indent="0.4562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Times New Roman Bold" fo:font-weight="bold" style:font-weight-asian="bold" style:font-size-complex="12pt"/>
    </style:style>
    <style:style style:name="P42" style:parent-style-name="Normal" style:family="paragraph">
      <style:text-properties style:font-name="Times New Roman Bold"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Times New Roman Bold" fo:font-weight="bold" style:font-weight-asian="bold" style:font-size-complex="12pt"/>
    </style:style>
    <style:style style:name="P45" style:parent-style-name="Normal" style:family="paragraph">
      <style:paragraph-properties fo:text-align="center"/>
      <style:text-properties style:font-name="Times New Roman Bold" fo:font-weight="bold" style:font-weight-asian="bold" style:font-size-complex="12pt"/>
    </style:style>
    <style:style style:name="P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reak-before="page" fo:text-align="justify"/>
    </style:style>
    <style:style style:name="P112" style:parent-style-name="Normal" style:family="paragraph">
      <style:paragraph-properties fo:text-align="justify" fo:margin-left="4in">
        <style:tab-stops/>
      </style:paragraph-properties>
      <style:text-properties style:font-size-complex="12pt" style:language-asian="lt" style:country-asian="LT"/>
    </style:style>
    <style:style style:name="P113" style:parent-style-name="Normal" style:family="paragraph">
      <style:paragraph-properties fo:text-align="justify" fo:margin-left="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fo:font-size="10pt" style:font-size-asian="10pt" style:font-size-complex="12pt" style:language-asian="lt" style:country-asian="LT"/>
    </style:style>
    <style:style style:name="P117" style:parent-style-name="Normal" style:family="paragraph">
      <style:paragraph-properties fo:text-align="justify" fo:text-indent="0.4923in"/>
      <style:text-properties fo:font-size="10pt" style:font-size-asian="10pt" style:font-size-complex="12pt" style:language-asian="lt" style:country-asian="LT"/>
    </style:style>
    <style:style style:name="P118" style:parent-style-name="Normal" style:family="paragraph">
      <style:paragraph-properties fo:text-align="center" fo:line-height="106%"/>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text-align="center" fo:line-height="106%"/>
      <style:text-properties style:font-size-complex="12pt" style:language-asian="lt" style:country-asian="LT"/>
    </style:style>
    <style:style style:name="P122" style:parent-style-name="Normal" style:family="paragraph">
      <style:text-properties style:font-size-complex="12pt"/>
    </style:style>
    <style:style style:name="P123" style:parent-style-name="Normal" style:family="paragraph">
      <style:paragraph-properties fo:text-align="center" fo:line-height="106%"/>
      <style:text-properties fo:font-weight="bold" style:font-weight-asian="bold" style:font-size-complex="12pt" style:language-asian="lt" style:country-asian="LT"/>
    </style:style>
    <style:style style:name="P124" style:parent-style-name="Normal" style:family="paragraph">
      <style:paragraph-properties fo:text-align="center" fo:line-height="106%"/>
      <style:text-properties fo:font-weight="bold" style:font-weight-asian="bold" style:font-size-complex="12pt" style:language-asian="lt" style:country-asian="LT"/>
    </style:style>
    <style:style style:name="P125" style:parent-style-name="Normal" style:family="paragraph">
      <style:paragraph-properties fo:text-align="center" fo:line-height="106%"/>
      <style:text-properties style:font-size-complex="12p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text-properties style:font-size-complex="12pt"/>
    </style:style>
    <style:style style:name="P129" style:parent-style-name="Normal" style:family="paragraph">
      <style:text-properties fo:font-size="10pt" style:font-size-asian="10pt"/>
    </style:style>
    <style:style style:name="P130" style:parent-style-name="Normal" style:family="paragraph">
      <style:text-properties style:font-size-complex="12pt"/>
    </style:style>
    <style:style style:name="TableColumn132" style:family="table-column">
      <style:table-column-properties style:column-width="0.4263in" style:use-optimal-column-width="false"/>
    </style:style>
    <style:style style:name="TableColumn133" style:family="table-column">
      <style:table-column-properties style:column-width="1.3222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1.1506in" style:use-optimal-column-width="false"/>
    </style:style>
    <style:style style:name="TableColumn138" style:family="table-column">
      <style:table-column-properties style:column-width="1.0826in" style:use-optimal-column-width="false"/>
    </style:style>
    <style:style style:name="Table131" style:family="table">
      <style:table-properties style:width="6.5722in" fo:margin-left="0in" table:align="lef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9in"/>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9in"/>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9in"/>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9in"/>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9in"/>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9in"/>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justify" fo:line-height="106%"/>
      <style:text-properties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P391" style:parent-style-name="Normal" style:family="paragraph">
      <style:paragraph-properties fo:text-align="justify" fo:text-indent="0.3333in">
        <style:tab-stops>
          <style:tab-stop style:type="left" style:position="2.8548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style:style>
    <style:style style:name="P395" style:parent-style-name="Normal" style:family="paragraph">
      <style:paragraph-properties fo:text-align="justify" fo:text-indent="0.6666in">
        <style:tab-stops>
          <style:tab-stop style:type="left" style:position="2.8548in"/>
        </style:tab-stops>
      </style:paragraph-properties>
    </style:style>
    <style:style style:name="T39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text:span text:style-name="T9">DĖL VILKAVIŠKIO RAJONO <text:s/>SAVIVALDYBĖS <text:s/>ADMINISTRACIJOS ADMINISTRUOJAMŲ VIETINIŲ RINKLIAVŲ APSKAITOS TVARKOS APRAŠO PATVIRTINIMO<text:s/></text:span></text:p>
      <text:p text:style-name="P10"/>
      <text:p text:style-name="P11">2016 m. vasario<text:s/>10<text:s/>d. Nr. B-ĮV-156</text:p>
      <text:p text:style-name="P12">Vilkaviškis</text:p>
      <text:p text:style-name="P13"/>
      <text:p text:style-name="P14"/>
      <text:section text:name="Sect1" text:style-name="S1">
        <text:p text:style-name="P15"><text:span text:style-name="T16">Vadovaudamasis Lietuvos Respublikos vietos savivaldos įstatymo 29 straipsnio 8 dalies 2 punktu, Lietuvos Respublikos rinkliavų įstatymo 13</text:span><text:span text:style-name="T17">1</text:span><text:span text:style-name="T18"><text:s/>straipsniu, Vilkaviškio rajono savivaldybės tarybos 2014 m. lapkričio 28 d. sprendimu Nr. B-TS-1189 patvirtintais vietinės rinkliavos už <text:s/>leidimą įrengti išorinę reklamą ant Savivaldybei nuosavybės teise priklausančių ar valdytojo teise valdomų objektų, už leidimą prekiauti ir teikti paslaugas Vilkaviškio rajono savivaldybės viešosiose vietose, už leidimą organizuoti komercinius renginius Savivaldybei <text:s/>priklausančiose viešojo naudojimo teritorijose nuostatais,<text:s/></text:span></text:p>
        <text:p text:style-name="P19"><text:span text:style-name="T20">t v i r t i n u <text:s/>Vilkaviškio rajono savivaldybės administracijos administruojamų vietinių rinkliavų apskaitos tvarkos aprašą (pridedama).</text:span></text:p>
        <text:p text:style-name="P21"><text:span text:style-name="T22">Šis įsakymas gali būti skundžiamas Lietuvos Respublikos administracinių bylų teisenos įstatymo nustatyta tvarka.</text:span></text:p>
        <text:p text:style-name="Normal"/>
        <text:p text:style-name="P23"/>
        <text:p text:style-name="P24"/>
        <text:p text:style-name="Normal"><text:span text:style-name="T25">Administracijos direktorius</text:span><text:span text:style-name="T26"><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5"/>Vitas Gavėnas</text:span></text:p>
        <text:p text:style-name="P35"/>
        <text:soft-page-break/>
        <text:p text:style-name="P36">PATVIRTINTA</text:p>
        <text:p text:style-name="P37">Vilkaviškio rajono savivaldybės administracijos direktoriaus<text:s/></text:p>
        <text:p text:style-name="P38">2016 m. vasario 10 d. įsakymu<text:s/></text:p>
        <text:p text:style-name="P39"><text:span text:style-name="T40">Nr. B-ĮV-156</text:span></text:p>
        <text:p text:style-name="P41"/>
        <text:p text:style-name="P42"/>
        <text:p text:style-name="P43"><text:span text:style-name="T44">VILKAVIŠKIO RAJONO <text:s/>SAVIVALDYBĖS <text:s/>ADMINISTRACIJOS ADMINISTRUOJAMŲ VIETINIŲ RINKLIAVŲ APSKAITOS TVARKOS APRAŠAS</text:span></text:p>
        <text:p text:style-name="P45"/>
        <text:p text:style-name="P46"><text:span text:style-name="T47">1</text:span><text:span text:style-name="T48">. Vilkaviškio rajono savivaldybės administruojamų vietinių rinkliavų aprašas (toliau ─ Aprašas) nustato Vilkaviškio rajono savivaldybės administruojamų vietinių rinkliavų, pervedamų tiesiogiai į Vilkaviškio rajono savivaldybės administracijos sąskaitą, apskaitą, ataskaitų teikimą ir terminus.<text:s/></text:span></text:p>
        <text:p text:style-name="P49"><text:span text:style-name="T50">2</text:span><text:span text:style-name="T51">. Vilkaviškio rajono savivaldybės administracijos Investicijų, strateginio planavimo ir vietinio ūkio skyrius ir seniūnijos<text:s/></text:span><text:span text:style-name="T52">vadovaujasi</text:span><text:span text:style-name="T53"><text:s/>Aprašu<text:s/></text:span><text:span text:style-name="T54">tvarkydamos šių<text:s/></text:span><text:span text:style-name="T55">vietinių rinkliavų apskaitą:</text:span></text:p>
        <text:p text:style-name="P56"><text:span text:style-name="T57">2.1</text:span><text:span text:style-name="T58">. už leidimo atlikti kasinėjimo darbus savivaldybės viešojo naudojimo teritorijoje, atitverti ją ar jos dalį arba apriboti eismą joje išdavimą;</text:span></text:p>
        <text:p text:style-name="P59"><text:span text:style-name="T60">2.2</text:span><text:span text:style-name="T61">. už leidimo prekiauti ar teikti paslaugas savivaldybės tarybos nustatytose viešosiose vietose išdavimą;</text:span></text:p>
        <text:p text:style-name="P62"><text:span text:style-name="T63">2.3</text:span><text:span text:style-name="T64">. už leidimo įrengti išorinę reklamą savivaldybės teritorijoje išdavimą;</text:span></text:p>
        <text:p text:style-name="P65"><text:span text:style-name="T66">2.4</text:span><text:span text:style-name="T67">. <text:s/>už leidimo organizuoti komercinius renginius savivaldybei priklausančiose ar valdytojo teise valdomose viešojo naudojimo teritorijose išdavimą.</text:span></text:p>
        <text:p text:style-name="P68"><text:span text:style-name="T69">3</text:span><text:span text:style-name="T70">. Leidimai išduodami sumokėjus vietinę rinkliavą pavedimu banke, kitoje kredito įstaigoje, pašto skyriuose, internetinėje bankininkystėje <text:s/>į Vilkaviškio rajono savivaldybės administracijos sąskaitą DNB banke Nr. <text:s/></text:span><text:span text:style-name="T71">LT034010040100397559,</text:span><text:span text:style-name="T72"><text:s/>mokėjimo pavedimo paskirtyje nurodant vietinės rinkliavos pavadinimą ir vietą (seniūniją). Leidimus išduodantys specialistai <text:s/>apie tai turi informuoti vietinės rinkliavos mokėtojus. Išskirtinais atvejais vietinė rinkliava gali būti sumokėta seniūnijose.</text:span></text:p>
        <text:p text:style-name="P73"><text:span text:style-name="T74">4</text:span><text:span text:style-name="T75">. Seniūnijų seniūnai surinktas vietinės rinkliavos lėšas įneša į 3 punkte nurodytą sąskaitą <text:s/>kiekvieną mėnesį, bet ne vėliau kaip iki einamojo mėnesio 28 d.</text:span></text:p>
        <text:p text:style-name="P76"><text:span text:style-name="T77">5</text:span><text:span text:style-name="T78">.</text:span><text:span text:style-name="T79"><text:tab/>Leidimą išduodantys<text:s/></text:span><text:span text:style-name="T80">Investicijų, strateginio planavimo ir vietinio ūkio skyrius<text:s/></text:span><text:span text:style-name="T81">ar seniūnija, prieš išduodami leidimą, gavę rinkliavos mokėjimą patvirtinantį dokumentą, patikrina ar dokumente nurodyta banko sąskaita <text:s/>ir paskirties informacija atitinka nurodytą Apraše.<text:s/></text:span></text:p>
        <text:p text:style-name="P82"><text:span text:style-name="T83">6</text:span><text:span text:style-name="T84">. Investicijų, strateginio planavimo ir vietinio ūkio skyrius ir seniūnijos, administruojantys vietines rinkliavas, ketvirčiui pasibaigus<text:s/></text:span><text:span text:style-name="T85">iki kito mėnesio 5 d</text:span><text:span text:style-name="T86">. pateikia Apskaitos skyriui ataskaitą apie išduotus leidimus ir sumokėtas vietinių rinkliavų sumas pagal kiekvieną mokėtoją (1 priedas). Ataskaitose turi būti nurodytas jas rengusio asmens telefono numeris ir elektroninio pašto adresas.</text:span></text:p>
        <text:p text:style-name="P87"><text:span text:style-name="T88">7</text:span><text:span text:style-name="T89">.</text:span><text:span text:style-name="T90"><text:tab/>Sutikrinus visas ataskaitas pagal vietinių rinkliavų mokėtojus ir neradus neatitikimų, Apskaitos skyrius Administracijos apskaitoje vietinių rinkliavų sukauptas pervestinas sumas bei apskaičiuotas pervestinas sumas registruoja bendra suma. Radęs neatitikimų, Apskaitos skyrius perduoda informaciją Investicijų, strateginio planavimo ir vietinio ūkio skyriui ar seniūnijoms ir ieškoma tų neatitikimų priežasties.</text:span></text:p>
        <text:p text:style-name="P91"><text:span text:style-name="T92">8</text:span><text:span text:style-name="T93">. Prašymai grąžinti vietinę rinkliavą arba jos dalį turi būti pateikiami Investicijų, strateginio planavimo ir vietinio ūkio skyriui <text:s/>ar atitinkamoms seniūnijoms, išdavusioms leidimus. Sutikrinus ar grąžinti rinkliavą prašoma pagrįstai ir prašyme nurodyta grąžinti suma yra teisinga, seniūnijos seniūnas ar Investicijų, strateginio planavimo ir vietinio ūkio skyrius gautą prašymą su dokumento derinimo žyma ne vėliau <text:s/>kaip per 5 darbo dienas <text:s/>nuo prašymo grąžinti permoką gavimo pateikia Apskaitos skyriui.</text:span></text:p>
        <text:p text:style-name="P94"><text:span text:style-name="T95">9</text:span><text:span text:style-name="T96">.</text:span><text:span text:style-name="T97"><text:tab/>Vietinė rinkliava arba jos dalis grąžinama per 30 dienų po rašytinio prašymo grąžinti permoką gavimo dienos.</text:span></text:p>
        <text:p text:style-name="P98"><text:span text:style-name="T99">10</text:span><text:span text:style-name="T100">. Apskaitos skyrius iki kiekvieno mėnesio 31 d., bet ne vėliau kaip iki einamojo ketvirčio paskutinės darbo dienos, surinktas vietinės rinkliavos lėšas perveda į Savivaldybės iždo sąskaitą.</text:span></text:p>
        <text:p text:style-name="P101"><text:span text:style-name="T102">11</text:span><text:span text:style-name="T103">. Investicijų, strateginio planavimo ir vietinio ūkio skyrius ir seniūnijos atsako už išduotų vietinių rinkliavų leidimų registraciją registracijos žurnaluose, Apskaitos skyrius ─ už vietinių rinkliavų buhalterinę apskaitą</text:span></text:p>
        <text:p text:style-name="P104"><text:span text:style-name="T105">12</text:span><text:span text:style-name="T106">. Už ataskaitų parengimą, jų duomenų teisingumą ir pateikimą laiku Apskaitos skyriui atsako Investicijų, strateginio planavimo ir vietinio ūkio <text:s/>skyriaus ir seniūnijų atsakingi specialistai.</text:span></text:p>
        <text:p text:style-name="P107"/>
        <text:p text:style-name="P108"/>
        <text:p text:style-name="P109"><text:span text:style-name="T110">___________________________</text:span></text:p>
        <text:p text:style-name="P111"/>
        <text:soft-page-break/>
        <text:p text:style-name="P112">Vilkaviškio rajono savivaldybės administruojamų vietinių rinkliavų aprašo</text:p>
        <text:p text:style-name="P113"><text:span text:style-name="T114">1</text:span><text:span text:style-name="T115"><text:s/>priedas</text:span></text:p>
        <text:p text:style-name="P116"/>
        <text:p text:style-name="P117"/>
        <text:p text:style-name="P118"><text:span text:style-name="T119">_____________________________</text:span></text:p>
        <text:p text:style-name="P120"/>
        <text:p text:style-name="P121">(Skyriaus ar seniūnijos pavadinimas)</text:p>
        <text:p text:style-name="P122"/>
        <text:p text:style-name="P123">ATASKAITA APIE <text:s/>IŠDUOTUS LEIDIMUS<text:s/></text:p>
        <text:p text:style-name="P124">IR SUMOKĖTAS VIETINIŲ RINKLIAVŲ SUMAS<text:s/></text:p>
        <text:p text:style-name="P125"/>
        <text:p text:style-name="P126">___________</text:p>
        <text:p text:style-name="P127">Data</text:p>
        <text:p text:style-name="P128">___________________</text:p>
        <text:p text:style-name="P129">( Ataskaitinis laikotarpi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text:span text:style-name="T144">Rinkliavą sumokėjusio mokėtojo pavadinimas<text:s/></text:span><text:span text:style-name="T145">(vardas, pavardė)</text:span></text:p>
            </table:table-cell>
            <table:table-cell table:style-name="TableCell146">
              <text:p text:style-name="P147"><text:span text:style-name="T148">Įmonės /asmens kodas</text:span></text:p>
            </table:table-cell>
            <table:table-cell table:style-name="TableCell149">
              <text:p text:style-name="P150"><text:span text:style-name="T151">Sumokėta suma</text:span><text:span text:style-name="T152"><text:note text:note-class="footnote" text:id="_ftn0"><text:note-citation>1</text:note-citation><text:note-body><text:p text:style-name="Normal"><text:span text:style-name="T153"><text:s/>Pagal <text:s/>pateiktą apmokėjimo dokumentą.</text:span></text:p></text:note-body></text:note></text:span><text:span text:style-name="T154">,</text:span></text:p>
              <text:p text:style-name="P155">Eur, ct</text:p>
            </table:table-cell>
            <table:table-cell table:style-name="TableCell156">
              <text:p text:style-name="P157"><text:span text:style-name="T158">Mokėjimo data</text:span><text:span text:style-name="T159"><text:note text:note-class="footnote" text:id="_ftn1"><text:note-citation>2</text:note-citation><text:note-body><text:p text:style-name="Normal"><text:span text:style-name="T160"><text:s/>Pagal <text:s/>pateiktą apmokėjimo dokumentą.</text:span></text:p></text:note-body></text:note></text:span></text:p>
            </table:table-cell>
            <table:table-cell table:style-name="TableCell161">
              <text:p text:style-name="P162">Leidimo gavėjo</text:p>
              <text:p text:style-name="P163"><text:span text:style-name="T164">pavadinimas<text:s/></text:span><text:span text:style-name="T165">(vardas, pavardė)</text:span></text:p>
            </table:table-cell>
            <table:table-cell table:style-name="TableCell166">
              <text:p text:style-name="P167">Vietinės rinkliavos pavadinimas</text:p>
            </table:table-cell>
          </table:table-row>
          <table:table-row table:style-name="TableRow168">
            <table:table-cell table:style-name="TableCell169">
              <text:p text:style-name="P170">1.</text:p>
            </table:table-cell>
            <table:table-cell table:style-name="TableCell171" table:number-columns-spanned="6">
              <text:p text:style-name="P172">už leidimo atlikti kasinėjimo darbus išdavimą:</text:p>
            </table:table-cell>
            <table:covered-table-cell/>
            <table:covered-table-cell/>
            <table:covered-table-cell/>
            <table:covered-table-cell/>
            <table:covered-table-cell/>
          </table:table-row>
          <table:table-row table:style-name="TableRow173">
            <table:table-cell table:style-name="TableCell174">
              <text:p text:style-name="P175">1.1.</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2.</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Iš viso:</text:p>
            </table:table-cell>
            <table:table-cell table:style-name="TableCell208">
              <text:p text:style-name="P209">x</text:p>
            </table:table-cell>
            <table:table-cell table:style-name="TableCell210">
              <text:p text:style-name="P211"/>
            </table:table-cell>
            <table:table-cell table:style-name="TableCell212">
              <text:p text:style-name="P213">x</text:p>
            </table:table-cell>
            <table:table-cell table:style-name="TableCell214">
              <text:p text:style-name="P215">x</text:p>
            </table:table-cell>
            <table:table-cell table:style-name="TableCell216">
              <text:p text:style-name="P217">x</text:p>
            </table:table-cell>
          </table:table-row>
          <table:table-row table:style-name="TableRow218">
            <table:table-cell table:style-name="TableCell219">
              <text:p text:style-name="P220"/>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ext:p text:style-name="P225">2.</text:p>
            </table:table-cell>
            <table:table-cell table:style-name="TableCell226" table:number-columns-spanned="6">
              <text:p text:style-name="P227">už leidimo prekiauti ar teikti paslaugas išdavimą:</text:p>
            </table:table-cell>
            <table:covered-table-cell/>
            <table:covered-table-cell/>
            <table:covered-table-cell/>
            <table:covered-table-cell/>
            <table:covered-table-cell/>
          </table:table-row>
          <table:table-row table:style-name="TableRow228">
            <table:table-cell table:style-name="TableCell229">
              <text:p text:style-name="P230">2.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2.</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Iš viso:</text:p>
            </table:table-cell>
            <table:table-cell table:style-name="TableCell263">
              <text:p text:style-name="P264">x</text:p>
            </table:table-cell>
            <table:table-cell table:style-name="TableCell265">
              <text:p text:style-name="P266"/>
            </table:table-cell>
            <table:table-cell table:style-name="TableCell267">
              <text:p text:style-name="P268">x</text:p>
            </table:table-cell>
            <table:table-cell table:style-name="TableCell269">
              <text:p text:style-name="P270">x</text:p>
            </table:table-cell>
            <table:table-cell table:style-name="TableCell271">
              <text:p text:style-name="P272">x</text:p>
            </table:table-cell>
          </table:table-row>
          <table:table-row table:style-name="TableRow273">
            <table:table-cell table:style-name="TableCell274">
              <text:p text:style-name="P275">3.</text:p>
            </table:table-cell>
            <table:table-cell table:style-name="TableCell276" table:number-columns-spanned="6">
              <text:p text:style-name="P277">už leidimo įrengti išorinę reklamą išdavimą:</text:p>
            </table:table-cell>
            <table:covered-table-cell/>
            <table:covered-table-cell/>
            <table:covered-table-cell/>
            <table:covered-table-cell/>
            <table:covered-table-cell/>
          </table:table-row>
          <table:table-row table:style-name="TableRow278">
            <table:table-cell table:style-name="TableCell279">
              <text:p text:style-name="P280">3.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Iš viso:</text:p>
            </table:table-cell>
            <table:table-cell table:style-name="TableCell313">
              <text:p text:style-name="P314">x</text:p>
            </table:table-cell>
            <table:table-cell table:style-name="TableCell315">
              <text:p text:style-name="P316"/>
            </table:table-cell>
            <table:table-cell table:style-name="TableCell317">
              <text:p text:style-name="P318">x</text:p>
            </table:table-cell>
            <table:table-cell table:style-name="TableCell319">
              <text:p text:style-name="P320">x</text:p>
            </table:table-cell>
            <table:table-cell table:style-name="TableCell321">
              <text:p text:style-name="P322">x</text:p>
            </table:table-cell>
          </table:table-row>
          <table:table-row table:style-name="TableRow323">
            <table:table-cell table:style-name="TableCell324">
              <text:p text:style-name="P325">4.</text:p>
            </table:table-cell>
            <table:table-cell table:style-name="TableCell326" table:number-columns-spanned="6">
              <text:p text:style-name="P327">už leidimo organizuoti komercinius renginius išdavimą:</text:p>
            </table:table-cell>
            <table:covered-table-cell/>
            <table:covered-table-cell/>
            <table:covered-table-cell/>
            <table:covered-table-cell/>
            <table:covered-table-cell/>
          </table:table-row>
          <table:table-row table:style-name="TableRow328">
            <table:table-cell table:style-name="TableCell329">
              <text:p text:style-name="P330">4.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x</text:p>
            </table:table-cell>
            <table:table-cell table:style-name="TableCell365">
              <text:p text:style-name="P366"/>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row>
          <table:table-row table:style-name="TableRow373">
            <table:table-cell table:style-name="TableCell374">
              <text:p text:style-name="P375"/>
            </table:table-cell>
            <table:table-cell table:style-name="TableCell376">
              <text:p text:style-name="P377">Iš viso:</text:p>
            </table:table-cell>
            <table:table-cell table:style-name="TableCell378">
              <text:p text:style-name="P379">x</text:p>
            </table:table-cell>
            <table:table-cell table:style-name="TableCell380">
              <text:p text:style-name="P381"/>
            </table:table-cell>
            <table:table-cell table:style-name="TableCell382">
              <text:p text:style-name="P383">x</text:p>
            </table:table-cell>
            <table:table-cell table:style-name="TableCell384">
              <text:p text:style-name="P385">x</text:p>
            </table:table-cell>
            <table:table-cell table:style-name="TableCell386">
              <text:p text:style-name="P387">x</text:p>
            </table:table-cell>
          </table:table-row>
        </table:table>
        <text:p text:style-name="P388"/>
        <text:p text:style-name="P389"/>
        <text:p text:style-name="P390">______________________ <text:s text:c="9"/>_______________ <text:s text:c="6"/>____________________________</text:p>
        <text:p text:style-name="P391">(pareigos)<text:tab/>(parašas)<text:tab/><text:s text:c="22"/>(Vardas, Pavardė)</text:p>
        <text:p text:style-name="P392"/>
        <text:p text:style-name="P393"/>
        <text:p text:style-name="P394">_____________________________</text:p>
        <text:p text:style-name="P395"><text:span text:style-name="T396">(Rengėjo nuoro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2-11T08:17:00Z</meta:creation-date>
    <dc:date>2016-02-11T08:17:00Z</dc:date>
    <meta:print-date>2013-07-03T13:56:00Z</meta:print-date>
    <meta:template xlink:href="Normal" xlink:type="simple"/>
    <meta:editing-cycles>2</meta:editing-cycles>
    <meta:editing-duration>PT0S</meta:editing-duration>
    <meta:document-statistic meta:page-count="4" meta:paragraph-count="102" meta:word-count="815" meta:character-count="6461" meta:row-count="302" meta:non-whitespace-character-count="5748"/>
  </office:meta>
</office:document-meta>
</file>