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margin-left="0.6854in" fo:text-indent="-0.2916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07 M. GEGUŽĖS 11 D. ĮSAKYMO NR. 3D-228 „</text:span><text:span text:style-name="T10">DĖL VALSTYBINĖS GYVULIŲ VEISLININKYSTĖS PRIEŽIŪROS TARNYBOS PRIE ŽEMĖS ŪKIO MINISTERIJOS NUOSTATŲ IR ADMINISTRACIJOS STRUKTŪROS PATVIRTINIMO“ PAKEITIMO</text:span></text:p>
      <text:p text:style-name="P11"/>
      <text:p text:style-name="P12">2018 <text:s/>m. balandžio 10 d. Nr. 3D-208</text:p>
      <text:p text:style-name="P13">Vilnius</text:p>
      <text:p text:style-name="P14"/>
      <text:p text:style-name="P15"/>
      <text:p text:style-name="P16">1.<text:tab/>P a k e i č i u <text:s/>Valstybinės<text:span text:style-name="T17"><text:s/>gyvulių veislininkystės priežiūros tarnybos prie Žemės ūkio ministerijos administracijos struktūrą, patvirtintą Lietuvos Respublikos žemės ūkio ministro 2007 m. gegužės 11 d. įsakymu Nr. 3D-228 „Dėl Valstybinės gyvulių veislininkystės priežiūros tarnybos prie Žemės ūkio ministerijos nuostatų ir administracijos struktūros patvirtinimo“:</text:span></text:p>
      <text:p text:style-name="P18"><text:span text:style-name="T19">1.1</text:span><text:span text:style-name="T20">.</text:span><text:span text:style-name="T21"><text:tab/></text:span><text:span text:style-name="T22">Pakeičiu 4 punktą ir jį išdėstau taip:</text:span></text:p>
      <text:p text:style-name="P23"><text:span text:style-name="T24">„</text:span><text:span text:style-name="T25">4</text:span><text:span text:style-name="T26">. Tarnybos patarėjas;“.</text:span></text:p>
      <text:p text:style-name="P27">1.2.<text:tab/><text:span text:style-name="T28">Pakeičiu 5 punktą ir jį išdėstau taip:</text:span></text:p>
      <text:p text:style-name="P29"><text:span text:style-name="T30">„</text:span><text:span text:style-name="T31">5</text:span><text:span text:style-name="T32">. Teisės ir bendrųjų reikalų skyrius;“.</text:span></text:p>
      <text:p text:style-name="P33">2.<text:tab/>N u s t a t a u, <text:s/>kad šis įsakymas įsigalioja 2018 m. liepos 3 d.</text:p>
      <text:p text:style-name="P34"/>
      <text:p text:style-name="P35"/>
      <text:p text:style-name="P36"/>
      <text:p text:style-name="P37">Žemės ūkio ministras<text:tab/><text:tab/><text:tab/><text:tab/><text:tab/><text:tab/><text:tab/><text:s text:c="10"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4-12T04:47:00Z</meta:creation-date>
    <dc:date>2018-04-12T04:47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1" meta:character-count="990" meta:row-count="43" meta:non-whitespace-character-count="874"/>
  </office:meta>
</office:document-meta>
</file>