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23" style:parent-style-name="Normal" style:family="paragraph">
      <style:paragraph-properties style:punctuation-wrap="simple" fo:text-align="justify" style:vertical-align="baseline" fo:line-height="150%" fo:margin-left="0.5909in">
        <style:tab-stops/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25" style:parent-style-name="Normal" style:family="paragraph">
      <style:paragraph-properties style:punctuation-wrap="simple" fo:text-align="justify" style:vertical-align="baseline" fo:line-height="150%" fo:margin-left="0.5909in">
        <style:tab-stops/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27" style:parent-style-name="Normal" style:family="paragraph">
      <style:paragraph-properties style:punctuation-wrap="simple" fo:text-align="justify" style:vertical-align="baseline" fo:line-height="150%" fo:margin-left="0.5909in">
        <style:tab-stops/>
      </style:paragraph-properties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style:punctuation-wrap="simple" fo:text-align="justify" style:vertical-align="baseline" fo:line-height="150%" fo:margin-left="0.5909in">
        <style:tab-stops/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16 M. gruodžio 7 D. ĮSAKYMO NR. 3D-728 „dėl 2012 metų papildomų nacionalinių tiesioginių išmokų ir 2013 metų pereinamojo laikotarpio nacionalinės paramos sumažintų sumų kompensavimo TVARKOS APRAŠO patvirtinimo“ pakeitimo</text:span></text:p>
      <text:p text:style-name="P14"/>
      <text:p text:style-name="P15">2017 <text:s/>m. <text:s/>kovo 17 d. Nr. 3D- 187</text:p>
      <text:p text:style-name="P16">Vilnius</text:p>
      <text:p text:style-name="P17"/>
      <text:p text:style-name="P18"/>
      <text:p text:style-name="P19">P a k e i č i u Lietuvos Respublikos žemės ūkio ministro 2016 m. gruodžio 7 d. įsakymą Nr. 3D-728 „Dėl 2012 metų papildomų nacionalinių tiesioginių išmokų ir 2013 metų pereinamojo laikotarpio nacionalinės paramos sumažintų sumų kompensavimo tvarkos aprašo patvirtinimo“:</text:p>
      <text:p text:style-name="P20">1. Pakeičiu 2 punktą ir jį išdėstau taip:</text:p>
      <text:p text:style-name="P21">„2. <text:s/>P a v e d u Nacionalinei mokėjimo agentūrai <text:s/>prie Žemės ūkio ministerijos <text:s/>vadovaujantis šio įsakymo 1 punktu tvirtinamu aprašu išmokėti 2012 metų papildomų nacionalinių tiesioginių išmokų ir 2013 metų pereinamojo laikotarpio nacionalinės paramos sumažintas sumas iki 2017 m. gruodžio 29 d.“</text:p>
      <text:p text:style-name="P22">2. Pakeičiu nurodytuoju įsakymu patvirtintą <text:s/>2012 metų papildomų nacionalinių tiesioginių išmokų ir 2013 metų pereinamojo laikotarpio nacionalinės paramos sumažintų sumų kompensavimo tvarkos aprašą:</text:p>
      <text:p text:style-name="P23">2.1. Pakeičiu 3 punktą ir jį išdėstau taip:</text:p>
      <text:p text:style-name="P24">„3.<text:tab/>Pagal šį Aprašą 4 punkte nurodyto dydžio kompensuojama suma mokama asmenims, kurie būdami žemės ūkio veiklos subjektai 2012 ir (arba) 2013 metais gavo PNTI ir (arba) PLNP išmokas, sumažintas taip, kaip nurodyta Aprašo 4 punkte, arba jų įpėdiniams, kuriems paveldėjimo tvarka pereina mirusiojo turtas, išskyrus asmenis, kuriems kompensuojamos sumos išmokamos teismo patvirtintų taikos sutarčių pagrindu. Jei juridiniai asmenys yra išregistruoti, jiems priskaičiuotos kompensuojamos sumos nemokamos.“;</text:p>
      <text:p text:style-name="P25">2.2. Pakeičiu 5 punkto pirmąją pastraipą ir ją išdėstau taip:</text:p>
      <text:p text:style-name="P26">„5.<text:tab/>Aprašo 3 punkte nurodyti asmenys ne vėliau kaip iki 2017 m. gegužės 1 d. (įskaitytinai):“;</text:p>
      <text:p text:style-name="P27">2.3. Papildau <text:s/>5<text:span text:style-name="T28">1</text:span><text:s text:c="2"/>punktu:<text:s/></text:p>
      <text:p text:style-name="P29">„5<text:span text:style-name="T30">1</text:span>. <text:s/>Aprašo 5 punkte nurodyti terminai pratęsiami šiais atvejais:</text:p>
      <text:p text:style-name="P31">5<text:span text:style-name="T32">1</text:span>.1. jei iki Aprašo 5 punkte nurodytos datos paveldėjimo procesas dar nėra pasibaigęs, 5.2 papunktyje nurodytų dokumentų pateikimo terminas pratęsiamas 1 mėnesiui nuo paveldėjimo liudijimo išdavimo dienos;<text:s/></text:p>
      <text:p text:style-name="P33">5<text:span text:style-name="T34">1</text:span>.2. jei iki Aprašo 5 punkte arba 5<text:span text:style-name="T35">1</text:span>.1 papunktyje nurodyto termino pabaigos nebuvo pateikti <text:s/>įpėdinių rašytiniai sutikimai dėl jiems priklausančios kompensuojamos sumos dalies išmokėjimo vienam iš įpėdinių, dokumentų pateikimo terminas pratęsiamas iki 2017 m. gruodžio 1 d., jei įpėdinis Agentūrai raštu pateikia paaiškinimą, pagrindžiantį vėlavimo priežastis.“;</text:p>
      <text:p text:style-name="P36">2.4. Pakeičiu 6 punkto pirmąją pastraipą ir ją išdėstau taip:</text:p>
      <text:p text:style-name="P37">„6.<text:tab/>Agentūra perveda kompensuojamas sumas į šias sąskaitas:“.<text:s/></text:p>
      <text:p text:style-name="P38"/>
      <text:p text:style-name="P39"/>
      <text:p text:style-name="P40"/>
      <text:p text:style-name="P41">Žemės ūkio ministras<text:tab/><text:s text:c="2"/><text:tab/><text:tab/><text:tab/><text:tab/><text:tab/><text:s/><text:tab/><text:tab/><text:s text:c="5"/><text:s/>Bronius Markaus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3-20T09:37:00Z</meta:creation-date>
    <dc:date>2017-03-20T09:37:00Z</dc:date>
    <meta:template xlink:href="Normal.dotm" xlink:type="simple"/>
    <meta:editing-cycles>1</meta:editing-cycles>
    <meta:editing-duration>PT0S</meta:editing-duration>
    <meta:document-statistic meta:page-count="2" meta:paragraph-count="99" meta:word-count="359" meta:character-count="2680" meta:row-count="127" meta:non-whitespace-character-count="2420"/>
  </office:meta>
</office:document-meta>
</file>