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4.9791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4.9791in"/>
        </style:tab-stops>
      </style:paragraph-properties>
    </style:style>
    <style:style style:name="P51" style:parent-style-name="Normal" style:family="paragraph">
      <style:paragraph-properties fo:text-align="justify" fo:line-height="140%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4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3 POSĖDIS</text:p>
      <text:p text:style-name="P15"/>
      <text:p text:style-name="P16">SPRENDIMAS</text:p>
      <text:p text:style-name="P17">Dėl KAUNO R. GARLIAVOS ADOMO MITKAUS PAGRINDINĖS MOKYKLOS VIDAUS STRUKTŪROS PERTVARKYMO<text:s/></text:p>
      <text:p text:style-name="P18"/>
      <text:p text:style-name="P19">2022 m. kovo 24 d. Nr. TS-102</text:p>
      <text:p text:style-name="P20">Kaunas</text:p>
      <text:p text:style-name="P21"/>
      <text:p text:style-name="P22"/>
      <text:p text:style-name="P23"><text:span text:style-name="T24">Vadovaudamasi Lietuvos Respublikos vietos savivaldos įstatymo 7 straipsnio 7 punktu, 16 straipsnio 4 dalimi, Lietuvos Respublikos biudžetinių įstaigų įstatymo 3 straipsnio 4 dalimi, Lietuvos Respublikos darbo kodekso 51 straipsnio 1 dalimi, Lietuv</text:span><text:span text:style-name="T25">os Respublikos švietimo įstatymo 44 straipsnio 4 dalimi, 58 straipsnio 1 dalies 3 punktu, Mokyklų, vykdančių formaliojo švietimo programas, tinklo kūrimo taisyklių, patvirtintų Lietuvos Respublikos Vyriausybės 2011<text:s/></text:span><text:soft-page-break/><text:span text:style-name="T26">m. birželio 29 d. nutarimu Nr. 768 „Dėl M</text:span><text:span text:style-name="T27">okyklų, vykdančių formaliojo švietimo programas, tinklo kūrimo taisyklių patvirtinimo“, 21 punktu, Kauno rajono savivaldybės tarybos 2021 m. vasario 25 d. sprendimu Nr. TS-55 „Dėl Kauno rajono savivaldybės bendrojo ugdymo mokyklų tinklo pertvarkos 2021–202</text:span><text:span text:style-name="T28">5 m. bendrojo plano patvirtinimo“, Kauno rajono savivaldybės taryba <text:s/></text:span><text:span text:style-name="T29">n u s p r e n d ž i a</text:span><text:span text:style-name="T30">:</text:span></text:p>
      <text:p text:style-name="P31"><text:span text:style-name="T32">1</text:span><text:span text:style-name="T33">. Pertvarkyti Kauno r. Garliavos Adomo Mitkaus pagrindinės mokyklos vidaus struktūrą likviduojant Mastaičių ir Pažėrų skyrius nuo 2022 m. rugsėjo 1 d.</text:span></text:p>
      <text:p text:style-name="P34"><text:span text:style-name="T35">2</text:span><text:span text:style-name="T36">. Įpareigoti Kauno r. Garliavos Adomo Mitkaus pagrindinės mokyklos direktorių:<text:s/></text:span></text:p>
      <text:p text:style-name="P37"><text:span text:style-name="T38">2.1</text:span><text:span text:style-name="T39">. teisės aktų nustatyta tvarka įspėti Kauno r. Garliavos Adomo Mitkaus pagrindinės mokyklos Mastaičių ir Pažėrų skyrių darbuotojus apie galimą darbo sutarties nutraukimą a</text:span><text:span text:style-name="T40">r būtinųjų darbo sutarties sąlygų pakeitimą;</text:span></text:p>
      <text:p text:style-name="P41"><text:span text:style-name="T42">2.2</text:span><text:span text:style-name="T43">. teisės aktų nustatyta tvarka informuoti Kauno r. Garliavos Adomo Mitkaus pagrindinės mokyklos Mastaičių ir Pažėrų skyrių mokinius ir jų tėvus (globėjus, rūpintojus) apie ikimokyklinio, priešmokyklinio i</text:span><text:span text:style-name="T44">r pradinio ugdymo programų perkėlimą į naujai steigiamą Mastaičių mokyklą-daugiafunkcį centrą bei pagrindinio ugdymo programos perkėlimą į pertvarkytos Kauno r. Garliavos Adomo Mitkaus pagrindinės mokyklos patalpas, esančias Garliavoje, Vytauto g. 4;</text:span></text:p>
      <text:p text:style-name="P45"><text:span text:style-name="T46">2.3</text:span><text:span text:style-name="T47">. parengti 1 punktu pertvarkytos mokyklos nuostatus ir iki 2022 m. gegužės 31 d. pateikti Kauno rajono savivaldybės tarybai juos tvirtinti.<text:s/></text:span></text:p>
      <text:p text:style-name="P48">Šis sprendimas gali būti skundžiamas savo pasirinkimu Lietuvos Respublikos administracinių ginčų komisijos Kauno<text:s/>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alerijus Makūna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03-25T12:20:00Z</meta:creation-date>
    <dc:date>2022-03-25T12:20:00Z</dc:date>
    <meta:print-date>2022-03-24T09:0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112" meta:word-count="389" meta:character-count="2586" meta:row-count="177" meta:non-whitespace-character-count="2309"/>
  </office:meta>
</office:document-meta>
</file>