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margin-left="0.1972in" fo:text-indent="-0.197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<text:s/>LIETUVOS <text:s/>RESPUBLIKOS <text:s/>SVEIKATOS <text:s/>APSAUGOS <text:s/>MINISTRO <text:s/>2014 <text:s/>M. VASARIO 18 D. ĮSAKYMO NR. V-249 „DĖL ŽINDYMO SKATINIMO KOMITETO SUDARYMO IR JO NUOSTATŲ PATVIRTINIMO“ PAKEITIMO</text:p>
      <text:p text:style-name="P15"/>
      <text:p text:style-name="P16">2014 m. birželio 11 d. Nr. V-679</text:p>
      <text:p text:style-name="P17">Vilnius<text:s/></text:p>
      <text:p text:style-name="P18"/>
      <text:p text:style-name="P19"/>
      <text:p text:style-name="P20"><text:span text:style-name="T21">Pakeičiu</text:span><text:span text:style-name="T22"><text:s/>Žindymo skatinimo komiteto nuostatus, patvirtintus Lietuvos Respublikos sveikatos apsaugos ministro 2014 m. vasario 18 d. įsakymu Nr. V-249 „Dėl Žindymo skatinimo komiteto sudarymo ir jo nuostatų patvirtinimo“</text:span><text:span text:style-name="T23">:</text:span></text:p>
      <text:p text:style-name="P24"><text:span text:style-name="T25">1</text:span><text:span text:style-name="T26">. Pakeičiu 9.2 papunktį ir jį išdėstau taip:</text:span></text:p>
      <text:p text:style-name="P27"><text:span text:style-name="T28">„</text:span><text:span text:style-name="T29">9.2</text:span><text:span text:style-name="T30">. Komiteto pirmininkui patvirtinus posėdžio datą, laiką, vietą ir darbotvarkę, ne vėliau, kaip likus 5 darbo dienoms iki Komiteto posėdžio dienos apie tai elektroniniu paštu informuoja Komiteto narius ir kitus Komiteto posėdyje kviečiamus dalyvauti specialistus, ir elektroniniu paštu kiekvienam Komiteto nariui pateikia posėdžio medžiagą.“</text:span></text:p>
      <text:p text:style-name="P31"><text:span text:style-name="T32">2</text:span><text:span text:style-name="T33">. Pakeičiu 11 punktą ir jį išdėstau taip:</text:span></text:p>
      <text:p text:style-name="P34"><text:span text:style-name="T35">„</text:span><text:span text:style-name="T36">11</text:span><text:span text:style-name="T37">. Komiteto posėdis yra teisėtas, jei jame dalyvauja daugiau kaip pusė narių. Komiteto nariai, negalintys dalyvauti Komiteto posėdyje, apie tai iki posėdžio dienos raštu praneša Komiteto pirmininkui ir sekretoriui.“</text:span></text:p>
      <text:p text:style-name="P38"/>
      <text:p text:style-name="P39"/>
      <text:p text:style-name="P40"/>
      <text:p text:style-name="P41">Sveikatos apsaugos ministras<text:s/><text:tab/><text:tab/><text:tab/><text:tab/><text:tab/><text:tab/><text:tab/>Vytenis Povilas Andriuk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teS</meta:initial-creator>
    <dc:creator>SYSTEM</dc:creator>
    <meta:creation-date>2014-06-13T10:33:00Z</meta:creation-date>
    <dc:date>2014-06-13T10:33:00Z</dc:date>
    <meta:print-date>2014-02-14T06:3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1269" meta:row-count="42" meta:non-whitespace-character-count="1137"/>
  </office:meta>
</office:document-meta>
</file>