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6 M. LAPKRIČIO 16 D. NUTARIMO NR. 1152 „DĖL<text:s/></text:span><text:span text:style-name="T16">ŠVIETIMO VALDYMO INFORMACINĖS SISTEMOS NUOSTATŲ PATVIRTINIMO“ PAKEITIMO</text:span></text:p>
      <text:p text:style-name="P17"/>
      <text:p text:style-name="P18"><text:span text:style-name="T19">2024 m. birželio 12 d. Nr.<text:s/></text:span><text:span text:style-name="T20">488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text:span text:style-name="T28"><text:s/></text:span></text:p>
      <text:p text:style-name="P29"><text:span text:style-name="T30">Pakeisti Švietimo valdymo informacinės sistemos nuostatus, patvirtintus Lietuvos Respublikos Vyriausybės 2016 m. lapkričio 16 d. nutarimu Nr. 1152 „Dėl Švietimo valdymo informacinės sistemos nuostatų patvirtinimo“:</text:span></text:p>
      <text:p text:style-name="P31"><text:span text:style-name="T32">1</text:span><text:span text:style-name="T33">. Papildyti 13.1.12 papunkčiu:</text:span></text:p>
      <text:p text:style-name="P34"><text:span text:style-name="T35">„</text:span><text:span text:style-name="T36">13.1.12</text:span><text:span text:style-name="T37">. Informatikos ir ryšių departamentas prie Lietuvos Respublikos vidaus reikalų ministerijos (Užsieniečių registras);“.</text:span></text:p>
      <text:p text:style-name="P38"><text:span text:style-name="T39">2</text:span><text:span text:style-name="T40">. Pakeisti 15.7.4 papunktį ir jį išdėstyti taip:</text:span></text:p>
      <text:p text:style-name="P41"><text:span text:style-name="T42">„</text:span><text:span text:style-name="T43">15.7.4</text:span><text:span text:style-name="T44">. registruoto LDB IS asmens kodas, interesų Lietuvoje turinčio užsieniečio kodas (toliau – ILTU kodas) (jeigu toks duomuo yra);“.</text:span></text:p>
      <text:p text:style-name="P45"><text:span text:style-name="T46">3</text:span><text:span text:style-name="T47">. Pakeisti 15.11.2 papunktį ir jį išdėstyti taip:</text:span></text:p>
      <text:p text:style-name="P48"><text:span text:style-name="T49">„</text:span><text:span text:style-name="T50">15.11.2</text:span><text:span text:style-name="T51">. vaiko (mokinio) asmens kodas, ILTU kodas (jeigu toks duomuo yra);“.</text:span></text:p>
      <text:p text:style-name="P52"><text:span text:style-name="T53">4</text:span><text:span text:style-name="T54">. Pakeisti 15.13.2 papunktį ir jį išdėstyti taip:</text:span></text:p>
      <text:p text:style-name="P55"><text:span text:style-name="T56">„</text:span><text:span text:style-name="T57">15.13.2</text:span><text:span text:style-name="T58">. pedagogo (tyrėjo) asmens kodas, ILTU kodas (jeigu toks duomuo yra);“.</text:span></text:p>
      <text:p text:style-name="P59"><text:span text:style-name="T60">5</text:span><text:span text:style-name="T61">. Pakeisti 15.14.2 papunktį ir jį išdėstyti taip:</text:span></text:p>
      <text:p text:style-name="P62"><text:span text:style-name="T63">„</text:span><text:span text:style-name="T64">15.14.2</text:span><text:span text:style-name="T65">. studento asmens kodas, ILTU kodas (jeigu toks duomuo yra);“.</text:span></text:p>
      <text:p text:style-name="P66"><text:span text:style-name="T67">6</text:span><text:span text:style-name="T68">. Pakeisti 15.15.1 papunktį ir jį išdėstyti taip:</text:span></text:p>
      <text:p text:style-name="P69"><text:span text:style-name="T70">„</text:span><text:span text:style-name="T71">15.15.1</text:span><text:span text:style-name="T72">. nesimokančio vaiko asmens kodas, ILTU kodas (jeigu toks duomuo yra);“.</text:span></text:p>
      <text:p text:style-name="P73"><text:span text:style-name="T74">7</text:span><text:span text:style-name="T75">. Pakeisti 15.16.1 papunktį ir jį išdėstyti taip:</text:span></text:p>
      <text:p text:style-name="P76"><text:span text:style-name="T77">„</text:span><text:span text:style-name="T78">15.16.1</text:span><text:span text:style-name="T79">. asmens kodas, ILTU kodas (jeigu toks duomuo yra);“.</text:span></text:p>
      <text:p text:style-name="P80"><text:span text:style-name="T81">8</text:span><text:span text:style-name="T82">. Pakeisti 15.17.1 papunktį ir jį išdėstyti taip:</text:span></text:p>
      <text:p text:style-name="P83"><text:span text:style-name="T84">„</text:span><text:span text:style-name="T85">15.17.1</text:span><text:span text:style-name="T86">. mokinio asmens kodas, ILTU kodas (jeigu toks duomuo yra);“.</text:span></text:p>
      <text:p text:style-name="P87"><text:span text:style-name="T88">9</text:span><text:span text:style-name="T89">. Pakeisti 15.18.1 papunktį ir jį išdėstyti taip:</text:span></text:p>
      <text:p text:style-name="P90"><text:span text:style-name="T91">„</text:span><text:span text:style-name="T92">15.18.1</text:span><text:span text:style-name="T93">. gyventojo asmens kodas, ILTU kodas (jeigu toks duomuo yra);“.</text:span></text:p>
      <text:p text:style-name="P94"><text:span text:style-name="T95">10</text:span><text:span text:style-name="T96">. Pakeisti 15.19.1.1 papunktį ir jį išdėstyti taip:</text:span></text:p>
      <text:p text:style-name="P97"><text:span text:style-name="T98">„</text:span><text:span text:style-name="T99">15.19.1.1</text:span><text:span text:style-name="T100">. socialinės paramos gavėjo (mokinio) asmens kodas, ILTU kodas (jeigu toks duomuo yra);“.</text:span></text:p>
      <text:p text:style-name="P101"><text:span text:style-name="T102">11</text:span><text:span text:style-name="T103">. Pakeisti 15.19.2.1 papunktį ir jį išdėstyti taip:</text:span></text:p>
      <text:p text:style-name="P104"><text:span text:style-name="T105">„</text:span><text:span text:style-name="T106">15.19.2.1</text:span><text:span text:style-name="T107">. socialinės išmokos gavėjo asmens kodas, ILTU kodas (jeigu toks duomuo yra);“.</text:span></text:p>
      <text:p text:style-name="P108"><text:span text:style-name="T109">12</text:span><text:span text:style-name="T110">. Pakeisti 15.19.3.1 papunktį ir jį išdėstyti taip:</text:span></text:p>
      <text:p text:style-name="P111"><text:span text:style-name="T112">„</text:span><text:span text:style-name="T113">15.19.3.1</text:span><text:span text:style-name="T114">. asmens, kuriam paskirta paskata ir / arba parama būstui, asmens kodas, ILTU kodas (jeigu toks duomuo yra);“.</text:span></text:p>
      <text:p text:style-name="P115"><text:span text:style-name="T116">13</text:span><text:span text:style-name="T117">. Pakeisti 15.19.4.1 papunktį ir jį išdėstyti taip:</text:span></text:p>
      <text:p text:style-name="P118"><text:span text:style-name="T119">„</text:span><text:span text:style-name="T120">15.19.4.1</text:span><text:span text:style-name="T121">. vaiko, kuriam nustatyta globa (rūpyba), asmens kodas, ILTU kodas (jeigu toks duomuo yra);“.</text:span></text:p>
      <text:p text:style-name="P122"><text:span text:style-name="T123">14</text:span><text:span text:style-name="T124">. Pakeisti 15.19.4.6 papunktį ir jį išdėstyti taip:</text:span></text:p>
      <text:p text:style-name="P125"><text:span text:style-name="T126">„</text:span><text:span text:style-name="T127">15.19.4.6</text:span><text:span text:style-name="T128">. globėjo (rūpintojo) asmens kodas, ILTU kodas (jeigu toks duomuo yra) arba juridinio asmens kodas, jei globėjas (rūpintojas) juridinis asmuo;“.</text:span></text:p>
      <text:p text:style-name="P129"><text:span text:style-name="T130">15</text:span><text:span text:style-name="T131">. Pakeisti 15.19.5.1 papunktį ir jį išdėstyti taip:</text:span></text:p>
      <text:p text:style-name="P132"><text:span text:style-name="T133">„</text:span><text:span text:style-name="T134">15.19.5.1</text:span><text:span text:style-name="T135">. vaiko, kurio atžvilgiu buvo apribota tėvų valdžia ar kuris buvo atskirtas nuo tėvų, asmens kodas, ILTU kodas (jeigu toks duomuo yra);“.</text:span></text:p>
      <text:p text:style-name="P136"><text:span text:style-name="T137">16</text:span><text:span text:style-name="T138">. Pakeisti 15.19.5.9 papunktį ir jį išdėstyti taip:</text:span></text:p>
      <text:p text:style-name="P139"><text:span text:style-name="T140">„</text:span><text:span text:style-name="T141">15.19.5.9</text:span><text:span text:style-name="T142">. asmens, kuriam apribota tėvų valdžia, asmens kodas, ILTU kodas (jeigu toks duomuo yra);“.</text:span></text:p>
      <text:p text:style-name="P143"><text:span text:style-name="T144">17</text:span><text:span text:style-name="T145">. Pakeisti 15.19.7.1 papunktį ir jį išdėstyti taip:</text:span></text:p>
      <text:p text:style-name="P146"><text:span text:style-name="T147">„</text:span><text:span text:style-name="T148">15.19.7.1</text:span><text:span text:style-name="T149">. asmens, kuriam inicijuota arba taikoma atvejo vadyba, asmens kodas, ILTU kodas (jeigu toks duomuo yra);“.</text:span></text:p>
      <text:p text:style-name="P150"><text:span text:style-name="T151">18</text:span><text:span text:style-name="T152">. Pakeisti 15.22.1 papunktį ir jį išdėstyti taip:</text:span></text:p>
      <text:p text:style-name="P153"><text:span text:style-name="T154">„</text:span><text:span text:style-name="T155">15.22.1</text:span><text:span text:style-name="T156">. mokesčių mokėtojo asmens kodas (individualios veiklos duomenys), ILTU kodas (jeigu toks duomuo yra);“.</text:span></text:p>
      <text:p text:style-name="P157"><text:span text:style-name="T158">19</text:span><text:span text:style-name="T159">. Pakeisti 15.24.1 papunktį ir jį išdėstyti taip:</text:span></text:p>
      <text:p text:style-name="P160"><text:span text:style-name="T161">„</text:span><text:span text:style-name="T162">15.24.1</text:span><text:span text:style-name="T163">. mokesčių mokėtojo asmens kodas (tik verslo liudijimo duomenys), ILTU kodas (jeigu toks duomuo yra);“.</text:span></text:p>
      <text:p text:style-name="P164"><text:span text:style-name="T165">20</text:span><text:span text:style-name="T166">. Pakeisti 15.26.1 papunktį ir jį išdėstyti taip:</text:span></text:p>
      <text:p text:style-name="P167"><text:span text:style-name="T168">„</text:span><text:span text:style-name="T169">15.26.1</text:span><text:span text:style-name="T170">. neįgaliojo asmens kodas, ILTU kodas (jeigu toks duomuo yra);“.</text:span></text:p>
      <text:p text:style-name="P171"/>
      <text:p text:style-name="P172"/>
      <text:p text:style-name="P173"/>
      <text:p text:style-name="P174">Ministrą Pirmininką pavaduojanti finansų ministrė,<text:s/></text:p>
      <text:p text:style-name="P175"><text:span text:style-name="T176">einanti švietimo, mokslo ir sporto ministro pareigas</text:span><text:span text:style-name="T177"><text:tab/>Gintarė Skaistė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17T12:24:00Z</meta:creation-date>
    <dc:date>2024-06-17T12:2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74" meta:character-count="3834" meta:row-count="136" meta:non-whitespace-character-count="3403"/>
  </office:meta>
</office:document-meta>
</file>