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0361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1.138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1388in"/>
          <style:tab-stop style:type="left" style:position="1.1736in"/>
          <style:tab-stop style:type="center" style:position="3.346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02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6027in"/>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6027in">
        <style:tab-stops>
          <style:tab-stop style:type="left" style:position="0.590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602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4.8236in"/>
        </style:tab-stops>
      </style:paragraph-properties>
      <style:text-properties style:font-size-complex="12pt"/>
    </style:style>
    <style:style style:name="P6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VALSTYBINĖS MAISTO IR VETERINARIJOS TARNYBOS<text:s/></text:p>
      <text:p text:style-name="P9">DIREKTORIUS</text:p>
      <text:p text:style-name="P10"/>
      <text:p text:style-name="P11">ĮSAKYMAS</text:p>
      <text:p text:style-name="P12"><text:span text:style-name="T13">DĖL<text:s/></text:span><text:span text:style-name="T14">IŠLAIDŲ</text:span><text:span text:style-name="T15"><text:s/>ATLYGINIMO</text:span></text:p>
      <text:p text:style-name="P16"/>
      <text:p text:style-name="P17">2022 m. gegužės 13 d. Nr. B1-376</text:p>
      <text:p text:style-name="P18">Vilnius</text:p>
      <text:p text:style-name="Normal"/>
      <text:p text:style-name="P19"><text:span text:style-name="T20">Vadovaudamasis<text:s/></text:span><text:span text:style-name="T21">Valstybinės maisto ir veterinarijos tarnybos direktoriaus 2006 m. balandžio 12 d. įsakymu Nr. B1-281 „Dėl Gyvūnų užkrečiamųjų ligų<text:s/></text:span><text:span text:style-name="T22">stebėsenos ir<text:s/></text:span><text:span text:style-name="T23">kontrolės programos patvirtinimo“, Valstybinės maisto ir veterinarijos tarnybos direktoriaus<text:s/></text:span><text:span text:style-name="T24">2022 m. kovo 1 d. įsakymu Nr. B1-148 „Dėl iš Ukrainos <text:s/>į Lietuvos Respublikos teritoriją įvežamų gyvūnų augintinių kontrolės“ ir atsižvelgdamas į<text:s/></text:span><text:span text:style-name="T25">2022 m. gegužės 9 d. Nr. 479 Lietuvos Respublikos vyriausybės nutarimą „Dėl patobulinto Lietuvos Respublikos 2022 metų valstybės biudžeto ir savivaldybių biudžetų finansinių rodiklių patvirtinimo įstatymo Nr. XIV-745 preambulės, 1, 2, 6, 7, 9, 10, 11, 14, 15, 21 straipsnių ir 1, 2, 3, 4, 5, 6, 7, 11 priedų pakeitimo įstatymo ir Lietuvos Respublikos Seimo Nutarimo „Dėl Lietuvos Respublikos Seimo 2021 m. gruodžio 14 d. nutarimo Nr. XIV-746 „Dėl 2022 metų, 2023 metų ir 2024 metų valstybės biudžeto ir savivaldybių biudžetų konsoliduotos visumos planuojamų rodiklių“ pakeitimo“</text:span><text:span text:style-name="T26"><text:s/></text:span><text:span text:style-name="T27">projektų pateikimo Lietuvos Respublikos Seimui“:</text:span></text:p>
      <text:p text:style-name="P28">1. N u r o d a u:</text:p>
      <text:p text:style-name="P29">1.1. Valstybinės maisto ir veterinarijos tarnybos (toliau – VMVT) Finansų ir biudžeto skyriui apmokėti iš VMVT biudžeto asignavimų:</text:p>
      <text:p text:style-name="P30">1.1.1.<text:s/><text:span text:style-name="T31">privatiems veterinarijos gydytojams išlaidas</text:span><text:span text:style-name="T32">, patirtas atliekant iš<text:s/></text:span><text:span text:style-name="T33">Ukrainos į Lietuvos Respubliką įvežamų gyvūnų augintinių</text:span><text:span text:style-name="T34"><text:s/>apžiūrą, ženklinimą, vakcinavimą nuo pasiutligės, mėginių dėl<text:s/></text:span><text:span text:style-name="T35">specifinių vakcininiam pasiutligės virusui antikūnų titro nustatymo paėmimą ir pristatymą į laboratoriją, taip pat<text:s/></text:span><text:span text:style-name="T36">gyvūno augintinio pasų</text:span><text:span text:style-name="T37"><text:s/>išdavimo išlaidas,</text:span><text:span text:style-name="T38"><text:s/>vadovaujantis<text:s/></text:span><text:span text:style-name="T39">Išlaidų, patirtų vykdant įgaliotųjų veterinarijos gydytojų funkcijas, apskaičiavimo ir atlyginimo metodikos, patvirtintos Valstybinės maisto ir veterinarijos tarnybos direktoriaus 2014 m. balandžio 4 d. įsakymu Nr. B1-268 „Dėl Išlaidų, patirtų vykdant įgaliotųjų veterinarijos gydytojų funkcijas, apskaičiavimo ir atlyginimo metodikos patvirtinimo“, 12 ir 15 punktais,<text:s/></text:span></text:p>
      <text:p text:style-name="P40"><text:span text:style-name="T41">1.1.2</text:span><text:span text:style-name="T42">. Nacionaliniam maisto ir veterinarijos rizikos vertinimo institutui išlaidas, patirtas atliekant šio įsakymo 1.1.1 papunktyje nurodytų mėginių laboratorinius tyrimus, vadovaujantis Valstybinės maisto ir veterinarijos tarnybos direktoriaus 2014 m. liepos 3 d. įsakymu Nr. B1-574 „Dėl Laboratorinių tyrimų įkainių patvirtinimo“.</text:span></text:p>
      <text:p text:style-name="P43"><text:span text:style-name="T44">2</text:span><text:span text:style-name="T45">. N u s t a t a u, kad:</text:span></text:p>
      <text:p text:style-name="P46"><text:span text:style-name="T47">2.1</text:span><text:span text:style-name="T48">.<text:s/></text:span><text:span text:style-name="T49">išlaidos, nurodytos šio įsakymo 1.1.1 ir 1.1.2 papunkčiuose,</text:span><text:span text:style-name="T50"><text:s/></text:span><text:span text:style-name="T51">privatiems veterinarijos gydytojams ir<text:s/></text:span><text:span text:style-name="T52">Nacionaliniam maisto ir veterinarijos rizikos vertinimo institutui atlyginamos nuo 2022 m. kovo 1 d.;</text:span></text:p>
      <text:p text:style-name="P53"><text:span text:style-name="T54">2.2</text:span><text:span text:style-name="T55">. nuo šio įsakymo įsigaliojimo neatlyginamos</text:span><text:span text:style-name="T56"><text:s/>išlaidos, nurodytos šio įsakymo 1.1.1 ir 1.1.2 papunkčiuose, susidariusios teikiant paslaugas iš Ukrainos įvežtiems gyvūnams augintiniams</text:span><text:span text:style-name="T57"><text:s/>kuriems netaikomas 2013 m. birželio 12 d. Europos Parlamento ir Tarybos reglamentas (ES) Nr. 576/2013 dėl gyvūnų augintinių vežimo nekomerciniais tikslais, kuriuo panaikinamas Reglamentas (EB) Nr. 998/2003;</text:span></text:p>
      <text:p text:style-name="P58"><text:span text:style-name="T59">2.3</text:span><text:span text:style-name="T60">. į Nacionalinį maisto ir veterinarijos rizikos vertinimo institutą vežamus mėginius<text:s/></text:span><text:span text:style-name="T61">dėl<text:s/></text:span><text:span text:style-name="T62">specifinių vakcininiam pasiutligės virusui antikūnų titro nustatymo turi lydėti<text:s/></text:span><text:span text:style-name="T63">Prašymas atlikti<text:s/></text:span><text:soft-page-break/><text:span text:style-name="T64">virusinių ligų tyrimus gyvūnui augintiniui, kuriame nurodytas požymis, kad gyvūnas yra įvežtas iš Ukrainos</text:span>.</text:p>
      <text:p text:style-name="P65">3. P a v e d u įsakymo vykdymo kontrolę VMVT Gyvūnų sveikatingumo ir gerovės ir Finansų ir biudžeto skyriams.</text:p>
      <text:p text:style-name="Normal"/>
      <text:p text:style-name="Normal"/>
      <text:p text:style-name="Normal"/>
      <text:p text:style-name="Normal"><text:span text:style-name="T66">Direktoriaus</text:span><text:span text:style-name="T67"><text:s/>pavaduotoja,</text:span></text:p>
      <text:p text:style-name="P68">pavaduojanti direktorių<text:s/><text:tab/>Audronė Mikalausk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3-01-13T13:38:00Z</meta:creation-date>
    <dc:date>2023-01-13T13:38:00Z</dc:date>
    <meta:print-date>2022-05-12T11:38:00Z</meta:print-date>
    <meta:template xlink:href="Normal.dotm" xlink:type="simple"/>
    <meta:editing-cycles>2</meta:editing-cycles>
    <meta:editing-duration>PT0S</meta:editing-duration>
    <meta:document-statistic meta:page-count="3" meta:paragraph-count="20" meta:word-count="411" meta:character-count="3545" meta:row-count="60" meta:non-whitespace-character-count="3154"/>
  </office:meta>
</office:document-meta>
</file>