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complex="Arial Unicode MS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ŠIAULIŲ MIESTO SAVIVALDYBĖS TARYBA</text:span></text:p>
      <text:p text:style-name="P7"/>
      <text:p text:style-name="P8">SPRENDIMAS</text:p>
      <text:p text:style-name="P9"><text:span text:style-name="T10">DĖL MOKĖJIMO UŽ<text:s/></text:span><text:span text:style-name="T11">ŠIAULIŲ MIESTO SAVIVALDYBĖS SUTRIKUSIO VYSTYMOSI KŪDIKIŲ NAMŲ SOCIALINĖS GLOBOS SKYRIAUS PASLAUGAS TVARKOS APRAŠO PATVIRTINIMO<text:s/></text:span></text:p>
      <text:p text:style-name="P12"/>
      <text:p text:style-name="P13">2014 m. lapkričio 20 d. Nr. T-365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4 dalimi, Lietuvos Respublikos socialinių paslaugų įstatymu, Lietuvos Respublikos Vyriausybės 2006 m. birželio 14 d. nutarimu Nr. 583 „Dėl Mokėjimo už socialines paslaugas tvarkos aprašo patvirtinimo</text:span><text:span text:style-name="T19">“</text:span><text:span text:style-name="T20">, įgyvendindama Šiaulių miesto savivaldybės tarybos 2014 m. rugpjūčio 28 d. sprendimą Nr. T-231 „Dėl Šiaulių miesto savivaldybės sutrikusio vystymosi kūdikių namų nuostatų patvirtinimo</text:span><text:span text:style-name="T21">“ ir atsižvelgdama į Šiaulių miesto savivaldybės sutrikusio vystymosi kūdikių namų direktoriaus 2014-10-08 raštą Nr. S-814 „Dėl dokumentų pateikimo“,<text:s/></text:span><text:span text:style-name="T22">Šiaulių miesto savivaldybės taryba n u s p r e n d ž i a patvirtinti Mokėjimo už Šiaulių miesto savivaldybės sutrikusio vystymosi kūdikių namų socialinės globos skyriaus paslaugas tvarkos aprašą (pridedama)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Ulys</meta:initial-creator>
    <dc:creator>Adlib User</dc:creator>
    <meta:creation-date>2014-11-21T12:51:00Z</meta:creation-date>
    <dc:date>2014-11-21T12:51:00Z</dc:date>
    <meta:print-date>2012-03-16T07:18:00Z</meta:print-date>
    <meta:template xlink:href="Normal" xlink:type="simple"/>
    <meta:editing-cycles>2</meta:editing-cycles>
    <meta:editing-duration>PT0S</meta:editing-duration>
    <meta:user-defined meta:name="infolexID">D9CC20F7-8CE6-4C09-B537-9FDFBD67CDDE</meta:user-defined>
    <meta:document-statistic meta:page-count="1" meta:paragraph-count="25" meta:word-count="166" meta:character-count="1207" meta:row-count="42" meta:non-whitespace-character-count="1066"/>
  </office:meta>
</office:document-meta>
</file>