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keep-together="always" fo:text-align="center" style:vertical-align="middle"/>
      <style:text-properties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3.3472in"/>
          <style:tab-stop style:type="left" style:position="5.0201in"/>
        </style:tab-stops>
      </style:paragraph-properties>
    </style:style>
    <style:style style:name="P64" style:parent-style-name="Normal" style:family="paragraph">
      <style:paragraph-properties fo:text-align="justify">
        <style:tab-stops>
          <style:tab-stop style:type="left" style:position="3.3472in"/>
          <style:tab-stop style:type="left" style:position="5.0201in"/>
        </style:tab-stops>
      </style:paragraph-properties>
    </style:style>
    <style:style style:name="P65" style:parent-style-name="Normal" style:family="paragraph">
      <style:paragraph-properties fo:text-align="justify">
        <style:tab-stops>
          <style:tab-stop style:type="left" style:position="3.3472in"/>
          <style:tab-stop style:type="left" style:position="5.0201in"/>
        </style:tab-stops>
      </style:paragraph-properties>
    </style:style>
    <style:style style:name="P66"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67" style:parent-style-name="Normal" style:family="paragraph">
      <style:paragraph-properties>
        <style:tab-stops>
          <style:tab-stop style:type="left" style:position="4.33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2.9534in"/>
      <style:text-properties fo:hyphenate="false"/>
    </style:style>
    <style:style style:name="P71" style:parent-style-name="Normal" style:family="paragraph">
      <style:paragraph-properties fo:break-before="page"/>
    </style:style>
    <style:style style:name="P72" style:parent-style-name="Normal" style:family="paragraph">
      <style:paragraph-properties fo:widows="0" fo:orphans="0" fo:text-align="justify" fo:text-indent="2.9534in"/>
      <style:text-properties style:font-name-asian="Calibri" fo:color="#000000" style:font-size-complex="12pt" style:language-asian="lt" style:country-asian="LT" fo:hyphenate="false"/>
    </style:style>
    <style:style style:name="P73" style:parent-style-name="Normal" style:family="paragraph">
      <style:paragraph-properties fo:widows="0" fo:orphans="0" fo:text-align="justify" fo:text-indent="2.9534in"/>
      <style:text-properties style:font-name-asian="Calibri" fo:color="#000000" style:font-size-complex="12pt" style:language-asian="lt" style:country-asian="LT" fo:hyphenate="false"/>
    </style:style>
    <style:style style:name="P74" style:parent-style-name="Normal" style:family="paragraph">
      <style:paragraph-properties fo:widows="0" fo:orphans="0" fo:text-align="justify" fo:text-indent="2.9534in"/>
      <style:text-properties style:font-name-asian="Calibri" fo:color="#000000" style:font-size-complex="12pt" style:language-asian="lt" style:country-asian="LT" fo:hyphenate="false"/>
    </style:style>
    <style:style style:name="P75" style:parent-style-name="Normal" style:family="paragraph">
      <style:paragraph-properties fo:widows="0" fo:orphans="0" fo:text-align="justify" fo:text-indent="2.9534in"/>
      <style:text-properties style:font-name-asian="Calibri" fo:color="#000000" style:font-size-complex="12pt" style:language-asian="lt" style:country-asian="LT" fo:hyphenate="false"/>
    </style:style>
    <style:style style:name="P76" style:parent-style-name="Normal" style:family="paragraph">
      <style:paragraph-properties fo:widows="0" fo:orphans="0" fo:text-indent="2.9534in">
        <style:tab-stops>
          <style:tab-stop style:type="left" style:position="3.4208in"/>
        </style:tab-stops>
      </style:paragraph-properties>
      <style:text-properties style:font-name-asian="Calibri" fo:color="#000000" style:font-size-complex="12pt" style:language-asian="lt" style:country-asian="LT" fo:hyphenate="false"/>
    </style:style>
    <style:style style:name="P77" style:parent-style-name="Normal" style:family="paragraph">
      <style:paragraph-properties fo:widows="0" fo:orphans="0" fo:text-indent="2.9534in">
        <style:tab-stops>
          <style:tab-stop style:type="left" style:position="3.4208in"/>
        </style:tab-stops>
      </style:paragraph-properties>
      <style:text-properties style:font-name-asian="Calibri" fo:color="#000000" style:font-size-complex="12pt" style:language-asian="lt" style:country-asian="LT" fo:hyphenate="false"/>
    </style:style>
    <style:style style:name="P78" style:parent-style-name="Normal" style:family="paragraph">
      <style:paragraph-properties fo:widows="0" fo:orphans="0" fo:text-indent="2.9534in">
        <style:tab-stops>
          <style:tab-stop style:type="left" style:position="3.4208in"/>
        </style:tab-stops>
      </style:paragraph-properties>
      <style:text-properties fo:hyphenate="false"/>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center" fo:text-indent="0.5in"/>
      <style:text-properties style:font-name-asian="Calibri"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color="#000000" style:font-size-complex="12pt" style:language-asian="lt" style:country-asian="LT"/>
    </style:style>
    <style:style style:name="P83" style:parent-style-name="Normal" style:family="paragraph">
      <style:paragraph-properties fo:text-align="center" fo:text-indent="0.5in"/>
      <style:text-properties style:font-name-asian="Calibri"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vertical-align="middle" fo:text-indent="0.5in"/>
      <style:text-properties style:font-name-asian="Calibri" fo:color="#000000" style:font-size-complex="12pt" style:language-asian="lt" style:country-asian="LT" fo:hyphenate="false"/>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style:vertical-align="middle" fo:text-indent="0.5in"/>
      <style:text-properties style:font-name-asian="Calibri" fo:color="#000000" style:font-size-complex="12pt" fo:hyphenate="false"/>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center">
        <style:tab-stops>
          <style:tab-stop style:type="right" style:position="6.693in"/>
        </style:tab-stops>
      </style:paragraph-properties>
    </style:style>
    <style:style style:name="T200" style:parent-style-name="DefaultParagraphFont" style:family="text">
      <style:text-properties style:font-name-asian="Calibri" fo:text-transform="uppercase" style:font-size-complex="12pt" style:language-asian="lt" style:country-asian="LT"/>
    </style:style>
    <style:style style:name="P201" style:parent-style-name="Normal" style:family="paragraph">
      <style:paragraph-properties fo:break-before="page"/>
    </style:style>
    <style:style style:name="TableColumn203" style:family="table-column">
      <style:table-column-properties style:column-width="3.4208in"/>
    </style:style>
    <style:style style:name="TableColumn204" style:family="table-column">
      <style:table-column-properties style:column-width="3.4222in"/>
    </style:style>
    <style:style style:name="Table202" style:family="table">
      <style:table-properties style:width="6.843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style:font-size-complex="12pt"/>
    </style:style>
    <style:style style:name="TableColumn216" style:family="table-column">
      <style:table-column-properties style:column-width="6.1784in"/>
    </style:style>
    <style:style style:name="TableColumn217" style:family="table-column">
      <style:table-column-properties style:column-width="0.6645in"/>
    </style:style>
    <style:style style:name="Table215" style:family="table">
      <style:table-properties style:width="6.84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102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102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102in"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2111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break-before="page"/>
    </style:style>
    <style:style style:name="TableColumn328" style:family="table-column">
      <style:table-column-properties style:column-width="3.4208in"/>
    </style:style>
    <style:style style:name="TableColumn329" style:family="table-column">
      <style:table-column-properties style:column-width="3.4222in"/>
    </style:style>
    <style:style style:name="Table327" style:family="table">
      <style:table-properties style:width="6.843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text-properties fo:text-transform="uppercase" style:font-size-complex="12pt"/>
    </style:style>
    <style:style style:name="P3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text-properties fo:font-weight="bold" style:font-weight-asian="bold" style:font-size-complex="12pt" style:language-asian="lt" style:country-asian="LT"/>
    </style:style>
    <style:style style:name="P3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font-size-complex="12pt" style:language-asian="lt" style:country-asian="LT"/>
    </style:style>
    <style:style style:name="P35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351" style:parent-style-name="Normal" style:family="paragraph">
      <style:paragraph-properties fo:widows="0" fo:orphans="0" fo:text-align="center" fo:text-indent="0.0833in">
        <style:tab-stops>
          <style:tab-stop style:type="right" style:leader-style="solid" style:leader-text="_" style:position="6.29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3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lt" style:country-asian="LT"/>
    </style:style>
    <style:style style:name="P356"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2" style:parent-style-name="Normal" style:family="paragraph">
      <style:paragraph-properties fo:widows="0" fo:orphans="0" fo:text-align="center">
        <style:tab-stops>
          <style:tab-stop style:type="left" style:position="-0.25in"/>
          <style:tab-stop style:type="left" style:position="2.9895in"/>
          <style:tab-stop style:type="right" style:leader-style="solid" style:leader-text="_" style:position="6.2993in"/>
        </style:tab-stops>
      </style:paragraph-properties>
      <style:text-properties fo:font-size="10pt" style:font-size-asian="10pt" style:language-asian="lt" style:country-asian="LT"/>
    </style:style>
    <style:style style:name="P36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weight-complex="bold" fo:letter-spacing="0.0416in" style:font-size-complex="12pt" style:language-asian="lt" style:country-asian="LT"/>
    </style:style>
    <style:style style:name="P364"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365" style:parent-style-name="DefaultParagraphFont" style:family="text">
      <style:text-properties style:font-weight-complex="bold" fo:letter-spacing="0.0416in"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center">
        <style:tab-stops>
          <style:tab-stop style:type="left" style:position="0.375in"/>
          <style:tab-stop style:type="left" style:position="0.5in"/>
          <style:tab-stop style:type="right" style:leader-style="solid" style:leader-text="_" style:position="6.2993in"/>
        </style:tab-stops>
      </style:paragraph-properties>
      <style:text-properties style:font-weight-complex="bold" fo:font-size="10pt" style:font-size-asian="10pt" style:language-asian="lt" style:country-asian="LT"/>
    </style:style>
    <style:style style:name="P368"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69"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72"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73" style:parent-style-name="Normal" style:family="paragraph">
      <style:paragraph-properties fo:widows="0" fo:orphans="0" fo:text-align="center">
        <style:tab-stops>
          <style:tab-stop style:type="left" style:position="-0.25in"/>
          <style:tab-stop style:type="right" style:leader-style="solid" style:leader-text="_" style:position="6.2993in"/>
        </style:tab-stops>
      </style:paragraph-properties>
    </style:style>
    <style:style style:name="T374" style:parent-style-name="DefaultParagraphFont" style:family="text">
      <style:text-properties style:font-weight-complex="bold"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P377"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78"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79"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80"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81" style:parent-style-name="Normal" style:family="paragraph">
      <style:paragraph-properties fo:widows="0" fo:orphans="0" fo:text-align="center">
        <style:tab-stops>
          <style:tab-stop style:type="left" style:position="-0.25in"/>
          <style:tab-stop style:type="right" style:leader-style="solid" style:leader-text="_" style:position="6.2993in"/>
        </style:tab-stops>
      </style:paragraph-properties>
      <style:text-properties fo:font-size="10pt" style:font-size-asian="10pt" style:language-asian="lt" style:country-asian="LT"/>
    </style:style>
    <style:style style:name="P382"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3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4"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3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3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1"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3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4"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395" style:parent-style-name="Normal" style:family="paragraph">
      <style:paragraph-properties fo:text-indent="0.5in"/>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398"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400" style:family="table-column">
      <style:table-column-properties style:column-width="2.2125in"/>
    </style:style>
    <style:style style:name="TableColumn401" style:family="table-column">
      <style:table-column-properties style:column-width="2.2784in"/>
    </style:style>
    <style:style style:name="TableColumn402" style:family="table-column">
      <style:table-column-properties style:column-width="2.277in"/>
    </style:style>
    <style:style style:name="Table399" style:family="table">
      <style:table-properties style:width="6.768in" style:rel-width="98.9%" fo:margin-left="0.075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size-complex="12pt"/>
    </style:style>
    <style:style style:name="P410" style:parent-style-name="Normal" style:family="paragraph">
      <style:paragraph-properties fo:margin-left="1.5in">
        <style:tab-stops>
          <style:tab-stop style:type="right" style:leader-style="solid" style:leader-text="_" style:position="4.8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48819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2 M. SPALIO 10 D. ĮSAKYMO NR. 290 „DĖL AKCIZAIS APMOKESTINAMŲ PREKIŲ SANDĖLIO VEIKLOS PAPILDOMŲ REIKALAVIMŲ NUSTATYMO IR ATŠAUKIMO“ PAKEITIMO</text:p>
      <text:p text:style-name="P16"/>
      <text:p text:style-name="P17">2014 m. lapkričio 27 d. Nr. VA-154</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p<text:s/></text:span><text:span text:style-name="T27">a k e i č i u <text:s/>Valstybinės mokesčių inspekcijos prie Lietuvos Respublikos finansų ministerijos viršininko 2002 m. spalio 10 d. įsakymą Nr. 290 „Dėl Akcizais apmokestinamų prekių sandėlio veiklos papildomų reikalavimų nustatymo ir atšaukimo“ ir išdėstau jį nauja redakcija:</text:span></text:p>
      <text:p text:style-name="P28"/>
      <text:p text:style-name="P29"/>
      <text:p text:style-name="P30"><text:span text:style-name="T31">„</text:span><text:span text:style-name="T32">VALSTYBINĖS MOKESČIŲ INSPEKCIJOS</text:span></text:p>
      <text:p text:style-name="P33">PRIE LIETUVOS RESPUBLIKOS FINANSŲ MINISTERIJOS</text:p>
      <text:p text:style-name="P34"><text:span text:style-name="T35">VIRŠININKAS</text:span></text:p>
      <text:p text:style-name="P36"/>
      <text:p text:style-name="P37">ĮSAKYMAS</text:p>
      <text:p text:style-name="P38"><text:span text:style-name="T39">DĖL PAPILDOMŲ REIKALAVIMŲ AKCIZAIS APMOKESTINAMŲ PREKIŲ SANDĖLIO SAVININKUI NUSTATYMO IR ATŠAUKIMO</text:span></text:p>
      <text:p text:style-name="P40"/>
      <text:p text:style-name="P41"><text:span text:style-name="T42">Vadovaudamasi<text:s/></text:span><text:span text:style-name="T43">Lietuvos Respublikos akcizų įstatymo 6 straipsnio 6 dalimi ir<text:s/></text:span><text:span text:style-name="T44">Valstybinės mokesčių inspekcijos prie Lietuvos Respublikos finansų ministerijos nuostatų, patvirtintų Lietuvos Respublikos finansų ministro 1997 m. liepos 29 d. įsakymu Nr. 110<text:s/></text:span><text:span text:style-name="T45">„Dėl<text:s/></text:span><text:span text:style-name="T46">Valstybinės mokesčių inspekcijos prie Lietuvos Respublikos finansų ministerijos nuostatų patvirtinimo</text:span><text:span text:style-name="T47">“</text:span><text:span text:style-name="T48">,<text:s/></text:span><text:span text:style-name="T49">18.11 papunkčiu</text:span><text:span text:style-name="T50">:</text:span></text:p>
      <text:p text:style-name="P51"><text:span text:style-name="T52">T v i r t i n u <text:s/>pridedamas:</text:span></text:p>
      <text:p text:style-name="P53"><text:span text:style-name="T54">1</text:span><text:span text:style-name="T55">.</text:span><text:span text:style-name="T56"><text:s/></text:span><text:span text:style-name="T57">Papildomų reikalavimų akcizais apmokestinamų prekių sandėlio savininkui nustatymo ir atšaukimo<text:s/></text:span><text:span text:style-name="T58">taisykles</text:span><text:span text:style-name="T59">;</text:span></text:p>
      <text:p text:style-name="P60"><text:span text:style-name="T61">2</text:span><text:span text:style-name="T62">. Sprendimo nustatyti / atšaukti / neatšaukti papildomus reikalavimus akcizais apmokestinamų prekių sandėlio savininkui FR0441 formą.“</text:span></text:p>
      <text:p text:style-name="P63"/>
      <text:p text:style-name="P64"/>
      <text:p text:style-name="P65"/>
      <text:p text:style-name="P66">Viršininko pavaduotojas,<text:s/></text:p>
      <text:p text:style-name="P67"><text:span text:style-name="T68">atliekantis viršininko funkcijas</text:span><text:tab/><text:span text:style-name="T69">Dainoras Bradauskas</text:span></text:p>
      <text:p text:style-name="P70"/>
      <text:p text:style-name="P71"/>
      <text:soft-page-break/>
      <text:p text:style-name="P72">PATVIRTINTA</text:p>
      <text:p text:style-name="P73">Valstybinės mokesčių inspekcijos prie Lietuvos<text:s/></text:p>
      <text:p text:style-name="P74">Respublikos finansų ministerijos viršininko<text:s/></text:p>
      <text:p text:style-name="P75">2002 m. spalio 10 d. įsakymu Nr. 290</text:p>
      <text:p text:style-name="P76">(Valstybinės mokesčių inspekcijos prie Lietuvos<text:s/></text:p>
      <text:p text:style-name="P77">Respublikos finansų ministerijos viršininko<text:s/></text:p>
      <text:p text:style-name="P78"><text:span text:style-name="T79">2014 m. lapkričio 27 d. įsakymo Nr. VA-154 redakcija)</text:span></text:p>
      <text:p text:style-name="P80"/>
      <text:p text:style-name="P81"><text:span text:style-name="T82">PAPILDOMŲ REIKALAVIMŲ AKCIZAIS APMOKESTINAMŲ PREKIŲ SANDĖLIO SAVININKUI NUSTATYMO IR ATŠAUK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pildomų reikalavimų akcizais apmokestinamų prekių sandėlio savininkui nustatymo ir atšaukimo taisyklės (toliau – taisyklės) reglamentuoja papildomų reikalavimų akcizais apmokestinamų prekių sandėlių savininkams (toliau – sandėlio savininkas) nustatymo ir atšaukimo tvarką.</text:span></text:p>
      <text:p text:style-name="P93"><text:span text:style-name="T94">2</text:span><text:span text:style-name="T95">. Taisyklės parengtos, vadovaujantis Lietuvos Respublikos akcizų įstatymo (toliau – Akcizų įstatymas) 6 straipsnio 5–6 dalimis ir kitais Lietuvos Respublikos teisės aktais.</text:span></text:p>
      <text:p text:style-name="P96"><text:span text:style-name="T97">3</text:span><text:span text:style-name="T98">. Taisyklėmis turi vadovautis Valstybinės mokesčių inspekcijos prie Lietuvos Respublikos finansų ministerijos (toliau – VMI prie FM) valstybės tarnautojai ir / arba pagal darbo sutartį dirbantys bei darbo užmokestį iš Lietuvos Respublikos valstybės biudžeto gaunantys darbuotojai ir sandėlių savininkai.</text:span></text:p>
      <text:p text:style-name="P99"><text:span text:style-name="T100">4</text:span><text:span text:style-name="T101">. Taisyklėse vartojamos sąvokos atitinka<text:s/></text:span><text:span text:style-name="T102">Akcizų įstatyme<text:s/></text:span><text:span text:style-name="T103">ir kituose Lietuvos Respublikos teisės aktuose vartojamas sąvokas.</text:span></text:p>
      <text:p text:style-name="P104"/>
      <text:p text:style-name="P105"><text:span text:style-name="T106">II</text:span><text:span text:style-name="T107"><text:s/>SKYRIUS</text:span></text:p>
      <text:p text:style-name="P108"><text:span text:style-name="T109">PAPILDOMŲ REIKALAVIMŲ NUSTATYMAS</text:span></text:p>
      <text:p text:style-name="P110"/>
      <text:p text:style-name="P111"><text:span text:style-name="T112">5</text:span><text:span text:style-name="T113">. Paaiškėjus aplinkybėms, nurodytoms Akcizų įstatymo 6 straipsnio 5 dalyje, VMI prie FM nustato vieną ar daugiau papildomų veiklos reikalavimų, nurodytų taisyklių priede</text:span><text:span text:style-name="T114">,<text:s/></text:span><text:span text:style-name="T115">bet tik tokių, kokių reikia, kad, atsižvelgiant į susidariusias aplinkybes, būtų tinkamai įvykdytos sandėlio savininko mokestinės prievolės.</text:span></text:p>
      <text:p text:style-name="P116"><text:span text:style-name="T117">6</text:span><text:span text:style-name="T118">. VMI prie FM</text:span><text:span text:style-name="T119"><text:s/>priimtame<text:s/></text:span><text:span text:style-name="T120">Sprendime nustatyti / atšaukti / neatšaukti papildomus reikalavimus akcizais apmokestinamų prekių sandėlio savininkui (FR0441 forma; toliau – sprendimas) turi būti nurodytos nustatytos Akcizų įstatymo 6 straipsnio 5 dalyje nurodytos aplinkybės, papildomi reikalavimai, terminas, per kurį sandėlio savininkas turi įvykdyti ir / arba vykdyti papildomus reikalavimus (papildomų reikalavimų įvykdymo ir / arba vykdymo pradžios ir pabaigos data).</text:span></text:p>
      <text:p text:style-name="P121"><text:span text:style-name="T122">7</text:span><text:span text:style-name="T123">.<text:s/></text:span><text:span text:style-name="T124">Priėmus sprendimą, ne vėliau kaip kitą darbo dieną sprendimas sandėlio savininkui siunčiamas paštu registruotu laišku ir pateikiamas elektroniniu paštu.</text:span></text:p>
      <text:p text:style-name="P125"/>
      <text:p text:style-name="P126"><text:span text:style-name="T127">III</text:span><text:span text:style-name="T128"><text:s/>SKYRIUS</text:span></text:p>
      <text:p text:style-name="P129"><text:span text:style-name="T130">PAPILDOMŲ REIKALAVIMŲ ATŠAUKIMAS</text:span></text:p>
      <text:p text:style-name="P131"/>
      <text:p text:style-name="P132"><text:span text:style-name="T133">8</text:span><text:span text:style-name="T134">. Papildomi reikalavimai atšaukiami<text:s/></text:span><text:span text:style-name="T135">ne anksčiau kaip po 12 mėn. nuo sprendimo priėmimo dienos</text:span><text:span text:style-name="T136"><text:s/>sandėlio savininko laisvos formos prašymu, kuris pateikiamas</text:span><text:span text:style-name="T137"><text:s/>VMI prie FM tokiais būdais</text:span><text:span text:style-name="T138">:</text:span></text:p>
      <text:p text:style-name="P139"><text:span text:style-name="T140">8</text:span><text:span text:style-name="T141">.1</text:span><text:span text:style-name="T142">. tiesiogiai;<text:s/></text:span></text:p>
      <text:p text:style-name="P143"><text:span text:style-name="T144">8</text:span><text:span text:style-name="T145">.2</text:span><text:span text:style-name="T146">. paštu;</text:span></text:p>
      <text:p text:style-name="P147"><text:span text:style-name="T148">8</text:span><text:span text:style-name="T149">.3</text:span><text:span text:style-name="T150">. elektroniniu paštu (adresu vmi@vmi.lt);</text:span></text:p>
      <text:p text:style-name="P151"><text:span text:style-name="T152">8</text:span><text:span text:style-name="T153">.4</text:span><text:span text:style-name="T154">. per apskrities valstybinę mokesčių inspekciją (toliau – AVMI). Jeigu prašymas pateikiamas AVMI, ne vėliau kaip kitą darbo dieną jis turi būti persiųstas VMI prie FM.</text:span></text:p>
      <text:p text:style-name="P155"><text:span text:style-name="T156">9</text:span><text:span text:style-name="T157">. VMI prie<text:s/></text:span><text:span text:style-name="T158">FM prašymą turi išnagrinėti ir sprendimą priimti ne vėliau kaip per 10 darbo dienų nuo prašymo gavimo dienos. VMI prie FM</text:span><text:span text:style-name="T159"><text:s/>priimtame<text:s/></text:span><text:span text:style-name="T160">sprendime turi būti nurodyti atšaukiami papildomi reikalavimai.</text:span></text:p>
      <text:p text:style-name="P161"><text:span text:style-name="T162">10</text:span><text:span text:style-name="T163">. Priėmus sprendimą tenkinti prašymą, ne vėliau kaip kitą darbo dieną sprendimas sandėlio savininkui siunčiamas paštu registruotu laišku ir pateikiamas elektroniniu paštu</text:span><text:span text:style-name="T164">.</text:span></text:p>
      <text:p text:style-name="P165"><text:span text:style-name="T166">11</text:span><text:span text:style-name="T167">.<text:s/></text:span><text:span text:style-name="T168">Sprendimas netenkinti prašymo priimamas, jeigu sandėlio savininkas:</text:span></text:p>
      <text:p text:style-name="P169"><text:span text:style-name="T170">11</text:span><text:span text:style-name="T171">.1</text:span><text:span text:style-name="T172">.<text:s/></text:span><text:span text:style-name="T173">tinkamai ir laiku nevykdė / nevykdo papildomų reikalavimų;</text:span></text:p>
      <text:p text:style-name="P174"><text:span text:style-name="T175">11.2</text:span><text:span text:style-name="T176">.</text:span><text:span text:style-name="T177"><text:s/>per 12 paskutinių mėnesių iki prašymo pateikimo dienos<text:s/></text:span><text:span text:style-name="T178">buvo nustatyti tie patys ir / arba kiti Akcizų įstatymo 6 straipsnio 5 dalyje nurodyti atvejai.</text:span></text:p>
      <text:p text:style-name="P179"><text:span text:style-name="T180">12</text:span><text:span text:style-name="T181">. Priėmus<text:s/></text:span><text:span text:style-name="T182">sprendimą netenkinti prašymo,<text:s/></text:span><text:span text:style-name="T183">ne vėliau kaip kitą darbo dieną sandėlio savininkui sprendimas siunčiamas paštu registruotu laišku ir pateikiamas elektroniniu paštu</text:span><text:span text:style-name="T184">. Sprendime turi būti nurodyti neatšaukiami papildomi reikalavimai ir jų neatšaukimo priežasty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3</text:span><text:span text:style-name="T194">.<text:s/></text:span><text:span text:style-name="T195">Taisyklėse nurodyti dokumentai saugomi Lietuvos vyriausiojo archyvaro nustatyta tvarka.</text:span></text:p>
      <text:p text:style-name="P196"><text:span text:style-name="T197">14</text:span><text:span text:style-name="T198">. Už taisyklių nevykdymą ar netinkamą vykdymą atsakoma Lietuvos Respublikos teisės aktų nustatyta tvarka.</text:span></text:p>
      <text:p text:style-name="P199"><text:span text:style-name="T200">______________</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Papildomų reikalavimų akcizais apmokestinamų prekių sandėlio savininkui nustatymo ir atšaukimo taisyklių</text:p>
            <text:p text:style-name="P210"><text:span text:style-name="T211">priedas</text:span></text:p>
          </table:table-cell>
        </table:table-row>
      </table:table>
      <text:p text:style-name="P212"/>
      <text:p text:style-name="P213">PAPILDOMI REIKALAVIMAI AKCIZAIS APMOKESTINAMŲ PREKIŲ SANDĖLIO SAVININKUI</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Papildomi reikalavimai</text:span></text:p>
          </table:table-cell>
          <table:table-cell table:style-name="TableCell222">
            <text:p text:style-name="P223"><text:span text:style-name="T224">Kodas</text:span></text:p>
          </table:table-cell>
        </table:table-row>
        <table:table-row table:style-name="TableRow225">
          <table:table-cell table:style-name="TableCell226">
            <text:p text:style-name="P227">Pateikti mokestinių prievolių įvykdymo užtikrinimo dokumentą, skirtą užtikrinti per mokestinį laikotarpį galinčių atsirasti akcizais apmokestinamų prekių sandėlio savininko mokestinių prievolių ir / arba mokestinių prievolių, galinčių atsirasti akcizais apmokestinamų prekių gabenimo, taikant akcizų mokėjimo laikino atidėjimo režimą, metu, įvykdymą (jeigu pagal Lietuvos Respublikos teisės aktus mokestinių prievolių įvykdymo užtikrinimo dokumento nebuvo reikalauta)</text:p>
          </table:table-cell>
          <table:table-cell table:style-name="TableCell228">
            <text:p text:style-name="P229">40</text:p>
          </table:table-cell>
        </table:table-row>
        <table:table-row table:style-name="TableRow230">
          <table:table-cell table:style-name="TableCell231">
            <text:p text:style-name="P232">Pateikti naują mokestinių prievolių įvykdymo užtikrinimo dokumentą</text:p>
          </table:table-cell>
          <table:table-cell table:style-name="TableCell233">
            <text:p text:style-name="P234">41</text:p>
          </table:table-cell>
        </table:table-row>
        <table:table-row table:style-name="TableRow235">
          <table:table-cell table:style-name="TableCell236">
            <text:p text:style-name="P237">Pateikti akcizais apmokestinamų prekių sandėlio savininko mokestinių prievolių įvykdymo užtikrinimo dokumentą, mokestinių prievolių įvykdymo užtikrinimo dokumento dydį skaičiuojant ne nuo vidutinio, o nuo didžiausio vienu metu per dieną akcizais apmokestinamų prekių sandėlyje laikomo akcizais apmokestinamų prekių kiekio</text:p>
          </table:table-cell>
          <table:table-cell table:style-name="TableCell238">
            <text:p text:style-name="P239">42</text:p>
          </table:table-cell>
        </table:table-row>
        <table:table-row table:style-name="TableRow240">
          <table:table-cell table:style-name="TableCell241">
            <text:p text:style-name="P242">Pateikti naują (papildomą) mokestinių prievolių įvykdymo užtikrinimo dokumentą, skirtą užtikrinti visų per mokestinį laikotarpį galinčių atsirasti akcizais apmokestinamų prekių sandėlio savininko mokestinių prievolių ir / arba mokestinių prievolių, galinčių atsirasti akcizais apmokestinamų prekių gabenimo, taikant akcizų mokėjimo laikino atidėjimo režimą, metu, įvykdymą (jeigu pagal Lietuvos Respublikos teisės aktus buvo pateiktas sumažintos akcizų sumos mokestinių prievolių įvykdymo užtikrinimo dokumentas)</text:p>
          </table:table-cell>
          <table:table-cell table:style-name="TableCell243">
            <text:p text:style-name="P244">44</text:p>
          </table:table-cell>
        </table:table-row>
        <table:table-row table:style-name="TableRow245">
          <table:table-cell table:style-name="TableCell246">
            <text:p text:style-name="P247">Pateikti piniginį užstatą, skirtą užtikrinti per mokestinį laikotarpį galinčių atsirasti akcizais apmokestinamų prekių sandėlio savininko mokestinių prievolių ir / arba mokestinių prievolių, galinčių atsirasti akcizais apmokestinamų prekių gabenimo, taikant akcizų mokėjimo laikino atidėjimo režimą, metu, įvykdymą</text:p>
          </table:table-cell>
          <table:table-cell table:style-name="TableCell248">
            <text:p text:style-name="P249">46</text:p>
          </table:table-cell>
        </table:table-row>
        <table:table-row table:style-name="TableRow250">
          <table:table-cell table:style-name="TableCell251">
            <text:p text:style-name="P252">Atlikti dalinę inventorizaciją</text:p>
          </table:table-cell>
          <table:table-cell table:style-name="TableCell253">
            <text:p text:style-name="P254">53</text:p>
          </table:table-cell>
        </table:table-row>
        <table:table-row table:style-name="TableRow255">
          <table:table-cell table:style-name="TableCell256">
            <text:p text:style-name="P257">Atlikti visą inventorizaciją</text:p>
          </table:table-cell>
          <table:table-cell table:style-name="TableCell258">
            <text:p text:style-name="P259">54</text:p>
          </table:table-cell>
        </table:table-row>
        <table:table-row table:style-name="TableRow260">
          <table:table-cell table:style-name="TableCell261">
            <text:p text:style-name="P262">Naudoti kitas apskaitos programas</text:p>
          </table:table-cell>
          <table:table-cell table:style-name="TableCell263">
            <text:p text:style-name="P264">56</text:p>
          </table:table-cell>
        </table:table-row>
        <table:table-row table:style-name="TableRow265">
          <table:table-cell table:style-name="TableCell266">
            <text:p text:style-name="P267"><text:span text:style-name="T268">Akcizais apmokestinamų prekių sandėlio apskaitos sistemos (programos) techninėmis priemonėmis išrašytų akcizų apskaičiavimo dokumentų duomenis<text:s/></text:span><text:span text:style-name="T269">tą pačią kalendorinę dieną</text:span><text:span text:style-name="T270"><text:s/>eksportuoti į<text:s/></text:span><text:span text:style-name="T271">Valstybinės mokesčių inspekcijos akcizų informacinę sistemą</text:span></text:p>
          </table:table-cell>
          <table:table-cell table:style-name="TableCell272">
            <text:p text:style-name="P273">57</text:p>
          </table:table-cell>
        </table:table-row>
        <table:table-row table:style-name="TableRow274">
          <table:table-cell table:style-name="TableCell275">
            <text:p text:style-name="P276">Įrengti vaizdo stebėjimo priemones, nustatant minimalų vaizdo duomenų saugojimo terminą</text:p>
          </table:table-cell>
          <table:table-cell table:style-name="TableCell277">
            <text:p text:style-name="P278">58</text:p>
          </table:table-cell>
        </table:table-row>
        <table:table-row table:style-name="TableRow279">
          <table:table-cell table:style-name="TableCell280">
            <text:p text:style-name="P281">Neišgabenti, taikant akcizų mokėjimo laikino atidėjimo režimą, iš akcizais apmokestinamų prekių sandėlio į tiesioginio pristatymo vietą tam tikrų akcizais apmokestinamų prekių<text:s/></text:p>
          </table:table-cell>
          <table:table-cell table:style-name="TableCell282">
            <text:p text:style-name="P283">61</text:p>
          </table:table-cell>
        </table:table-row>
        <table:table-row table:style-name="TableRow284">
          <table:table-cell table:style-name="TableCell285">
            <text:p text:style-name="P286">Nevykdyti akcizais apmokestinamų prekių sandėlyje tam tikrų veiklos rūšių su nurodytomis akcizais apmokestinamomis prekėmis</text:p>
          </table:table-cell>
          <table:table-cell table:style-name="TableCell287">
            <text:p text:style-name="P288">62</text:p>
          </table:table-cell>
        </table:table-row>
        <table:table-row table:style-name="TableRow289">
          <table:table-cell table:style-name="TableCell290">
            <text:p text:style-name="P291">Nelaikyti akcizais apmokestinamų prekių sandėlyje akcizais apmokestinamų prekių, už kuriuos akcizai yra sumokėti</text:p>
          </table:table-cell>
          <table:table-cell table:style-name="TableCell292">
            <text:p text:style-name="P293">63</text:p>
          </table:table-cell>
        </table:table-row>
        <table:table-row table:style-name="TableRow294">
          <table:table-cell table:style-name="TableCell295">
            <text:p text:style-name="P296">Neatgabenti, taikant akcizų mokėjimo laikino atidėjimo režimą, į akcizais apmokestinamų prekių sandėlį tam tikrų akcizais apmokestinamų prekių<text:s/></text:p>
          </table:table-cell>
          <table:table-cell table:style-name="TableCell297">
            <text:p text:style-name="P298">64</text:p>
          </table:table-cell>
        </table:table-row>
        <table:table-row table:style-name="TableRow299">
          <table:table-cell table:style-name="TableCell300">
            <text:p text:style-name="P301">Neišgabenti į akcizais apmokestinamų prekių sandėlį tam tikrų importuojamų akcizais apmokestinamų prekių, kai dėl tokio importo neatsiranda prievolė mokėti importo akcizų</text:p>
          </table:table-cell>
          <table:table-cell table:style-name="TableCell302">
            <text:p text:style-name="P303">65</text:p>
          </table:table-cell>
        </table:table-row>
        <table:table-row table:style-name="TableRow304">
          <table:table-cell table:style-name="TableCell305">
            <text:p text:style-name="P306">Įrengti akcizais apmokestinamų prekių matavimo priemones</text:p>
          </table:table-cell>
          <table:table-cell table:style-name="TableCell307">
            <text:p text:style-name="P308">66</text:p>
          </table:table-cell>
        </table:table-row>
        <table:table-row table:style-name="TableRow309">
          <table:table-cell table:style-name="TableCell310">
            <text:p text:style-name="P311">Užtikrinti, kad būtų atlikta matavimo priemonių metrologinė patikra</text:p>
          </table:table-cell>
          <table:table-cell table:style-name="TableCell312">
            <text:p text:style-name="P313">67</text:p>
          </table:table-cell>
        </table:table-row>
        <text:soft-page-break/>
        <table:table-row table:style-name="TableRow314">
          <table:table-cell table:style-name="TableCell315">
            <text:p text:style-name="P316">Užtikrinti, kad patalpos ir / arba įrengimai būtų užplombuoti</text:p>
          </table:table-cell>
          <table:table-cell table:style-name="TableCell317">
            <text:p text:style-name="P318">68</text:p>
          </table:table-cell>
        </table:table-row>
        <table:table-row table:style-name="TableRow319">
          <table:table-cell table:style-name="TableCell320">
            <text:p text:style-name="P321">Kiti reikalavimai</text:p>
          </table:table-cell>
          <table:table-cell table:style-name="TableCell322">
            <text:p text:style-name="P323">69</text:p>
          </table:table-cell>
        </table:table-row>
      </table:table>
      <text:p text:style-name="Normal"/>
      <text:p text:style-name="P324"><text:span text:style-name="T325">______________</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FR0441 forma patvirtinta Valstybinės mokesčių inspekcijos prie Lietuvos Respublikos finansų ministerijos viršininko 2002 m. spalio 10 d. įsakymu Nr. 290</text:p>
            <text:p text:style-name="P335">(Valstybinės mokesčių inspekcijos prie Lietuvos Respublikos finansų ministerijos viršininko 2014 m. lapkričio 27 d. įsakymo Nr. VA-154 <text:s/>redakcija)</text:p>
          </table:table-cell>
        </table:table-row>
      </table:table>
      <text:p text:style-name="P336"/>
      <text:p text:style-name="P337"><text:span text:style-name="T338"><draw:frame draw:style-name="a2" draw:name="Paveikslėlis 2" text:anchor-type="as-char" svg:x="0in" svg:y="0in" svg:width="0.59236in" svg:height="0.5in" style:rel-width="scale" style:rel-height="scale"><draw:image xlink:href="media/image1.png" xlink:type="simple" xlink:show="embed" xlink:actuate="onLoad"/><svg:title/><svg:desc/></draw:frame></text:span></text:p>
      <text:p text:style-name="P339"/>
      <text:p text:style-name="P340"><text:span text:style-name="T341">VALSTYBINĖS MOKESČIŲ INSPEKCIJOS</text:span></text:p>
      <text:p text:style-name="P342">PRIE LIETUVOS RESPUBLIKOS FINANSŲ MINISTERIJOS</text:p>
      <text:p text:style-name="P343"><text:span text:style-name="T344">VIRŠININKAS</text:span></text:p>
      <text:p text:style-name="P345"/>
      <text:p text:style-name="P346">SPRENDIMAS</text:p>
      <text:p text:style-name="P347">NUSTATYTI / ATŠAUKTI / NEATŠAUKTI PAPILDOMUS REIKALAVIMUS<text:s/></text:p>
      <text:p text:style-name="P348">AKCIZAIS APMOKESTINAMŲ PREKIŲ SANDĖLIO SAVININKUI</text:p>
      <text:p text:style-name="P349"/>
      <text:p text:style-name="P350">_________________ Nr. __________________</text:p>
      <text:p text:style-name="P351"><text:span text:style-name="T352">(</text:span><text:span text:style-name="T353">dokumento data) <text:s text:c="17"/>(registracijos numeris)</text:span></text:p>
      <text:p text:style-name="P354">__________________</text:p>
      <text:p text:style-name="P355">(sudarymo vieta)</text:p>
      <text:p text:style-name="P356"/>
      <text:p text:style-name="P357"><text:span text:style-name="T358">Vadovaudamasis Lietuvos Respublikos akcizų įstatymo 6 straipsnio 5 dalies ______ punktu,<text:s/></text:span><text:span text:style-name="T359">Papildomų reikalavimų akcizais apmokestinamų prekių sandėlio savininkui nustatymo ir atšaukimo taisyklių, patvirtintų Valstybinės mokesčių inspekcijos prie Lietuvos Respublikos finansų ministerijos viršininko 2002 m. spalio 10 d. įsakymu Nr. 290 „Dėl Akcizais apmokestinamų prekių sandėlio savininkui nustatymo ir atšaukimo“, ______ punktu (papunkčiu) ir atsižvelgdamas</text:span><text:span text:style-name="T360"><text:s/>į _____</text:span></text:p>
      <text:p text:style-name="P361">_______________________________________________________________________________,</text:p>
      <text:p text:style-name="P362">(nurodyti dokumentus ir / ar duomenis, į kuriuos atsižvelgiant priimamas sprendimas)</text:p>
      <text:p text:style-name="P363"/>
      <text:p text:style-name="P364"><text:span text:style-name="T365">nusprendžiu</text:span><text:span text:style-name="T366"><text:s/>__________________________________________________________</text:span></text:p>
      <text:p text:style-name="P367">(mokesčių mokėtojo pavadinimas (vardas ir pavardė) ir mokesčių mokėtojo identifikacinis numeris (kodas), taip pat sandėlio identifikacinis numeris ir adresas)</text:p>
      <text:p text:style-name="P368">________________________________________________________________________________</text:p>
      <text:p text:style-name="P369">________________________________________________________________________________</text:p>
      <text:p text:style-name="P370"/>
      <text:p text:style-name="P371">□ nustatyti tokius papildomus reikalavimus:</text:p>
      <text:p text:style-name="P372">________________________________________________________________________________</text:p>
      <text:p text:style-name="P373"><text:span text:style-name="T374">(</text:span><text:span text:style-name="T375">nurodyti nustatytas<text:s/></text:span><text:span text:style-name="T376">Lietuvos Respublikos akcizų įstatymo 6 straipsnio 5 dalyje nurodytas aplinkybes, papildomus reikalavimus, terminą, per kurį akcizais apmokestinamų prekių sandėlio savininkas turi įvykdyti ir / arba vykdyti papildomus reikalavimus ir pan.)</text:span></text:p>
      <text:p text:style-name="P377">________________________________________________________________________________</text:p>
      <text:p text:style-name="P378">________________________________________________________________________________</text:p>
      <text:p text:style-name="P379">________________________________________________________________________________</text:p>
      <text:p text:style-name="P380">________________________________________________________________________________</text:p>
      <text:p text:style-name="P381"/>
      <text:p text:style-name="P382">□ atšaukti tokius papildomus reikalavimus:</text:p>
      <text:p text:style-name="P383">________________________________________________________________________________</text:p>
      <text:p text:style-name="P384">(nurodyti atšaukiamus papildomus reikalavimus)</text:p>
      <text:p text:style-name="P385">________________________________________________________________________________</text:p>
      <text:p text:style-name="P386">________________________________________________________________________________</text:p>
      <text:p text:style-name="P387">________________________________________________________________________________</text:p>
      <text:p text:style-name="P388"/>
      <text:p text:style-name="P389">□ neatšaukti papildomų reikalavimų:</text:p>
      <text:p text:style-name="P390">________________________________________________________________________________</text:p>
      <text:p text:style-name="P391">(nurodyti neatšaukiamus papildomus reikalavimus ir jų neatšaukimo priežastis)</text:p>
      <text:p text:style-name="P392">________________________________________________________________________________</text:p>
      <text:p text:style-name="P393">________________________________________________________________________________</text:p>
      <text:p text:style-name="P394">________________________________________________________________________________</text:p>
      <text:p text:style-name="P395"/>
      <text:p text:style-name="P396">Sprendimas gali būti skundžiamas Lietuvos Respublikos administracinių bylų teisenos įstatymo nustatyta tvarka Vilniaus apygardos administraciniam teismui (Žygimantų g. 2, 01102 Vilnius) ne vėliau kaip per 1 (mėnesį) nuo šio sprendimo įteikimo dienos.</text:p>
      <text:p text:style-name="P397"/>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areigų pavadinimas)</text:p>
          </table:table-cell>
          <table:table-cell table:style-name="TableCell406">
            <text:p text:style-name="P407">(Parašas)</text:p>
          </table:table-cell>
          <table:table-cell table:style-name="TableCell408">
            <text:p text:style-name="P409">(Vardas, pavardė)</text:p>
          </table:table-cell>
        </table:table-row>
      </table:table>
      <text:p text:style-name="P410"><text:span text:style-name="T411">A. V.</text:span></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0T13:36:00Z</meta:creation-date>
    <dc:date>2016-04-10T13:36:00Z</dc:date>
    <meta:print-date>2002-01-14T12:49:00Z</meta:print-date>
    <meta:template xlink:href="Normal" xlink:type="simple"/>
    <meta:editing-cycles>2</meta:editing-cycles>
    <meta:editing-duration>PT0S</meta:editing-duration>
    <meta:document-statistic meta:page-count="6" meta:paragraph-count="162" meta:word-count="1429" meta:character-count="12808" meta:row-count="360" meta:non-whitespace-character-count="11541"/>
  </office:meta>
</office:document-meta>
</file>