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5%" fo:text-indent="0.4881in"/>
      <style:text-properties fo:hyphenate="false"/>
    </style:style>
    <style:style style:name="T22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15%" fo:text-indent="0.4881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15%" fo:text-indent="0.4881in"/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15%" fo:text-indent="0.4881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15%" fo:text-indent="0.4881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15%" fo:text-indent="0.4881in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46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48" style:parent-style-name="Normal" style:family="paragraph">
      <style:paragraph-properties fo:text-indent="2.7562in"/>
      <style:text-properties style:font-size-complex="12pt"/>
    </style:style>
    <style:style style:name="P49" style:parent-style-name="Normal" style:family="paragraph">
      <style:paragraph-properties fo:text-indent="2.7562in"/>
      <style:text-properties style:font-size-complex="12pt"/>
    </style:style>
    <style:style style:name="P50" style:parent-style-name="Normal" style:family="paragraph">
      <style:paragraph-properties fo:text-indent="2.7562in"/>
      <style:text-properties style:font-size-complex="12pt"/>
    </style:style>
    <style:style style:name="P51" style:parent-style-name="Normal" style:family="paragraph">
      <style:paragraph-properties fo:text-indent="2.7562in"/>
      <style:text-properties style:font-size-complex="12pt"/>
    </style:style>
    <style:style style:name="P52" style:parent-style-name="Normal" style:family="paragraph">
      <style:paragraph-properties fo:text-indent="2.7562in"/>
      <style:text-properties style:font-size-complex="12pt"/>
    </style:style>
    <style:style style:name="P53" style:parent-style-name="Normal" style:family="paragraph">
      <style:paragraph-properties fo:text-indent="2.7562in"/>
      <style:text-properties style:font-size-complex="12pt"/>
    </style:style>
    <style:style style:name="P54" style:parent-style-name="Normal" style:family="paragraph">
      <style:paragraph-properties fo:text-indent="2.7562in"/>
      <style:text-properties style:font-size-complex="12pt"/>
    </style:style>
    <style:style style:name="P55" style:parent-style-name="Normal" style:family="paragraph">
      <style:paragraph-properties fo:text-indent="2.7562in"/>
      <style:text-properties style:font-size-complex="12pt"/>
    </style:style>
    <style:style style:name="P56" style:parent-style-name="Normal" style:family="paragraph">
      <style:paragraph-properties fo:text-indent="2.7562in"/>
      <style:text-properties style:font-size-complex="12pt"/>
    </style:style>
    <style:style style:name="P57" style:parent-style-name="Normal" style:family="paragraph">
      <style:paragraph-properties fo:text-indent="2.7562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 fo:margin-right="0.177in" fo:text-indent="-0.0076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68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70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71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margin-right="0.177in">
        <style:tab-stops>
          <style:tab-stop style:type="left" style:position="0.5in"/>
          <style:tab-stop style:type="left" style:position="2.6145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80" style:family="table-column">
      <style:table-column-properties style:column-width="0.6111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3.5437in" style:use-optimal-column-width="false"/>
    </style:style>
    <style:style style:name="Table79" style:family="table">
      <style:table-properties style:width="6.1236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0.0236in"/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0.177in"/>
      <style:text-properties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0.177in"/>
      <style:text-properties style:font-weight-complex="bold" style:font-size-complex="12pt"/>
    </style:style>
    <style:style style:name="P110" style:parent-style-name="Normal" style:family="paragraph">
      <style:paragraph-properties fo:margin-right="0.177in"/>
      <style:text-properties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0.0236in"/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right="0.177in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right="0.177in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0.177in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right="0.177in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0.177in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0.177in"/>
      <style:text-properties style:font-size-complex="12pt"/>
    </style:style>
    <style:style style:name="P132" style:parent-style-name="Normal" style:family="paragraph">
      <style:paragraph-properties fo:margin-right="0.17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 style:font-style-complex="italic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0.177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0.177in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MS Gothic" style:font-name-asian="MS Gothic" style:letter-kerning="true" style:font-size-complex="12pt" style:language-asian="lt" style:country-asian="LT"/>
    </style:style>
    <style:style style:name="T145" style:parent-style-name="DefaultParagraphFont" style:family="text">
      <style:text-properties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</style:style>
    <style:style style:name="T147" style:parent-style-name="DefaultParagraphFont" style:family="text">
      <style:text-properties style:font-name="MS Gothic" style:font-name-asian="MS Gothic"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0.177in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0.177in"/>
      <style:text-properties style:font-size-complex="12pt"/>
    </style:style>
    <style:style style:name="P154" style:parent-style-name="Normal" style:family="paragraph">
      <style:paragraph-properties fo:margin-right="0.177in"/>
    </style:style>
    <style:style style:name="T155" style:parent-style-name="DefaultParagraphFont" style:family="text">
      <style:text-properties fo:font-style="italic" style:font-style-asian="italic" style:font-style-complex="italic" style:font-size-complex="12pt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right="0.177in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0.17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right="0.177in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0.177in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Segoe UI Symbol" style:font-name-asian="Calibri" style:font-name-complex="Segoe UI Symbol" style:letter-kerning="true" style:font-size-complex="12pt" style:language-asian="lt" style:country-asian="LT"/>
    </style:style>
    <style:style style:name="T177" style:parent-style-name="DefaultParagraphFont" style:family="text">
      <style:text-properties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justify" fo:margin-right="0.0236in">
        <style:tab-stops>
          <style:tab-stop style:type="center" style:position="0.8118in"/>
        </style:tab-stops>
      </style:paragraph-properties>
    </style:style>
    <style:style style:name="T179" style:parent-style-name="DefaultParagraphFont" style:family="text">
      <style:text-properties style:font-name="Segoe UI Symbol" style:font-name-asian="MS Gothic" style:font-name-complex="Segoe UI Symbol"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size-complex="12pt" fo:language="en" fo:country="US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0.177in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right="0.177in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="Segoe UI Symbol" style:font-name-asian="Calibri" style:font-name-complex="Segoe UI Symbol" style:letter-kerning="true" style:font-size-complex="12pt" style:language-asian="lt" style:country-asian="LT"/>
    </style:style>
    <style:style style:name="T188" style:parent-style-name="DefaultParagraphFont" style:family="text">
      <style:text-properties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justify" fo:margin-right="0.0236in">
        <style:tab-stops>
          <style:tab-stop style:type="center" style:position="0.8118in"/>
        </style:tab-stops>
      </style:paragraph-properties>
    </style:style>
    <style:style style:name="T190" style:parent-style-name="DefaultParagraphFont" style:family="text">
      <style:text-properties style:font-name="Segoe UI Symbol" style:font-name-asian="MS Gothic" style:font-name-complex="Segoe UI Symbol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size-complex="12pt" fo:language="en" fo:country="US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right="0.177in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0.177in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  <style:text-properties style:font-name="Segoe UI Symbol" style:font-name-complex="Segoe UI Symbol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right="0.177in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0.17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  <style:text-properties style:font-name="Segoe UI Symbol" style:font-name-complex="Segoe UI Symbol" style:font-size-complex="12pt"/>
    </style:style>
    <style:style style:name="P209" style:parent-style-name="Normal" style:family="paragraph">
      <style:paragraph-properties fo:text-align="center" fo:margin-right="-0.000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h text:style-name="P3" text:outline-level="2"><text:span text:style-name="T4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h>
      <text:h text:style-name="P5" text:outline-level="2"/>
      <text:h text:style-name="P6" text:outline-level="2"/>
      <text:h text:style-name="P7" text:outline-level="2">Valstybinės vaistų kontrolės tarnybos</text:h>
      <text:p text:style-name="P8">Prie LIETUVOS RESPUBLIKOS sveikatos apsaugos ministerijos</text:p>
      <text:h text:style-name="P9" text:outline-level="2">viršininkas</text:h>
      <text:p text:style-name="P10"/>
      <text:p text:style-name="P11">ĮSAKYMAS</text:p>
      <text:p text:style-name="P12">DĖL VALSTYBINĖS VAISTŲ KONTROLĖS TARNYBOS PRIE LIETUVOS RESPUBLIKOS SVEIKATOS APSAUGOS MINISTERIJOS VIRŠININKO 2019 M. BIRŽELIO 13 D. ĮSAKYMO NR. (1.72E)1A-870 „DĖL VARDINIŲ IR BŪTINŲJŲ VAISTINIŲ PREPARATŲ ĮRAŠYMO Į VAISTINIŲ PREPARATŲ SĄRAŠĄ PRAŠYMO FORMOS PATVIRTINIMO“ PAKEITIMO</text:p>
      <text:p text:style-name="P13"/>
      <text:p text:style-name="P14"><text:span text:style-name="T15">2024 m. rugsėjo<text:s/></text:span><text:span text:style-name="T16">6</text:span><text:span text:style-name="T17"><text:s/>d. Nr.<text:s/></text:span><text:span text:style-name="T18">(1.72E)1A-1180</text:span></text:p>
      <text:p text:style-name="P19">Vilnius</text:p>
      <text:p text:style-name="P20"/>
      <text:p text:style-name="P21"><text:span text:style-name="T22">Pakeičiu</text:span><text:span text:style-name="T23"><text:s/>Valstybinės vaistų kontrolės tarnybos prie Lietuvos Respublikos sveikatos apsaugos ministerijos viršininko 2019 m. birželio 13 d. įsakymą Nr. (1.72E)1A-870 „Dėl vardinių ir būtinųjų vaistinių preparatų įrašymo į vaistinių preparatų sąrašą prašymo formos patvirtinimo“:</text:span></text:p>
      <text:p text:style-name="P24"><text:span text:style-name="T25">1</text:span><text:span text:style-name="T26">. Pakeičiu pavadinimą ir jį išdėstau taip:</text:span></text:p>
      <text:p text:style-name="P27"><text:span text:style-name="T28">„DĖL VARDINIŲ VAISTINIŲ PREPARATŲ ĮRAŠYMO Į VAISTINIŲ PREPARATŲ SĄRAŠĄ PRAŠYMO FORMOS PATVIRTINIMO“</text:span><text:span text:style-name="T29">.</text:span></text:p>
      <text:p text:style-name="P30"><text:span text:style-name="T31">2</text:span><text:span text:style-name="T32">. Pakeičiu 1 punktą ir jį išdėstau taip:</text:span></text:p>
      <text:p text:style-name="P33"><text:span text:style-name="T34">„</text:span><text:span text:style-name="T35">1</text:span><text:span text:style-name="T36">.<text:s/></text:span><text:span text:style-name="T37">Tvirtinu</text:span><text:span text:style-name="T38"><text:s/>Vardinių vaistinių preparatų įrašymo į vaistinių preparatų sąrašą formą (pridedama)“.</text:span></text:p>
      <text:p text:style-name="P39"><text:span text:style-name="T40">3</text:span><text:span text:style-name="T41">. Pakeičiu nurodytu įsakymu patvirtintą Vardinių ir būtinųjų vaistinių preparatų įrašymo į vaistinių preparatų sąrašą formą ir ją išdėstau nauja redakcija (pridedama).</text:span></text:p>
      <text:p text:style-name="P42"/>
      <text:p text:style-name="P43"/>
      <text:p text:style-name="P44"/>
      <text:p text:style-name="P45">Viršininkė<text:s/><text:tab/>Dovilė Marcinkė</text:p>
      <text:p text:style-name="Normal"/>
      <text:soft-page-break/>
      <text:p text:style-name="P46">PATVIRTINTA</text:p>
      <text:p text:style-name="P48">Valstybinės vaistų kontrolės tarnybos<text:s/></text:p>
      <text:p text:style-name="P49">prie Lietuvos Respublikos sveikatos<text:s/></text:p>
      <text:p text:style-name="P50">apsaugos ministerijos viršininko<text:s/></text:p>
      <text:p text:style-name="P51">2019 m. birželio 13 d. įsakymu<text:s/></text:p>
      <text:p text:style-name="P52">Nr. (1.72E)1A-870</text:p>
      <text:p text:style-name="P53">(Valstybinės vaistų kontrolės tarnybos prie<text:s/></text:p>
      <text:p text:style-name="P54">Lietuvos Respublikos sveikatos apsaugos<text:s/></text:p>
      <text:p text:style-name="P55">ministerijos viršininko<text:s/></text:p>
      <text:p text:style-name="P56">2024 m. rugsėjo 6 d. įsakymo<text:s/></text:p>
      <text:p text:style-name="P57"><text:span text:style-name="T58">Nr.<text:s/></text:span><text:span text:style-name="T59">(1.72E)1A-1180</text:span><text:span text:style-name="T60"><text:s/>redakcija)<text:s/></text:span></text:p>
      <text:p text:style-name="P61"/>
      <text:p text:style-name="P62"/>
      <text:p text:style-name="P63"><text:span text:style-name="T64">(Vardinių vaistinių preparatų įrašymo į vaistinių preparatų sąrašą prašymo forma)</text:span></text:p>
      <text:p text:style-name="P65"><text:span text:style-name="T66">__________________________________________________________</text:span></text:p>
      <text:p text:style-name="P67">(juridinio asmens pavadinimas)</text:p>
      <text:p text:style-name="P68">______________________________________</text:p>
      <text:p text:style-name="P69">(juridinio asmens kodas, adresas, telefonas, el. paštas)</text:p>
      <text:p text:style-name="P70"/>
      <text:p text:style-name="P71">VARDINIŲ VAISTINIŲ PREPARATŲ ĮRAŠYMO</text:p>
      <text:p text:style-name="P72">Į VAISTINIŲ PREPARATŲ SĄRAŠĄ</text:p>
      <text:p text:style-name="P73">PRAŠYMAS</text:p>
      <text:p text:style-name="P74"/>
      <text:p text:style-name="P75"><text:span text:style-name="T76">_____________</text:span></text:p>
      <text:p text:style-name="P77">(data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Vaisto (vaistinio preparato) pavadinima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Veiklioji (-iosios) medžiaga (-os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Stiprumas (-ai)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Farmacinė forma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Vartojimo būdas ir metod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Pakuotė (-ės), nurodant pakuotės tipą ir dozuočių skaičių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ATC cheminė klasifikacija</text:p>
            <text:p text:style-name="P132"><text:span text:style-name="T133">ATC (kodas –<text:s/></text:span><text:span text:style-name="T134">nurodomas jeigu tokia informacija yra žinoma</text:span><text:span text:style-name="T135">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Vaistinis preparatas registruotas kitoje Europos ekonominės erdvės valstybėje narėje arba gamintojo valstybėje</text:p>
          </table:table-cell>
          <table:table-cell table:style-name="TableCell143">
            <text:p text:style-name="Normal"><text:span text:style-name="T144">☐</text:span><text:span text:style-name="T145"><text:s/>Taip</text:span></text:p>
            <text:p text:style-name="P146"><text:span text:style-name="T147">☐</text:span><text:span text:style-name="T148"><text:s/>Ne</text:span>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Registruotojo pavadinimas (buveinės adresas –<text:s/></text:p>
            <text:p text:style-name="P154"><text:span text:style-name="T155">nurodomas jeigu tokia informacija yra žinoma</text:span><text:span text:style-name="T156">)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<text:span text:style-name="T164">Gamintojo pavadinimas (buveinės adresas –<text:s/></text:span><text:span text:style-name="T165">nurodomas jeigu tokia informacija yra žinoma</text:span><text:span text:style-name="T166">)<text:s/>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<text:span text:style-name="T174">Vaistinis preparatas bus tiekiamas tik asmens sveikatos priežiūros įstaigai<text:s/></text:span></text:p>
          </table:table-cell>
          <table:table-cell table:style-name="TableCell175">
            <text:p text:style-name="Normal"><text:span text:style-name="T176">☐</text:span><text:span text:style-name="T177"><text:s/>Taip</text:span></text:p>
            <text:p text:style-name="P178"><text:span text:style-name="T179">☐</text:span><text:span text:style-name="T180"><text:s/>Ne</text:span>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Vaistinis preparatas bus įrašytas į kompensuojamųjų vaistinių preparatų kainyną<text:s/></text:p>
          </table:table-cell>
          <table:table-cell table:style-name="TableCell186">
            <text:p text:style-name="Normal"><text:span text:style-name="T187">☐</text:span><text:span text:style-name="T188"><text:s/>Taip</text:span></text:p>
            <text:p text:style-name="P189"><text:span text:style-name="T190">☐</text:span><text:span text:style-name="T191"><text:s/>Ne</text:span>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Didmeninio platinimo licencijos turėtojo pavadinimas, licencijos numeris, išdavimo data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<text:span text:style-name="T204">Prašymą teikusio asmens, atstovaujančio didmeninio platinimo licencijos turėtojui, vardas, pavardė, parašas, įgaliojimo data ir numeris (</text:span><text:span text:style-name="T205">įgaliojimo kopija turi būti pateikiama kartu su prašymu</text:span><text:span text:style-name="T206">)</text:span></text:p>
          </table:table-cell>
          <table:table-cell table:style-name="TableCell207">
            <text:p text:style-name="P208"/>
          </table:table-cell>
        </table:table-row>
      </table:table>
      <text:p text:style-name="P209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ame="MP1" style:page-layout-name="PL1">
      <style:header>
        <text:p text:style-name="P4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Zacharkienė</meta:initial-creator>
    <dc:creator>adlibuser</dc:creator>
    <meta:creation-date>2024-09-06T12:07:00Z</meta:creation-date>
    <dc:date>2024-09-06T12:07:00Z</dc:date>
    <meta:print-date>2020-10-15T09:31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419" meta:character-count="3032" meta:row-count="134" meta:non-whitespace-character-count="2699"/>
  </office:meta>
</office:document-meta>
</file>