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6.1034in"/>
        </style:tab-stops>
      </style:paragraph-properties>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fo:font-size="14pt" style:font-size-asian="14pt" style:font-size-complex="12pt"/>
    </style:style>
    <style:style style:name="P5"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fo:text-indent="0.3152in"/>
      <style:text-properties style:font-size-complex="12pt" fo:hyphenate="false"/>
    </style:style>
    <style:style style:name="P16" style:parent-style-name="Normal" style:family="paragraph">
      <style:paragraph-properties fo:keep-together="always" fo:text-align="center" style:vertical-align="middle" fo:text-indent="0.3152in"/>
      <style:text-properties style:font-size-complex="12pt" fo:hyphenate="false"/>
    </style:style>
    <style:style style:name="P17" style:parent-style-name="Normal" style:family="paragraph">
      <style:paragraph-properties fo:keep-together="always" fo:text-align="center" style:vertical-align="middle" fo:text-indent="0.3152in"/>
      <style:text-properties style:font-size-complex="12pt" fo:hyphenate="false"/>
    </style:style>
    <style:style style:name="P18" style:parent-style-name="Normal" style:family="paragraph">
      <style:paragraph-properties fo:text-align="justify" style:vertical-align="middle" fo:text-indent="0.3152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text-align="justify" style:vertical-align="middl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4145in"/>
        </style:tab-stops>
      </style:paragraph-properties>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fo:text-align="center" style:vertical-align="middle" fo:margin-left="-0.1972in">
        <style:tab-stops/>
      </style:paragraph-properties>
      <style:text-properties fo:hyphenate="false"/>
    </style:style>
    <style:style style:name="P42" style:parent-style-name="Normal" style:family="paragraph">
      <style:paragraph-properties fo:keep-together="always" fo:break-before="page" style:vertical-align="middle" fo:margin-left="2.7409in" fo:text-indent="0.9013in">
        <style:tab-stops/>
      </style:paragraph-properties>
      <style:text-properties fo:hyphenate="false"/>
    </style:style>
    <style:style style:name="P43" style:parent-style-name="Normal" style:family="paragraph">
      <style:paragraph-properties fo:keep-together="always" style:vertical-align="middle" fo:margin-left="2.7409in" fo:text-indent="0.9013in">
        <style:tab-stops/>
      </style:paragraph-properties>
      <style:text-properties fo:hyphenate="false"/>
    </style:style>
    <style:style style:name="P44" style:parent-style-name="Normal" style:family="paragraph">
      <style:paragraph-properties fo:keep-together="always" style:vertical-align="middle" fo:margin-left="3.4458in" fo:text-indent="0.0152in">
        <style:tab-stops/>
      </style:paragraph-properties>
      <style:text-properties fo:text-transform="uppercase" style:font-size-complex="12pt" fo:hyphenate="false"/>
    </style:style>
    <style:style style:name="P45" style:parent-style-name="Normal" style:family="paragraph">
      <style:paragraph-properties style:vertical-align="middle" fo:margin-left="3.4458in">
        <style:tab-stops/>
      </style:paragraph-properties>
      <style:text-properties style:font-size-complex="12pt" fo:hyphenate="false"/>
    </style:style>
    <style:style style:name="P46" style:parent-style-name="Normal" style:family="paragraph">
      <style:paragraph-properties style:vertical-align="middle" fo:margin-left="3.4458in">
        <style:tab-stops/>
      </style:paragraph-properties>
      <style:text-properties style:font-size-complex="12pt" fo:hyphenate="false"/>
    </style:style>
    <style:style style:name="P47"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style:font-size-complex="12pt" fo:hyphenate="false"/>
    </style:style>
    <style:style style:name="P48" style:parent-style-name="Normal" style:family="paragraph">
      <style:paragraph-properties fo:text-align="center" style:vertical-align="middle" fo:text-indent="0.3152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font-size="14pt" style:font-size-asian="14pt" style:font-size-complex="12pt" fo:hyphenate="false"/>
    </style:style>
    <style:style style:name="P52" style:parent-style-name="Normal" style:family="paragraph">
      <style:paragraph-properties fo:keep-together="always" fo:text-align="center" style:vertical-align="middle" fo:margin-left="-0.1972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fo:margin-left="-0.1972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margin-left="-0.1972in" fo:text-indent="0.2166in">
        <style:tab-stops/>
      </style:paragraph-properties>
      <style:text-properties style:font-size-complex="12pt" fo:hyphenate="false"/>
    </style:style>
    <style:style style:name="P58" style:parent-style-name="Normal" style:family="paragraph">
      <style:paragraph-properties fo:text-align="justify" style:vertical-align="middle" fo:text-indent="0.3152in">
        <style:tab-stops>
          <style:tab-stop style:type="left" style:position="0.5909in"/>
          <style:tab-stop style:type="left" style:position="0.8861in"/>
          <style:tab-stop style:type="left" style:position="1.1812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3152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152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3152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3152in"/>
      <style:text-properties fo:hyphenate="false"/>
    </style:style>
    <style:style style:name="P72" style:parent-style-name="Normal" style:family="paragraph">
      <style:paragraph-properties fo:text-align="center" style:vertical-align="middle" fo:margin-left="-0.1972in" fo:text-indent="0.2166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middle" fo:margin-left="-0.1972in" fo:text-indent="0.2166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fo:text-indent="0.3152in"/>
      <style:text-properties style:font-size-complex="12pt" fo:hyphenate="false"/>
    </style:style>
    <style:style style:name="P78" style:parent-style-name="Normal" style:family="paragraph">
      <style:paragraph-properties fo:text-align="justify" style:vertical-align="middle" fo:text-indent="0.3152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15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3152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152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152in"/>
      <style:text-properties fo:hyphenate="false"/>
    </style:style>
    <style:style style:name="P94" style:parent-style-name="Normal" style:family="paragraph">
      <style:paragraph-properties fo:keep-together="always" fo:text-align="center" style:vertical-align="middle" fo:margin-left="-0.1972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fo:margin-left="-0.1972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style:font-size-complex="12pt" fo:hyphenate="false"/>
    </style:style>
    <style:style style:name="P100"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2958in">
        <style:tab-stops>
          <style:tab-stop style:type="left" style:position="0.393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15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15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15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ext-properties fo:hyphenate="false"/>
    </style:style>
    <style:style style:name="P140" style:parent-style-name="Normal" style:family="paragraph">
      <style:paragraph-properties fo:keep-together="always" fo:text-align="center" style:vertical-align="middle" fo:margin-left="-0.1972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together="always" fo:text-align="center" style:vertical-align="middle" fo:margin-left="-0.1972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vertical-align="middle" fo:margin-left="-0.1972in">
        <style:tab-stops/>
      </style:paragraph-properties>
      <style:text-properties style:font-size-complex="12pt" fo:hyphenate="false"/>
    </style:style>
    <style:style style:name="P146" style:parent-style-name="Normal" style:family="paragraph">
      <style:paragraph-properties fo:text-align="justify" style:vertical-align="middle" fo:text-indent="0.3152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15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P159" style:parent-style-name="Normal" style:family="paragraph">
      <style:paragraph-properties fo:text-align="center" style:vertical-align="middle" fo:margin-left="-0.1972in">
        <style:tab-stops/>
      </style:paragraph-properties>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vertical-align="middle" fo:margin-left="-0.1972in" fo:text-indent="0.043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vertical-align="middle" fo:margin-left="-0.1972in">
        <style:tab-stops/>
      </style:paragraph-properties>
      <style:text-properties fo:font-weight="bold" style:font-weight-asian="bold" style:font-size-complex="12pt" fo:hyphenate="false"/>
    </style:style>
    <style:style style:name="P165" style:parent-style-name="Normal" style:family="paragraph">
      <style:paragraph-properties fo:text-align="justify" fo:text-indent="0.315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152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3152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Symbol" style:font-name-asian="Symbol" style:font-name-complex="Symbol"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15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152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152in"/>
      <style:text-properties fo:hyphenate="fal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margin-left="3.9375in">
        <style:tab-stops>
          <style:tab-stop style:type="left" style:position="0.4923in"/>
        </style:tab-stops>
      </style:paragraph-properties>
    </style:style>
    <style:style style:name="P195" style:parent-style-name="Normal" style:family="paragraph">
      <style:paragraph-properties fo:break-before="page" fo:margin-left="3.9375in">
        <style:tab-stops>
          <style:tab-stop style:type="left" style:position="0.4923in"/>
        </style:tab-stops>
      </style:paragraph-properties>
    </style:style>
    <style:style style:name="P196" style:parent-style-name="Normal" style:family="paragraph">
      <style:paragraph-properties fo:margin-left="3.9375in">
        <style:tab-stops>
          <style:tab-stop style:type="left" style:position="0.4923in"/>
        </style:tab-stops>
      </style:paragraph-properties>
      <style:text-properties style:font-size-complex="12pt"/>
    </style:style>
    <style:style style:name="P197" style:parent-style-name="Normal" style:family="paragraph">
      <style:paragraph-properties fo:margin-left="3.9375in">
        <style:tab-stops>
          <style:tab-stop style:type="left" style:position="0.4923in"/>
        </style:tab-stops>
      </style:paragraph-properties>
      <style:text-properties style:font-size-complex="12pt"/>
    </style:style>
    <style:style style:name="P198" style:parent-style-name="Normal" style:family="paragraph">
      <style:paragraph-properties fo:margin-left="3.9375in">
        <style:tab-stops>
          <style:tab-stop style:type="left" style:position="0.4923in"/>
        </style:tab-stops>
      </style:paragraph-properties>
      <style:text-properties style:font-size-complex="12pt"/>
    </style:style>
    <style:style style:name="P199" style:parent-style-name="Normal" style:family="paragraph">
      <style:paragraph-properties fo:margin-left="3.9375in">
        <style:tab-stops>
          <style:tab-stop style:type="left" style:position="0.4923in"/>
        </style:tab-stops>
      </style:paragraph-properties>
      <style:text-properties style:font-size-complex="12pt"/>
    </style:style>
    <style:style style:name="P200" style:parent-style-name="Normal" style:family="paragraph">
      <style:paragraph-properties fo:margin-left="3.9375in">
        <style:tab-stops>
          <style:tab-stop style:type="left" style:position="0.492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margin-left="3.937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3.9375in">
        <style:tab-stops>
          <style:tab-stop style:type="left" style:position="0.4923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207" style:parent-style-name="Normal" style:family="paragraph">
      <style:paragraph-properties fo:text-align="center">
        <style:tab-stops>
          <style:tab-stop style:type="left" style:position="4.4298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210"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211" style:parent-style-name="Normal" style:family="paragraph">
      <style:paragraph-properties fo:text-align="center">
        <style:tab-stops>
          <style:tab-stop style:type="left" style:position="4.4298in"/>
        </style:tab-stops>
      </style:paragraph-properties>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214"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215" style:parent-style-name="Normal" style:family="paragraph">
      <style:text-properties fo:font-weight="bold" style:font-weight-asian="bold" style:font-size-complex="12pt"/>
    </style:style>
    <style:style style:name="P216" style:parent-style-name="Normal" style:family="paragraph">
      <style:paragraph-properties fo:margin-right="6.102in"/>
      <style:text-properties style:font-size-complex="12pt"/>
    </style:style>
    <style:style style:name="P217" style:parent-style-name="Normal" style:family="paragraph">
      <style:paragraph-properties fo:margin-left="3.2486in" fo:margin-right="-0.0006in">
        <style:tab-stops/>
      </style:paragraph-properties>
      <style:text-properties style:font-size-complex="12pt"/>
    </style:style>
    <style:style style:name="P218"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219"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220"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4.4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style:font-size-complex="12pt"/>
    </style:style>
    <style:style style:name="P227" style:parent-style-name="Normal" style:family="paragraph">
      <style:paragraph-properties fo:text-indent="3.2687in">
        <style:tab-stops>
          <style:tab-stop style:type="left" style:position="3.2687in"/>
          <style:tab-stop style:type="center" style:position="3.3465in"/>
        </style:tab-stops>
      </style:paragraph-properties>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ab-stops>
          <style:tab-stop style:type="left" style:position="0.5909in"/>
          <style:tab-stop style:type="left" style:position="0.8861in"/>
          <style:tab-stop style:type="left" style:position="1.1812in"/>
        </style:tab-stops>
      </style:paragraph-properties>
      <style:text-properties style:font-size-complex="12pt" fo:hyphenate="false"/>
    </style:style>
    <style:style style:name="P237" style:parent-style-name="Normal" style:family="paragraph">
      <style:paragraph-properties fo:text-indent="0.3937in">
        <style:tab-stops>
          <style:tab-stop style:type="left" style:position="0.5909in"/>
          <style:tab-stop style:type="left" style:position="4.4298in"/>
        </style:tab-stops>
      </style:paragraph-properties>
      <style:text-properties fo:font-weight="bold" style:font-weight-asian="bold" style:font-size-complex="12pt"/>
    </style:style>
    <style:style style:name="P238" style:parent-style-name="Normal" style:family="paragraph">
      <style:paragraph-properties fo:text-indent="0.3937in">
        <style:tab-stops>
          <style:tab-stop style:type="left" style:position="0.5909in"/>
          <style:tab-stop style:type="left" style:position="4.4298in"/>
        </style:tab-stops>
      </style:paragraph-properties>
      <style:text-properties fo:font-weight="bold" style:font-weight-asian="bold" style:font-size-complex="12pt"/>
    </style:style>
    <style:style style:name="P239" style:parent-style-name="Normal" style:family="paragraph">
      <style:paragraph-properties fo:text-align="justify" fo:margin-left="0.5in" fo:text-indent="0.3937in">
        <style:tab-stops>
          <style:tab-stop style:type="left" style:position="-0.1062in"/>
          <style:tab-stop style:type="left" style:position="0.0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5in" fo:text-indent="0.3937in">
        <style:tab-stops>
          <style:tab-stop style:type="left" style:position="0.0909in"/>
          <style:tab-stop style:type="left" style:position="3.9298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background-color="#FFFFFF"/>
    </style:style>
    <style:style style:name="P251" style:parent-style-name="Normal" style:family="paragraph">
      <style:paragraph-properties fo:text-align="justify" fo:margin-left="0.5in" fo:text-indent="0.3937in">
        <style:tab-stops>
          <style:tab-stop style:type="left" style:position="0.0909in"/>
          <style:tab-stop style:type="left" style:position="3.9298in"/>
        </style:tab-stops>
      </style:paragraph-properties>
      <style:text-properties fo:hyphenate="false"/>
    </style:style>
    <style:style style:name="P252" style:parent-style-name="Normal" style:family="paragraph">
      <style:paragraph-properties fo:text-align="justify" fo:margin-left="0.5in" fo:text-indent="0.3937in">
        <style:tab-stops>
          <style:tab-stop style:type="left" style:position="0.0909in"/>
          <style:tab-stop style:type="left" style:position="3.9298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P259" style:parent-style-name="Normal" style:family="paragraph">
      <style:paragraph-properties fo:text-align="justify" fo:margin-left="0.5in" fo:text-indent="0.3937in">
        <style:tab-stops>
          <style:tab-stop style:type="left" style:position="0.0909in"/>
          <style:tab-stop style:type="left" style:position="3.9298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264"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6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6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67" style:parent-style-name="Normal" style:family="paragraph">
      <style:paragraph-properties fo:margin-left="3.15in" fo:text-indent="-2.9527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background-color="#FFFFFF"/>
    </style:style>
    <style:style style:name="P275" style:parent-style-name="Normal" style:family="paragraph">
      <style:paragraph-properties fo:margin-left="3.9375in">
        <style:tab-stops>
          <style:tab-stop style:type="left" style:position="0.4923in"/>
        </style:tab-stops>
      </style:paragraph-properties>
    </style:style>
    <style:style style:name="P276" style:parent-style-name="Normal" style:family="paragraph">
      <style:paragraph-properties fo:break-before="page" fo:margin-left="3.9375in">
        <style:tab-stops>
          <style:tab-stop style:type="left" style:position="0.4923in"/>
        </style:tab-stops>
      </style:paragraph-properties>
    </style:style>
    <style:style style:name="P277" style:parent-style-name="Normal" style:family="paragraph">
      <style:paragraph-properties fo:margin-left="3.9375in">
        <style:tab-stops>
          <style:tab-stop style:type="left" style:position="0.4923in"/>
        </style:tab-stops>
      </style:paragraph-properties>
      <style:text-properties style:font-size-complex="12pt"/>
    </style:style>
    <style:style style:name="P278" style:parent-style-name="Normal" style:family="paragraph">
      <style:paragraph-properties fo:margin-left="3.9375in">
        <style:tab-stops>
          <style:tab-stop style:type="left" style:position="0.4923in"/>
        </style:tab-stops>
      </style:paragraph-properties>
      <style:text-properties style:font-size-complex="12pt"/>
    </style:style>
    <style:style style:name="P279" style:parent-style-name="Normal" style:family="paragraph">
      <style:paragraph-properties fo:margin-left="3.9375in">
        <style:tab-stops>
          <style:tab-stop style:type="left" style:position="0.4923in"/>
        </style:tab-stops>
      </style:paragraph-properties>
      <style:text-properties style:font-size-complex="12pt"/>
    </style:style>
    <style:style style:name="P280" style:parent-style-name="Normal" style:family="paragraph">
      <style:paragraph-properties fo:margin-left="3.9375in">
        <style:tab-stops>
          <style:tab-stop style:type="left" style:position="0.4923in"/>
        </style:tab-stops>
      </style:paragraph-properties>
      <style:text-properties style:font-size-complex="12pt"/>
    </style:style>
    <style:style style:name="P281" style:parent-style-name="Normal" style:family="paragraph">
      <style:paragraph-properties fo:margin-left="3.9375in">
        <style:tab-stops>
          <style:tab-stop style:type="left" style:position="0.4923in"/>
        </style:tab-stops>
      </style:paragraph-properties>
      <style:text-properties style:font-size-complex="12pt"/>
    </style:style>
    <style:style style:name="P282" style:parent-style-name="Normal" style:family="paragraph">
      <style:paragraph-properties fo:margin-left="3.9375in">
        <style:tab-stops>
          <style:tab-stop style:type="left" style:position="0.492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margin-left="3.937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left" style:position="4.429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weight="bold" style:font-weight-asian="bold" style:font-size-complex="12pt" style:language-asian="lt" style:country-asian="LT"/>
    </style:style>
    <style:style style:name="P298" style:parent-style-name="Normal" style:family="paragraph">
      <style:paragraph-properties fo:text-align="justify" fo:text-indent="0.4923in"/>
      <style:text-properties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indent="0.4923in"/>
      <style:text-properties style:font-size-complex="12pt" style:language-asian="lt" style:country-asian="L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2.6583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indent="0.4923in"/>
      <style:text-properties fo:font-style="italic" style:font-style-asian="italic" style:font-size-complex="12pt" style:language-asian="lt" style:country-asian="LT"/>
    </style:style>
    <style:style style:name="P305" style:parent-style-name="Normal" style:family="paragraph">
      <style:paragraph-properties fo:text-indent="0.4923in"/>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justify">
        <style:tab-stops>
          <style:tab-stop style:type="left" style:position="0.2958in"/>
        </style:tab-stops>
      </style:paragraph-properties>
    </style:style>
    <style:style style:name="T307" style:parent-style-name="DefaultParagraphFont" style:family="text">
      <style:text-properties style:font-name-complex="Courier New"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font-size-complex="12pt" style:language-asian="lt" style:country-asian="LT"/>
    </style:style>
    <style:style style:name="P311" style:parent-style-name="Normal" style:family="paragraph">
      <style:paragraph-properties fo:text-align="justify" fo:margin-left="0.3958in" fo:text-indent="-0.3958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3958in" fo:text-indent="-0.3958in">
        <style:tab-stops/>
      </style:paragraph-properties>
      <style:text-properties style:font-size-complex="12pt" style:language-asian="lt" style:country-asian="LT"/>
    </style:style>
    <style:style style:name="P314" style:parent-style-name="Normal" style:family="paragraph">
      <style:paragraph-properties fo:text-align="justify" fo:margin-left="0.3958in" fo:text-indent="-0.3958in">
        <style:tab-stops/>
      </style:paragraph-properties>
      <style:text-properties style:font-size-complex="12pt" style:language-asian="lt" style:country-asian="LT"/>
    </style:style>
    <style:style style:name="P315" style:parent-style-name="Normal" style:family="paragraph">
      <style:paragraph-properties fo:text-align="justify" fo:text-indent="0.0861in"/>
      <style:text-properties style:font-size-complex="12pt"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fo:margin-right="-0.3152in" fo:text-indent="0.139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rial"/>
    </style:style>
    <style:style style:name="P322" style:parent-style-name="Normal" style:family="paragraph">
      <style:paragraph-properties fo:text-align="justify" fo:text-indent="0.4923in"/>
      <style:text-properties style:font-size-complex="12pt" style:language-asian="lt" style:country-asian="LT"/>
    </style:style>
    <style:style style:name="P323" style:parent-style-name="Normal" style:family="paragraph">
      <style:paragraph-properties fo:text-align="justify">
        <style:tab-stops>
          <style:tab-stop style:type="left" style:position="2.6583in"/>
        </style:tab-stops>
      </style:paragraph-properties>
      <style:text-properties fo:font-style="italic" style:font-style-asian="italic"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fo:language="en" fo:country="US"/>
    </style:style>
    <style:style style:name="P326"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27" style:parent-style-name="Normal" style:family="paragraph">
      <style:text-properties fo:font-size="9pt" style:font-size-asian="9pt" style:font-size-complex="9pt"/>
    </style:style>
    <style:style style:name="P328"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29" style:parent-style-name="Normal" style:family="paragraph">
      <style:text-properties fo:font-size="9pt" style:font-size-asian="9pt" style:font-size-complex="9pt"/>
    </style:style>
    <style:style style:name="P330"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33" style:parent-style-name="Normal" style:family="paragraph">
      <style:text-properties fo:font-size="9pt" style:font-size-asian="9pt" style:font-size-complex="9pt"/>
    </style:style>
    <style:style style:name="P334"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style:text-properties fo:font-style="italic" style:font-style-asian="italic" style:font-size-complex="12pt" style:language-asian="lt" style:country-asian="LT"/>
    </style:style>
    <style:style style:name="P339" style:parent-style-name="Normal" style:family="paragraph">
      <style:paragraph-properties fo:text-align="justify"/>
      <style:text-properties fo:font-style="italic" style:font-style-asian="italic" style:font-size-complex="12pt" style:language-asian="lt" style:country-asian="LT"/>
    </style:style>
    <style:style style:name="P340" style:parent-style-name="Normal" style:family="paragraph">
      <style:paragraph-properties fo:text-align="justify"/>
      <style:text-properties fo:font-style="italic" style:font-style-asian="italic" style:font-size-complex="12pt" style:language-asian="lt" style:country-asian="LT"/>
    </style:style>
    <style:style style:name="P341" style:parent-style-name="Normal" style:family="paragraph">
      <style:paragraph-properties fo:text-align="justify"/>
      <style:text-properties fo:font-style="italic" style:font-style-asian="italic" style:font-size-complex="12pt" style:language-asian="lt" style:country-asian="LT"/>
    </style:style>
    <style:style style:name="P342" style:parent-style-name="Normal" style:family="paragraph">
      <style:paragraph-properties fo:text-align="justify"/>
      <style:text-properties fo:font-style="italic" style:font-style-asian="italic" style:font-size-complex="12pt" style:language-asian="lt" style:country-asian="LT"/>
    </style:style>
    <style:style style:name="P343" style:parent-style-name="Normal" style:family="paragraph">
      <style:paragraph-properties fo:text-align="justify">
        <style:tab-stops>
          <style:tab-stop style:type="left" style:position="0.2958in"/>
        </style:tab-stops>
      </style:paragraph-properties>
    </style:style>
    <style:style style:name="T344" style:parent-style-name="DefaultParagraphFont" style:family="text">
      <style:text-properties style:font-name-complex="Courier New"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fo:text-align="justify">
        <style:tab-stops>
          <style:tab-stop style:type="left" style:position="0.3937in"/>
        </style:tab-stops>
      </style:paragraph-properties>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ab-stops>
          <style:tab-stop style:type="left" style:position="0.3937in"/>
        </style:tab-stops>
      </style:paragraph-properties>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margin-right="-0.3152in" fo:text-indent="0.139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rial"/>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fo:margin-right="-0.3152in"/>
      <style:text-properties style:font-name="Arial"/>
    </style:style>
    <style:style style:name="P367" style:parent-style-name="Normal" style:family="paragraph">
      <style:paragraph-properties fo:text-align="justify">
        <style:tab-stops>
          <style:tab-stop style:type="left" style:position="2.5597in"/>
        </style:tab-stops>
      </style:paragraph-properties>
      <style:text-properties fo:font-style="italic" style:font-style-asian="italic"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fo:language="en" fo:country="US"/>
    </style:style>
    <style:style style:name="P370"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style:text-properties fo:font-style="italic" style:font-style-asian="italic" style:font-size-complex="12pt" style:language-asian="lt" style:country-asian="LT"/>
    </style:style>
    <style:style style:name="P373" style:parent-style-name="Normal" style:family="paragraph">
      <style:paragraph-properties fo:text-align="justify"/>
      <style:text-properties fo:font-style="italic" style:font-style-asian="italic" style:font-size-complex="12pt" style:language-asian="lt" style:country-asian="LT"/>
    </style:style>
    <style:style style:name="P374"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ab-stops>
          <style:tab-stop style:type="left" style:position="0.2958in"/>
        </style:tab-stops>
      </style:paragraph-properties>
    </style:style>
    <style:style style:name="T377" style:parent-style-name="DefaultParagraphFont" style:family="text">
      <style:text-properties style:font-name-complex="Courier New"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style:tab-stops>
          <style:tab-stop style:type="left" style:position="0.3937in"/>
          <style:tab-stop style:type="left" style:position="1.7722in"/>
          <style:tab-stop style:type="left" style:position="1.8708in"/>
        </style:tab-stops>
      </style:paragraph-properties>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font-size-complex="12pt" style:language-asian="lt" style:country-asian="LT"/>
    </style:style>
    <style:style style:name="P383" style:parent-style-name="Normal" style:family="paragraph">
      <style:paragraph-properties fo:text-align="justify">
        <style:tab-stops>
          <style:tab-stop style:type="left" style:position="0.3937in"/>
          <style:tab-stop style:type="left" style:position="1.7722in"/>
          <style:tab-stop style:type="left" style:position="1.8708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3937in"/>
          <style:tab-stop style:type="left" style:position="1.7722in"/>
          <style:tab-stop style:type="left" style:position="1.8708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3937in"/>
          <style:tab-stop style:type="left" style:position="1.7722in"/>
          <style:tab-stop style:type="left" style:position="1.8708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0.3937in"/>
          <style:tab-stop style:type="left" style:position="1.7722in"/>
          <style:tab-stop style:type="left" style:position="1.8708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left" style:position="0.3937in"/>
          <style:tab-stop style:type="left" style:position="1.7722in"/>
          <style:tab-stop style:type="left" style:position="1.8708in"/>
        </style:tab-stops>
      </style:paragraph-properties>
      <style:text-properties style:font-size-complex="12pt" style:language-asian="lt" style:country-asian="LT"/>
    </style:style>
    <style:style style:name="P388" style:parent-style-name="Normal" style:family="paragraph">
      <style:paragraph-properties fo:text-align="justify" fo:text-indent="0.2152in">
        <style:tab-stops>
          <style:tab-stop style:type="left" style:position="0.9847in"/>
          <style:tab-stop style:type="left" style:position="1.7722in"/>
          <style:tab-stop style:type="left" style:position="1.8708in"/>
        </style:tab-stops>
      </style:paragraph-properties>
      <style:text-properties style:font-weight-complex="bold" style:font-size-complex="12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margin-right="-0.3152in" fo:text-indent="0.139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rial"/>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fo:font-style="italic" style:font-style-asian="italic"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fo:language="en" fo:country="US"/>
    </style:style>
    <style:style style:name="P400"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403" style:parent-style-name="Normal" style:family="paragraph">
      <style:text-properties fo:font-size="9pt" style:font-size-asian="9pt" style:font-size-complex="9pt"/>
    </style:style>
    <style:style style:name="P404"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409" style:parent-style-name="Normal" style:family="paragraph">
      <style:text-properties fo:font-size="9pt" style:font-size-asian="9pt" style:font-size-complex="9pt"/>
    </style:style>
    <style:style style:name="P410" style:parent-style-name="Normal" style:family="paragraph">
      <style:paragraph-properties fo:line-height="115%" fo:text-indent="-0.7875in"/>
      <style:text-properties fo:font-style="italic" style:font-style-asian="italic" fo:font-size="11pt" style:font-size-asian="11pt" style:font-size-complex="11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text-properties style:font-weight-complex="bold" fo:font-style="italic" style:font-style-asian="italic" style:font-size-complex="12pt"/>
    </style:style>
    <style:style style:name="P417" style:parent-style-name="Normal" style:family="paragraph">
      <style:text-properties style:font-weight-complex="bold" fo:font-style="italic" style:font-style-asian="italic" style:font-size-complex="12p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weight-complex="bold" fo:font-style="italic" style:font-style-asian="italic" style:font-size-complex="12pt" style:language-asian="lt" style:country-asian="LT"/>
    </style:style>
    <style:style style:name="P422" style:parent-style-name="Normal" style:family="paragraph">
      <style:paragraph-properties fo:line-height="150%" fo:text-indent="0.139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139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line-height="150%" fo:text-indent="0.139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4402in"/>
      <style:text-properties style:font-size-complex="12pt" style:language-asian="lt" style:country-asian="LT"/>
    </style:style>
    <style:style style:name="P429" style:parent-style-name="Normal" style:family="paragraph">
      <style:paragraph-properties fo:line-height="150%" fo:text-indent="0.4402in"/>
      <style:text-properties style:font-size-complex="12pt" style:language-asian="lt" style:country-asian="LT"/>
    </style:style>
    <style:style style:name="P430" style:parent-style-name="Normal" style:family="paragraph">
      <style:paragraph-properties fo:margin-left="0.3152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name="Calibri" fo:background-color="#FFFFFF"/>
    </style:style>
    <style:style style:name="T433" style:parent-style-name="DefaultParagraphFont" style:family="text">
      <style:text-properties style:font-name="Calibri"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P439" style:parent-style-name="Normal" style:family="paragraph">
      <style:paragraph-properties fo:margin-left="0.3152in">
        <style:tab-stops/>
      </style:paragraph-properties>
      <style:text-properties fo:font-weight="bold" style:font-weight-asian="bold" style:font-weight-complex="bold" style:font-size-complex="12pt" style:language-asian="lt" style:country-asian="LT"/>
    </style:style>
    <style:style style:name="P440" style:parent-style-name="Normal" style:family="paragraph">
      <style:paragraph-properties fo:margin-left="0.3152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P448" style:parent-style-name="Normal" style:family="paragraph">
      <style:paragraph-properties fo:margin-left="5.4083in">
        <style:tab-stops/>
      </style:paragraph-properties>
      <style:text-properties style:font-size-complex="12pt" style:language-asian="lt" style:country-asian="LT"/>
    </style:style>
    <style:style style:name="P449"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3"><text:span text:style-name="T4">LIETUVOS MOKSLO TARYBA</text:span></text:p>
      <text:p text:style-name="P5"/>
      <text:p text:style-name="P6">NUTARIMAS</text:p>
      <text:p text:style-name="P7"><text:span text:style-name="T8">DĖL INSTITUCIJų, kurioms mokslo doktorantūroS teisė suteikta kartu su<text:s/></text:span><text:span text:style-name="T9">UŽSIENIO ŠALIŲ UNIVERSITETAIS IR (AR) MOKSLINIŲ TYRIMŲ INSTITUTAIS</text:span><text:span text:style-name="T10">,<text:s/></text:span><text:span text:style-name="T11">VYKDOMŲ MOKSLO DOKTORANTŪRŲ</text:span><text:span text:style-name="T12"><text:s/></text:span><text:span text:style-name="T13">vertinimo tvarkOS APRAŠO PATVIRTINIMO</text:span></text:p>
      <text:p text:style-name="P14"/>
      <text:p text:style-name="P15">2017 m. balandžio 12 d. Nr. VIII-8</text:p>
      <text:p text:style-name="P16">Vilnius</text:p>
      <text:p text:style-name="P17"/>
      <text:p text:style-name="P18"><text:span text:style-name="T19">Lietuvos mokslo taryba, vadovaudamasi Lietuvos Respublikos mokslo ir studijų įstatymo 54 straipsniu ir <text:s/>Lietuvos Respublikos švietimo ir mokslo ministro 2017 m. kovo 8 d. įsakymo Nr. V-149 „Dėl<text:s/></text:span><text:span text:style-name="T20">mokslo doktorantūros nuostatų patvirtinimo</text:span><text:span text:style-name="T21">“<text:s/></text:span><text:span text:style-name="T22">3 punktu n u t a r i a:</text:span></text:p>
      <text:p text:style-name="P23"><text:span text:style-name="T24">1</text:span><text:span text:style-name="T25">. Patvirtinti<text:s/></text:span><text:span text:style-name="T26">Institucijų, kurioms suteikta mokslo doktorantūros teisė kartu su<text:s/></text:span><text:span text:style-name="T27">užsienio šalių universitetais ir (ar) mokslinių tyrimų institutais</text:span><text:span text:style-name="T28">,</text:span><text:span text:style-name="T29"><text:s/></text:span><text:span text:style-name="T30">vykdomų mokslo doktorantūrų<text:s/></text:span><text:span text:style-name="T31">vertinimo tvarkos aprašą</text:span><text:span text:style-name="T32"><text:s/></text:span><text:span text:style-name="T33">(pridedama).</text:span></text:p>
      <text:p text:style-name="P34"><text:span text:style-name="T35">2</text:span><text:span text:style-name="T36">. Nustatyti šio nutarimo galiojimo terminą nuo nutarimo įsigaliojimo dienos iki 2017 m. gruodžio 31 d.</text:span></text:p>
      <text:p text:style-name="P37"/>
      <text:p text:style-name="P38"/>
      <text:p text:style-name="P39"/>
      <text:p text:style-name="P40">Tarybos pirmininkas<text:s/><text:tab/>Dainius H. Pauža</text:p>
      <text:p text:style-name="P41"/>
      <text:p text:style-name="P42"/>
      <text:p text:style-name="P43"/>
      <text:p text:style-name="P44">Patvirtinta</text:p>
      <text:p text:style-name="P45">Lietuvos mokslo tarybos 2017 m.<text:s/></text:p>
      <text:p text:style-name="P46">balandžio 12 d. nutarimu Nr. VIII-8</text:p>
      <text:p text:style-name="P47"/>
      <text:p text:style-name="P48"><text:span text:style-name="T49">LIETUVOS MOKSLO IR STUDIJŲ INSTITUCIJŲ,<text:s/></text:span><text:span text:style-name="T50">KURIOMS MOKSLO DOKTORANTŪROS TEISĖ SUTEIKTA KARTU SU UŽSIENIO ŠALIŲ UNIVERSITETAIS IR (AR) MOKSLINIŲ TYRIMŲ INSTITUTAIS, VYKDOMŲ MOKSLO DOKTORANTŪRŲ VERT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mokslo ir studijų institucijos (toliau – Institucija) arba Lietuvos mokslo ir studijų institucijos (toliau – Institucijos),<text:s/></text:span><text:span text:style-name="T61">kurioms mokslo doktorantūros teisė suteikta kartu su užsienio šalių universitetais ir (ar) mokslinių tyrimų institutais, vykdomų mokslo doktorantūrų vertinimo tvarkos aprašas (toliau – Aprašas) numato Institucijose vykdomų mokslo krypčių doktorantūrų, kurių teisė yra suteikta <text:s/>kartu su užsienio šalių universitetais ir (ar) mokslinių tyrimų institutais (toliau – užsienio institucija), vertinimo tvarką, kaip šios doktorantūros atitinka Mokslo doktorantūros nuostatų (toliau – Nuostatų) 5.4 papunkčio, 19 punkto ir 20 punkto reikalavimus.<text:s/></text:span></text:p>
      <text:p text:style-name="P62"><text:span text:style-name="T63">2</text:span><text:span text:style-name="T64">. Šį vertinimą atlieka bei vertinamąsias išvadas ir rekomendacijas dėl doktorantūros vykdymo dalyvaujant užsienio institucijai teikia Lietuvos mokslo taryba (toliau – Taryba).</text:span></text:p>
      <text:p text:style-name="P65"><text:span text:style-name="T66">3</text:span><text:span text:style-name="T67">. Institucijos Tarybai teikia prašymus (Aprašo 1 priedas) iki 2017 m. gegužės 12 d.</text:span></text:p>
      <text:p text:style-name="P68"><text:span text:style-name="T69">4</text:span><text:span text:style-name="T70">. Apraše vartojamos sąvokos atitinka<text:s/></text:span>Mokslo doktorantūros nuostatuose vartojamas sąvokas.<text:s/></text:p>
      <text:p text:style-name="P71"/>
      <text:p text:style-name="P72"><text:span text:style-name="T73">II</text:span><text:span text:style-name="T74"><text:s/>SKYRIUS</text:span></text:p>
      <text:p text:style-name="P75"><text:span text:style-name="T76">VERTINIMO TIKSLAI</text:span></text:p>
      <text:p text:style-name="P77"/>
      <text:p text:style-name="P78"><text:span text:style-name="T79">5</text:span><text:span text:style-name="T80">. Nagrinėjant Institucijos prašymą dėl vykdomos doktorantūros dalyvaujant užsienio institucijai vertinimo (toliau – Prašymas) siekiama:</text:span></text:p>
      <text:p text:style-name="P81"><text:span text:style-name="T82">5.1</text:span><text:span text:style-name="T83">. įvertinti, ar <text:s/>užsienio institucijos dalyvavimas užtikrina aukštesnę vykdomos doktorantūros kokybę;<text:s/></text:span></text:p>
      <text:p text:style-name="P84"><text:span text:style-name="T85">5.2</text:span><text:span text:style-name="T86">. įvertinti doktorantūros reglamento kokybę;</text:span></text:p>
      <text:p text:style-name="P87"><text:span text:style-name="T88">5.2</text:span><text:span text:style-name="T89">. įvertinti doktorantūros komiteto kompetentingumą.<text:s/></text:span></text:p>
      <text:p text:style-name="P90"><text:span text:style-name="T91">6</text:span><text:span text:style-name="T92">. Prašymai vertinami pagal kriterijus, nurodytus Aprašo 2 priede.</text:span></text:p>
      <text:p text:style-name="P93"/>
      <text:p text:style-name="P94"><text:span text:style-name="T95">iiI</text:span><text:span text:style-name="T96"><text:s/>SKYRIUS</text:span></text:p>
      <text:p text:style-name="P97"><text:span text:style-name="T98">VERTINIMO EIGA</text:span></text:p>
      <text:p text:style-name="P99"/>
      <text:p text:style-name="P100"><text:span text:style-name="T101">7</text:span><text:span text:style-name="T102">. Prašymus vertina ekspertų grupė, sudaryta vadovaujantis<text:s/></text:span><text:span text:style-name="T103">Tarybos ekspertų skyrimo ir veiklos bendrosiomis taisyklėmis.</text:span><text:span text:style-name="T104"><text:s/></text:span></text:p>
      <text:p text:style-name="P105"><text:span text:style-name="T106">8</text:span><text:span text:style-name="T107">. Ekspertų grupę sudaro ne mažiau kaip 5 nariai (įskaitant grupės vadovą). Ekspertų grupės vadovas organizuoja ekspertų grupės darbą, pirmininkauja grupės <text:s/>posėdžiams ir pateikia jos parengtą apibendrinamųjų išvadų projektą pagal kompetenciją Tarybos Gamtos ir technikos mokslų arba Humanitarinių ir socialinių mokslų komitetui (toliau – Komitetas).</text:span></text:p>
      <text:p text:style-name="P108"><text:span text:style-name="T109">9</text:span><text:span text:style-name="T110">. Ekspertų grupės darbą koordinuoja Tarybos mokslo fondo darbuotojas.</text:span></text:p>
      <text:p text:style-name="P111"><text:span text:style-name="T112">10</text:span><text:span text:style-name="T113">. Kiekvienas ekspertų grupės narys įvertina ekspertų grupės vadovo jam skirtus įvertinti prašymus ir parengia individualias vertinamąsias išvadas, užpildydamas Aprašo 2 priede pateiktą Prašymo vertinamųjų išvadų formą.<text:s/></text:span></text:p>
      <text:p text:style-name="P114"><text:span text:style-name="T115">11</text:span><text:span text:style-name="T116">. Ekspertų grupės posėdyje visi ekspertai pristato individualias vertinamąsias išvadas ir po diskusijų sutaria dėl bendrųjų įvertinimų ir jų pagrindimų. Ekspertų nuomonėms dėl kurio nors įvertinimo išsiskyrus ir nepavykus priimti sprendimo bendru sutarimu, balsuojama. Sprendimas dėl<text:s/></text:span><text:soft-page-break/><text:span text:style-name="T117">įvertinimo laikomas priimtu, jei už jį balsuoja ne mažiau kaip 2/3 visų dalyvaujančių posėdyje ekspertų grupės narių.</text:span></text:p>
      <text:p text:style-name="P118"><text:span text:style-name="T119">12</text:span><text:span text:style-name="T120">. Ekspertų grupė gali priimti sprendimą Tarybos vardu kreiptis į Instituciją, kad ši pateiktų papildomos su Prašymu susijusios informacijos arba patikslintų jau pateiktą.</text:span></text:p>
      <text:p text:style-name="P121"><text:span text:style-name="T122">13</text:span><text:span text:style-name="T123">. Ekspertų grupės vadovas parengia vertinamųjų išvadų projektą, kurį pasirašo visi ekspertų grupės nariai. Ne vėliau kaip per 40 darbo dienų nuo užduoties ekspertų grupei įvertinti Prašymą skyrimo dienos išvadų <text:s/>projektas teikiamas svarstyti Komitetui.<text:s/></text:span></text:p>
      <text:p text:style-name="P124"><text:span text:style-name="T125">14</text:span><text:span text:style-name="T126">. Vertinamųjų išvadų projekte turi būti nurodytos konkrečios pagrįstos priežastys, dėl kurių doktorantūros teisę rekomenduojama patikslinti, sustabdyti ar panaikinti. Kai doktorantūros teisę rekomenduojama patikslinti, turi būti nurodyta, kaip užsienio institucijos dalyvavimas prisidės prie vykdomos doktorantūros aukštesnės kokybės.<text:s/></text:span></text:p>
      <text:p text:style-name="P127"><text:span text:style-name="T128">15</text:span><text:span text:style-name="T129">. Jei doktorantūros teisę rekomenduojama patikslinti, Institucijai paliekama teisė toliau vykdyti doktorantūrą dalyvaujant užsienio institucijai.<text:s/></text:span></text:p>
      <text:p text:style-name="P130"><text:span text:style-name="T131">16</text:span><text:span text:style-name="T132">. Jei doktorantūros teisę rekomenduojama sustabdyti, doktorantūrą vykdančios Institucijos į ją nebegali priimti doktorantų.<text:s/></text:span></text:p>
      <text:p text:style-name="P133"><text:span text:style-name="T134">17</text:span><text:span text:style-name="T135">. Jei doktorantūros teisę rekomenduojama panaikinti, doktorantūrą vykdančios Institucijos į ją nebegali priimti doktorantų, o doktorantūroje studijuojantys doktorantai Švietimo ir mokslo ministerijos nustatyta tvarka perkeliami studijuoti į tos pačios (ar gretimos) krypties doktorantūrą, vykdomą kitoje Institucijoje.</text:span></text:p>
      <text:p text:style-name="P136"><text:span text:style-name="T137">18</text:span><text:span text:style-name="T138">. Doktorantūros teisę sustabdžius ar panaikinus, Institucijos prašymas mokslo doktorantūros teisei įgyti<text:s/></text:span>svarstomas ne anksčiau kaip po dvejų metų nuo sprendimo doktorantūros teisę sustabdyti ar panaikinti dienos.</text:p>
      <text:p text:style-name="P139"/>
      <text:p text:style-name="P140"><text:span text:style-name="T141">IV</text:span><text:span text:style-name="T142"><text:s/>SKYRIUS </text:span><text:s/></text:p>
      <text:p text:style-name="P143"><text:span text:style-name="T144">VERTINAMųjų IŠVADų IR REKOMENDACIJOS PATEIKIMO TVARKA</text:span></text:p>
      <text:p text:style-name="P145"/>
      <text:p text:style-name="P146"><text:span text:style-name="T147">19</text:span><text:span text:style-name="T148">. Komitetas vertinamųjų išvadų projektą svarsto posėdyje ir priima sprendimą jam pritarti arba nepritarti. Komitetui pakvietus, svarstyme gali dalyvauti ekspertų grupės nariai.</text:span></text:p>
      <text:p text:style-name="P149"><text:span text:style-name="T150">20</text:span><text:span text:style-name="T151">. Jei pateiktam vertinamųjų išvadų projektui Komitetas nepritaria, ekspertų grupė pagal Komiteto pastabas per 5 darbo dienas parengia patikslintą vertinamųjų išvadų projektą, kuris teikiamas svarstyti artimiausiame Komiteto posėdyje.</text:span></text:p>
      <text:p text:style-name="P152"><text:span text:style-name="T153">21</text:span><text:span text:style-name="T154">. Jei pateiktam vertinamųjų išvadų projektui Komitetas pritaria, jis laikomas vertinamosiomis išvadomis, kurių pagrindu Komitetas priima sprendimą siūlyti doktorantūros teisę tikslinti, stabdyti ar naikinti.<text:s/></text:span></text:p>
      <text:p text:style-name="P155"><text:span text:style-name="T156">22</text:span><text:span text:style-name="T157">. Vertinamosios išvados kartu su siūlymu doktorantūros teisę tikslinti, stabdyti ar naikinti teikiamos Ministerijai.</text:span></text:p>
      <text:p text:style-name="P158"/>
      <text:p text:style-name="P159"><text:span text:style-name="T160">V</text:span><text:span text:style-name="T161"><text:s/>SKYRIUS</text:span></text:p>
      <text:p text:style-name="P162"><text:span text:style-name="T163">REIKALAVIMAI DOKTORANTŪROS KOMITETO NARIAMS</text:span></text:p>
      <text:p text:style-name="P164"/>
      <text:p text:style-name="P165"><text:span text:style-name="T166">23</text:span><text:span text:style-name="T167">. Prašymą teikiančios Institucijos (-ų) doktorantūros komiteto mokslininkai turi vykdyti aukšto lygio mokslinius tyrimus (apie tyrimų lygį sprendžiama iš mokslo Institucijos mokslo darbų vertinimo, atlikto<text:s/></text:span>vadovaujantis švietimo ir mokslo ministro 2010 m. liepos 10 d. įsakymu Nr. V-1128 patvirtintos Mokslo ir studijų institucijų mokslo (meno) darbų vertinimo metodikos nuostatomis, rezultatų).</text:p>
      <text:p text:style-name="P168"><text:span text:style-name="T169">24</text:span><text:span text:style-name="T170">. Doktorantūros komiteto nariai turi:</text:span></text:p>
      <text:p text:style-name="P171"><text:span text:style-name="T172">24.1</text:span><text:span text:style-name="T173">. atitikti ne žemesnius kaip vyresniajam mokslo darbuotojui keliamus kvalifikacinius reikalavimus (jei užsienio institucijų humanitarinių ar socialinių mokslų sričių mokslininkams keliami reikalavimai neatitinka Lietuvoje galiojančių<text:s/></text:span><text:span text:style-name="T174"></text:span><text:span text:style-name="T175"><text:s/>atitikti savo šalyje nustatytus kvalifikacinius reikalavimus, kurie yra ne žemesni už tuos, kurie taikomi asocijuoto profesoriaus pareigoms užimti).<text:s/></text:span></text:p>
      <text:p text:style-name="P176"><text:span text:style-name="T177">24.2</text:span><text:span text:style-name="T178">. dirbti doktorantūros teisę turinčioje Institucijoje ir būti užėmę pareigas konkurso tvarka (reikalavimas netaikomas mokslininkams iš užsienio institucijų, su kurioms Institucija yra pasirašiusi bendrą doktorantūros veiklos sutartį).</text:span></text:p>
      <text:p text:style-name="P179"><text:span text:style-name="T180">25</text:span><text:span text:style-name="T181">. Ne mažiau kaip dviejų trečdalių doktorantūros komiteto narių mokslinių tyrimų kryptis turi sutapti su suteiktos doktorantūros teisės kryptimi.</text:span></text:p>
      <text:p text:style-name="P182"/>
      <text:p text:style-name="P183"><text:span text:style-name="T184">VI</text:span><text:span text:style-name="T185"><text:s/>SKYRIUS</text:span></text:p>
      <text:p text:style-name="P186"><text:span text:style-name="T187">BAIGIAMOSIOS NUOSTATOS</text:span></text:p>
      <text:p text:style-name="P188"/>
      <text:p text:style-name="P189"><text:span text:style-name="T190">26</text:span><text:span text:style-name="T191">. Jei Institucija ar Institucijos nusprendžia nevykdyti doktorantūros dalyvaujant užsienio <text:s/>institucijai ar vykdyti doktorantūrą su kita Lietuvos Institucija, Institucija ar Institucijos teikia prašymą Tarybai įvertinti jų potencialą vykdyti doktorantūrą mokslo kryptyje ir susijusiose kryptyse bei mokslinių tyrimų lygį, doktorantūros komiteto kompetentingumą, doktorantūros reglamento projekto kokybę be užsienio institucijos dalyvavimo, vadovaujantis Mokslo doktorantūros teisei įgyti prašymų vertinimo tvarkos aprašu, patvirtintu Lietuvos mokslo tarybos 2017 m. balandžio 12 <text:s text:c="2"/>d. nutarimu Nr. VIII-7).<text:s/></text:span></text:p>
      <text:p text:style-name="P192"><text:span text:style-name="T193">____________________</text:span></text:p>
      <text:p text:style-name="P194"/>
      <text:p text:style-name="P195"/>
      <text:soft-page-break/>
      <text:p text:style-name="P196">Lietuvos mokslo ir studijų institucijų,<text:s/></text:p>
      <text:p text:style-name="P197">kurioms mokslo doktorantūros teisė<text:s/></text:p>
      <text:p text:style-name="P198">suteikta kartu su užsienio šalių universitetais ir (ar) mokslinių tyrimų<text:s/></text:p>
      <text:p text:style-name="P199">institutais, vykdomų mokslo<text:s/></text:p>
      <text:p text:style-name="P200"><text:span text:style-name="T201">doktorantūrų vertinimo tvarkos aprašo</text:span></text:p>
      <text:p text:style-name="P202"><text:span text:style-name="T203">1</text:span><text:span text:style-name="T204"><text:s/>priedas</text:span></text:p>
      <text:p text:style-name="P205"/>
      <text:p text:style-name="P206"/>
      <text:p text:style-name="P207"><text:span text:style-name="T208">(Rašto dėl doktorantūros, vykdomos dalyvaujant užsienio institucijai (institucijoms) įvertinimo forma)</text:span></text:p>
      <text:p text:style-name="P209"/>
      <text:p text:style-name="P210">     </text:p>
      <text:p text:style-name="P211"><text:span text:style-name="T212">(raštą pateikusios institucijos (institucijų) pavadinimas (-ai))</text:span></text:p>
      <text:p text:style-name="P213"/>
      <text:p text:style-name="P214"/>
      <text:p text:style-name="P215">Lietuvos mokslo tarybai</text:p>
      <text:p text:style-name="P216"/>
      <text:p text:style-name="P217">Nr.      (data) </text:p>
      <text:p text:style-name="P218"/>
      <text:p text:style-name="P219"/>
      <text:p text:style-name="P220"/>
      <text:p text:style-name="P221"><text:span text:style-name="T222">DĖL<text:s/></text:span><text:span text:style-name="T223">DOKTORANTŪROS,<text:s/></text:span><text:span text:style-name="T224">VYKDOMOS</text:span><text:span text:style-name="T225"><text:s/>DALYVAUJANT UŽSIENIO INSTITUCIJAI (INSTITUCIJOMS), ĮVERTINIMO</text:span></text:p>
      <text:p text:style-name="P226"/>
      <text:p text:style-name="P227"/>
      <text:p text:style-name="P228"><text:span text:style-name="T229">Prašome įvertinti, kaip       (</text:span><text:span text:style-name="T230">Institucijos (Institucijų</text:span><text:span text:style-name="T231">)<text:s/></text:span><text:span text:style-name="T232">pavadinimas</text:span><text:span text:style-name="T233">) <text:s/>kartu su (</text:span><text:span text:style-name="T234">užsienio institucijos pavadinimas</text:span><text:span text:style-name="T235">) vykdoma       krypties doktorantūra atitinka Mokslo doktorantūros nuostatų, patvirtintų Lietuvos Respublikos švietimo ir mokslo ministro 2017 m. kovo 8 d. įsakymu Nr. V-149 „Dėl Mokslo doktorantūros nuostatų patvirtinimo“, 5.4 papunkčio, 19 ir 20 punktų reikalavimams.<text:s/></text:span></text:p>
      <text:p text:style-name="P236"/>
      <text:p text:style-name="P237">PRIDEDAMA:</text:p>
      <text:p text:style-name="P238"/>
      <text:p text:style-name="P239"><text:span text:style-name="T240">1.</text:span><text:span text:style-name="T241"><text:s/></text:span><text:span text:style-name="T242">Prašymo<text:s/></text:span>dėl doktorantūros<text:span text:style-name="T243">,<text:s/></text:span>vykdomos dalyvaujant užsienio institucijai (institucijoms) įvertinimo<text:span text:style-name="T244"><text:s/></text:span>pagrindimas,<text:span text:style-name="T245"><text:s/></text:span>      lapų.<text:span text:style-name="T246"><text:s/></text:span></text:p>
      <text:p text:style-name="P247"><text:span text:style-name="T248">2.</text:span><text:span text:style-name="T249"><text:s/></text:span><text:span text:style-name="T250">Bendros<text:s/></text:span>doktorantūros su užsienio mokslo ir studijų institucija veiklos sutartis,<text:s/></text:p>
      <text:p text:style-name="P251">...<text:s/>lapų. <text:s/></text:p>
      <text:p text:style-name="P252"><text:span text:style-name="T253">3</text:span><text:span text:style-name="T254">.<text:s/></text:span><text:span text:style-name="T255">Doktorantūros komiteto narių gyvenimo aprašymai ir<text:s/></text:span><text:span text:style-name="T256">paskutinių penkerių metų svarbiausių mokslo darbų sąrašai,</text:span><text:span text:style-name="T257"><text:s text:c="4"/></text:span><text:span text:style-name="T258">  lapų.</text:span></text:p>
      <text:p text:style-name="P259"><text:span text:style-name="T260">4.</text:span><text:span text:style-name="T261"><text:s/></text:span><text:span text:style-name="T262">Patikslinto doktorantūros reglamento projektas,       lapų.</text:span></text:p>
      <text:p text:style-name="P263"/>
      <text:p text:style-name="P264"/>
      <text:p text:style-name="P265"/>
      <text:p text:style-name="P266"/>
      <text:p text:style-name="P267"><text:span text:style-name="T268">Institucijos vadovas</text:span><text:span text:style-name="T269"><text:tab/></text:span><text:span text:style-name="T270">parašas</text:span><text:span text:style-name="T271"><text:tab/></text:span><text:span text:style-name="T272"><text:tab/></text:span><text:span text:style-name="T273"><text:tab/></text:span><text:span text:style-name="T274">Vardas Pavardė</text:span></text:p>
      <text:p text:style-name="P275"/>
      <text:p text:style-name="P276"/>
      <text:soft-page-break/>
      <text:p text:style-name="P277">Lietuvos mokslo ir studijų institucijų,<text:s/></text:p>
      <text:p text:style-name="P278">kurioms mokslo doktorantūros teisė<text:s/></text:p>
      <text:p text:style-name="P279">suteikta kartu su užsienio šalių<text:s/></text:p>
      <text:p text:style-name="P280">universitetais ir (ar) mokslinių tyrimų<text:s/></text:p>
      <text:p text:style-name="P281">institutais, vykdomų mokslo<text:s/></text:p>
      <text:p text:style-name="P282"><text:span text:style-name="T283">doktorantūrų vertinimo tvarkos aprašo</text:span></text:p>
      <text:p text:style-name="P284"><text:span text:style-name="T285">2</text:span><text:span text:style-name="T286"><text:s/>priedas</text:span></text:p>
      <text:p text:style-name="P287"/>
      <text:p text:style-name="P288"><text:span text:style-name="T289">(Prašymo</text:span><text:span text:style-name="T290"><text:s/>įvertinti doktorantūrą, vykdomą dalyvaujant užsienio institucijai (institucijoms)</text:span><text:span text:style-name="T291"><text:s/>vertinamųjų išvadų forma)</text:span></text:p>
      <text:p text:style-name="P292"/>
      <text:p text:style-name="P293"><text:span text:style-name="T294">PRAŠYMO ĮVERTINTI<text:s/></text:span><text:span text:style-name="T295">DOKTORANTŪRĄ, VYKDOMĄ DALYVAUJANT UŽSIENIO INSTITUCIJAI (INTITUCIJOMS),<text:s/></text:span><text:span text:style-name="T296">VERTINAMOSIOS IŠVADOS</text:span></text:p>
      <text:p text:style-name="P297"/>
      <text:p text:style-name="P298">Institucija (-os)      </text:p>
      <text:p text:style-name="P299"/>
      <text:p text:style-name="P300">Užsienio institucija (-os), kuriai (-ioms) dalyvaujant vykdoma doktorantūra      </text:p>
      <text:p text:style-name="P301"/>
      <text:p text:style-name="P302">Vykdomos doktorantūros mokslo kryptis      </text:p>
      <text:p text:style-name="P303"/>
      <text:p text:style-name="P304">(Vertinant būtina pažymėti laukelį ir pateikti įvertinimo pagrindimą)</text:p>
      <text:p text:style-name="P305"/>
      <text:p text:style-name="P306"><text:span text:style-name="T307">I.<text:s/></text:span><text:span text:style-name="T308">Bendra doktorantūros veiklos sutartis su užsienio institucija<text:s/></text:span></text:p>
      <text:p text:style-name="P309"><text:span text:style-name="T310">Vertinama pagal šiuos kriterijus:</text:span></text:p>
      <text:p text:style-name="P311">1.1.<text:tab/><text:span text:style-name="T312">Bendros doktorantūros veiklos sutarties su užsienio institucija išsamumas;</text:span></text:p>
      <text:p text:style-name="P313">1.2.<text:tab/>Bendros doktorantūros veiklos sutarties su užsienio institucija tęstinumo užtikrintumas;</text:p>
      <text:p text:style-name="P314">1.3.<text:tab/>Mokslininko (-ų) iš užsienio institucijos dalyvavimo doktorantūroje pagrįstumas.</text:p>
      <text:p text:style-name="P315"/>
      <text:p text:style-name="P316"/>
      <text:p text:style-name="P317"><text:span text:style-name="T318">pakankamas</text:span><text:span text:style-name="T319"><text:tab/></text:span><text:span text:style-name="T320"><text:tab/></text:span><text:span text:style-name="T321">   </text:span>nepakankamas</text:p>
      <text:p text:style-name="P322"/>
      <text:p text:style-name="P323">Įvertinimo pagrindimas</text:p>
      <text:p text:style-name="P324"><text:span text:style-name="T325"><draw:frame draw:z-index="251656704" draw:id="id0" draw:style-name="a1" draw:name="Teksto laukas 5" text:anchor-type="paragraph" svg:x="0.00764in" svg:y="0.03472in" svg:width="6.69306in" svg:height="0.91528in" style:rel-width="scale" style:rel-height="scale"><draw:text-box><text:p text:style-name="P326"/><text:p text:style-name="P327"/><text:p text:style-name="P328"/><text:p text:style-name="P329"/><text:p text:style-name="P330"/><text:p text:style-name="P331"/><text:p text:style-name="P332"/><text:p text:style-name="P333"/><text:p text:style-name="P334"/><text:p text:style-name="P335"/><text:p text:style-name="P336"/></draw:text-box><svg:title/><svg:desc/></draw:frame></text:span></text:p>
      <text:p text:style-name="P337"/>
      <text:p text:style-name="P338"/>
      <text:p text:style-name="P339"/>
      <text:p text:style-name="P340"/>
      <text:p text:style-name="P341"/>
      <text:p text:style-name="P342"/>
      <text:p text:style-name="P343"><text:span text:style-name="T344">II.<text:s/></text:span><text:span text:style-name="T345">Doktorantūros komitetas</text:span></text:p>
      <text:p text:style-name="P346"><text:span text:style-name="T347">Vertinama pagal šiuos kriterijus:</text:span></text:p>
      <text:p text:style-name="P348">2.1<text:s/><text:tab/>kiekvieno doktorantūros komiteto nario kompetencijų pakankamumas</text:p>
      <text:p text:style-name="P349">(vertinama, kaip kiekvienas doktorantūros komiteto narys atitinka Aprašo 24 punkto reikalavimus ir ar pakankamas kiekvieno doktorantūros komiteto nario mokslinis aktyvumas per paskutinius 5 metus; ar doktorantūros komiteto narių mokslo darbai atitinka doktorantūros mokslo kryptį; ar jie yra svarūs (pvz., referuojami Clarivative Analytics ir (ar) Scopus duomenų bazėse).<text:s/></text:p>
      <text:p text:style-name="P350"/>
      <text:p text:style-name="P351">2.2.<text:s/><text:tab/>doktorantūros komiteto kompetentingumas</text:p>
      <text:p text:style-name="P352"><text:span text:style-name="T353">(</text:span><text:span text:style-name="T354">vertinama, ar doktorantūros komitetas atitinka Aprašo 25 punkto reikalavimus, <text:s/>t.y.</text:span><text:span text:style-name="T355"><text:s/></text:span><text:span text:style-name="T356">ar dviejų trečdalių doktorantūros komiteto narių kompetencija tiesiogiai siejasi su ginamų disertacijų tematika; ar likusio vieno trečdalio doktorantūros komiteto narių kompetencija yra susijusi su doktorantūros kryptimi).</text:span></text:p>
      <text:p text:style-name="P357"/>
      <text:p text:style-name="P358"/>
      <text:p text:style-name="P359"><text:span text:style-name="T360">tinkamas</text:span><text:span text:style-name="T361"><text:tab/></text:span><text:span text:style-name="T362"><text:tab/></text:span><text:span text:style-name="T363">   </text:span>ne<text:span text:style-name="T364">tinkamas</text:span></text:p>
      <text:p text:style-name="P365"/>
      <text:p text:style-name="P366"/>
      <text:p text:style-name="P367">Įvertinimo pagrindimas</text:p>
      <text:p text:style-name="P368"><text:span text:style-name="T369"><draw:frame draw:z-index="251657728" draw:id="id1" draw:style-name="a2" draw:name="Teksto laukas 4" text:anchor-type="paragraph" svg:x="-0.00208in" svg:y="0.05417in" svg:width="6.69306in" svg:height="0.78333in" style:rel-width="scale" style:rel-height="scale"><draw:text-box><text:p text:style-name="P370"/></draw:text-box><svg:title/><svg:desc/></draw:frame></text:span></text:p>
      <text:p text:style-name="P371"/>
      <text:p text:style-name="P372"/>
      <text:p text:style-name="P373"/>
      <text:p text:style-name="P374"/>
      <text:p text:style-name="P375"/>
      <text:p text:style-name="P376"><text:span text:style-name="T377">III.<text:s/></text:span><text:span text:style-name="T378">D</text:span><text:span text:style-name="T379">oktorantūros reglamento turinys ir kokybė</text:span></text:p>
      <text:p text:style-name="P380"/>
      <text:p text:style-name="P381"><text:span text:style-name="T382">Vertinama pagal šiuos kriterijus</text:span></text:p>
      <text:p text:style-name="P383">3.1.<text:s/><text:tab/>reglamente nustatytų doktorantūros tvarkų ir reikalavimų atitiktis Nuostatų 19 punkto reikalavimams;<text:s/></text:p>
      <text:p text:style-name="P384">3.2.<text:tab/>reglamente nustatytų tvarkų išsamumas ir tinkamumas;<text:s/></text:p>
      <text:p text:style-name="P385">3.3.<text:tab/>reglamente nustatytų reikalavimų doktorantūros komiteto, gynimo tarybos nariams, doktoranto konsultantui (pagal Nuostatų 19.6 punktą) pakankamumas.</text:p>
      <text:p text:style-name="P386"/>
      <text:p text:style-name="P387"/>
      <text:p text:style-name="P388"/>
      <text:p text:style-name="P389"/>
      <text:p text:style-name="P390"><text:span text:style-name="T391">pakankama</text:span><text:span text:style-name="T392"><text:tab/></text:span><text:span text:style-name="T393"><text:tab/></text:span><text:span text:style-name="T394">   </text:span>nepakankama</text:p>
      <text:p text:style-name="P395"/>
      <text:p text:style-name="P396"/>
      <text:p text:style-name="P397">Įvertinimo pagrindimas</text:p>
      <text:p text:style-name="P398"><text:span text:style-name="T399"><draw:frame draw:z-index="251658752" draw:id="id2" draw:style-name="a3" draw:name="Teksto laukas 2" text:anchor-type="paragraph" svg:x="0.00625in" svg:y="0.04306in" svg:width="6.69306in" svg:height="1.18125in" style:rel-width="scale" style:rel-height="scale"><draw:text-box><text:p text:style-name="P400"/><text:p text:style-name="P401"/><text:p text:style-name="P402"/><text:p text:style-name="P403"/><text:p text:style-name="P404"/><text:p text:style-name="P405"/><text:p text:style-name="P406"/><text:p text:style-name="P407"/><text:p text:style-name="P408"/><text:p text:style-name="P409"/><text:p text:style-name="P410"/></draw:text-box><svg:title/><svg:desc/></draw:frame></text:span></text:p>
      <text:p text:style-name="P411"/>
      <text:p text:style-name="P412"/>
      <text:p text:style-name="P413"/>
      <text:p text:style-name="P414"/>
      <text:p text:style-name="P415"/>
      <text:p text:style-name="P416"/>
      <text:p text:style-name="P417"/>
      <text:p text:style-name="Normal"><text:span text:style-name="T418">Išvada<text:s/></text:span><text:span text:style-name="T419">(</text:span><text:span text:style-name="T420">pažymėti vieną</text:span><text:span text:style-name="T421">):</text:span></text:p>
      <text:p text:style-name="Normal"/>
      <text:p text:style-name="P422"><text:span text:style-name="T423">rekomenduoti doktorantūros teisę patikslinti</text:span></text:p>
      <text:p text:style-name="P424"><text:span text:style-name="T425">rekomenduoti doktorantūros teisę sustabdyti</text:span></text:p>
      <text:p text:style-name="P426"><text:span text:style-name="T427">rekomenduoti doktorantūros teisę panaikinti</text:span></text:p>
      <text:p text:style-name="P428"/>
      <text:p text:style-name="P429"/>
      <text:p text:style-name="P430"><text:span text:style-name="T431">Grupės vadovas</text:span><text:span text:style-name="T432"><text:tab/></text:span><text:span text:style-name="T433"><text:tab/></text:span><text:span text:style-name="T434">parašas</text:span><text:span text:style-name="T435"><text:s/></text:span><text:span text:style-name="T436"><text:tab/></text:span><text:span text:style-name="T437"><text:tab/></text:span><text:span text:style-name="T438"><text:tab/>Vardas Pavardė</text:span></text:p>
      <text:p text:style-name="P439"/>
      <text:p text:style-name="P440"><text:span text:style-name="T441">Ekspertas (-ai)</text:span><text:span text:style-name="T442"><text:tab/></text:span><text:span text:style-name="T443"><text:tab/></text:span><text:span text:style-name="T444">parašas</text:span><text:span text:style-name="T445"><text:tab/></text:span><text:span text:style-name="T446"><text:tab/></text:span><text:span text:style-name="T447"><text:tab/>Vardas Pavardė</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4-18T13:05:00Z</meta:creation-date>
    <dc:date>2017-04-18T13:05:00Z</dc:date>
    <meta:template xlink:href="Normal.dotm" xlink:type="simple"/>
    <meta:editing-cycles>2</meta:editing-cycles>
    <meta:editing-duration>PT0S</meta:editing-duration>
    <meta:document-statistic meta:page-count="7" meta:paragraph-count="95" meta:word-count="1534" meta:character-count="12655" meta:row-count="329" meta:non-whitespace-character-count="11216"/>
  </office:meta>
</office:document-meta>
</file>