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keep-with-next="always" style:punctuation-wrap="simple" fo:text-align="center" style:vertical-align="baseline" fo:margin-right="-0.075in">
        <style:tab-stops>
          <style:tab-stop style:type="left" style:position="1.208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1.2083in"/>
        </style:tab-stops>
      </style:paragraph-properties>
      <style:text-properties style:font-size-complex="12pt"/>
    </style:style>
    <style:style style:name="P33" style:parent-style-name="Normal" style:family="paragraph">
      <style:paragraph-properties style:punctuation-wrap="simple" fo:text-align="justify" style:vertical-align="baseline" fo:text-indent="0.5909in"/>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text-transform="uppercase"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left="0.6895in" fo:text-indent="-0.1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0.6895in" fo:text-indent="-0.1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margin-left="0.5in" fo:text-indent="-0.007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margin-left="0.5in" fo:text-indent="-0.007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font-style="italic" style:font-style-asian="italic" style:font-style-complex="italic"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1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ize-complex="12pt" fo:background-color="#FFFFFF"/>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margin-left="0.4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language-asian="en" style:country-asian="GB"/>
    </style:style>
    <style:style style:name="P169" style:parent-style-name="Normal" style:family="paragraph">
      <style:paragraph-properties style:punctuation-wrap="simple" fo:text-align="justify" style:vertical-align="baseline" fo:text-indent="0.4923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asian="Calibri" style:font-size-complex="12pt" fo:background-color="#FFFFFF"/>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FF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tyle-complex="italic"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tyle-complex="italic"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tyle-complex="italic" style:font-size-complex="12pt" style:language-asian="en" style:country-asian="GB"/>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tyle-complex="italic"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tyle-complex="italic"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2.5%"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2.5%"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2.5%"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tyle-complex="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tyle-complex="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tyle-complex="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tyle-complex="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tyle-complex="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2.5%"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tyle-complex="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2.5%"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2.5%"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text-position="super 62.5%"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tyle-complex="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2.5%"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tyle-complex="italic"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tyle-complex="italic"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2.5%"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2.5%"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tyle-complex="italic"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2.5%"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2.5%"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2.5%"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2.5%"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tyle-complex="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2.5%"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2.5%"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tyle-complex="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tyle-complex="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tyle-complex="italic"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2.5%"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tyle-complex="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0.9847in" style:use-optimal-column-width="false"/>
    </style:style>
    <style:style style:name="TableColumn471" style:family="table-column">
      <style:table-column-properties style:column-width="1.6736in" style:use-optimal-column-width="false"/>
    </style:style>
    <style:style style:name="TableColumn472" style:family="table-column">
      <style:table-column-properties style:column-width="4.0354in" style:use-optimal-column-width="false"/>
    </style:style>
    <style:style style:name="Table469" style:family="table">
      <style:table-properties style:width="6.6937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2pt"/>
    </style:style>
    <style:style style:name="P48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81"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2pt"/>
    </style:style>
    <style:style style:name="P48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83"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style:punctuation-wrap="simple" fo:text-align="justify" style:vertical-align="baseline">
        <style:tab-stops>
          <style:tab-stop style:type="left" style:position="0.7875in"/>
        </style:tab-stops>
      </style:paragraph-properties>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style:punctuation-wrap="simple" fo:text-align="justify" style:vertical-align="baseline">
        <style:tab-stops>
          <style:tab-stop style:type="left" style:position="0.7875in"/>
        </style:tab-stops>
      </style:paragraph-properties>
      <style:text-properties style:font-weight-complex="bold" style:font-size-complex="12pt"/>
    </style:style>
    <style:style style:name="TableRow505" style:family="table-row">
      <style:table-row-properties style:min-row-height="2.2652in"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512" style:family="table-row">
      <style:table-row-properties style:min-row-height="0.4041in"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1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2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4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color="#0563C1"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545" style:family="table-row">
      <style:table-row-properties style:min-row-height="0.4041in" style:use-optimal-row-height="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5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553" style:family="table-row">
      <style:table-row-properties style:min-row-height="0.4041in"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6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6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6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style:punctuation-wrap="simple" fo:text-align="justify" style:vertical-align="baseline" fo:margin-left="0.5909in">
        <style:tab-stops>
          <style:tab-stop style:type="left" style:position="0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margin-left="0.5909in">
        <style:tab-stops>
          <style:tab-stop style:type="left" style:position="0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margin-right="0.075in">
        <style:tab-stops>
          <style:tab-stop style:type="left" style:position="4.0125in"/>
        </style:tab-stops>
      </style:paragraph-properties>
    </style:style>
    <style:style style:name="P578" style:parent-style-name="Normal" style:family="paragraph">
      <style:paragraph-properties fo:margin-right="0.075in">
        <style:tab-stops>
          <style:tab-stop style:type="left" style:position="4.0125in"/>
        </style:tab-stops>
      </style:paragraph-properties>
    </style:style>
    <style:style style:name="P579" style:parent-style-name="Normal" style:family="paragraph">
      <style:paragraph-properties fo:margin-right="0.075in">
        <style:tab-stops>
          <style:tab-stop style:type="left" style:position="4.0125in"/>
        </style:tab-stops>
      </style:paragraph-properties>
    </style:style>
    <style:style style:name="P580" style:parent-style-name="Normal" style:family="paragraph">
      <style:paragraph-properties fo:margin-right="0.075in">
        <style:tab-stops>
          <style:tab-stop style:type="left" style:position="4.0125in"/>
        </style:tab-stops>
      </style:paragraph-properties>
      <style:text-properties style:font-size-complex="12pt"/>
    </style:style>
    <style:style style:name="P581" style:parent-style-name="Normal" style:family="paragraph">
      <style:paragraph-properties style:punctuation-wrap="simple" fo:text-align="justify" style:vertical-align="baseline"/>
      <style:text-properties style:font-size-complex="12pt"/>
    </style:style>
    <style:style style:name="P582" style:parent-style-name="Normal" style:family="paragraph">
      <style:paragraph-properties style:punctuation-wrap="simple" style:vertical-align="baseline"/>
      <style:text-properties style:font-size-complex="12pt"/>
    </style:style>
    <style:style style:name="P583" style:parent-style-name="Normal" style:family="paragraph">
      <style:paragraph-properties style:punctuation-wrap="simple" style:vertical-align="baseline"/>
      <style:text-properties style:font-size-complex="12pt"/>
    </style:style>
    <style:style style:name="P584" style:parent-style-name="Normal" style:family="paragraph">
      <style:paragraph-properties style:punctuation-wrap="simple" style:vertical-align="baseline"/>
      <style:text-properties style:font-size-complex="12pt"/>
    </style:style>
    <style:style style:name="P585" style:parent-style-name="Normal" style:family="paragraph">
      <style:paragraph-properties style:punctuation-wrap="simple" style:vertical-align="baseline"/>
      <style:text-properties style:font-size-complex="12pt"/>
    </style:style>
    <style:style style:name="P586" style:parent-style-name="Normal" style:family="paragraph">
      <style:paragraph-properties style:punctuation-wrap="simple" style:vertical-align="baseline"/>
      <style:text-properties style:font-weight-complex="bold" style:font-size-complex="12pt"/>
    </style:style>
    <style:style style:name="P587" style:parent-style-name="Normal" style:family="paragraph">
      <style:paragraph-properties style:punctuation-wrap="simple" style:vertical-align="baseline"/>
      <style:text-properties style:font-weight-complex="bold" style:font-size-complex="12pt"/>
    </style:style>
    <style:style style:name="P588" style:parent-style-name="Normal" style:family="paragraph">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P592"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ŠVIETIMO IR MOKSLO MINISTRO 2016 M. BALANDŽIO 14 D. ĮSAKYMO NR. V-327 „DĖL<text:s/></text:span><text:span text:style-name="T24">2014–2020 METŲ EUROPOS SĄJUNGOS FONDŲ INVESTICIJŲ VEIKSMŲ PROGRAMOS 9 PRIORITETO „VISUOMENĖS ŠVIETIMAS IR ŽMOGIŠKŲJŲ IŠTEKLIŲ POTENCIALO DIDINIMAS“<text:s/></text:span><text:span text:style-name="T25">09.4.2-ESFA-V-715 PRIEMONĖS „formaliojo ir neformaliojo mokymo paslaugų įvairioms besimokančiųjų grupėms teikimas</text:span><text:span text:style-name="T26">“ PROJEKTŲ FINANSAVIMO SĄLYGŲ APRAŠO NR. 1 PATVIRTINIMO“ PAKEITIMO</text:span></text:p>
      <text:p text:style-name="P27"/>
      <text:p text:style-name="P28"/>
      <text:p text:style-name="P29"><text:span text:style-name="T30">2020 m. lapkričio 4 d. Nr.<text:s/></text:span><text:span text:style-name="T31">V-1684</text:span></text:p>
      <text:p text:style-name="P32">Vilnius</text:p>
      <text:p text:style-name="P33"/>
      <text:p text:style-name="P34"><text:span text:style-name="T35">Vadovaudamasis Projektų administravimo ir finansavimo taisyklių, patvirtintų Lietuvos Respublikos finansų ministro 2014 m. spalio 8 d. įsakymu Nr. 1K-316 „Dėl Projektų administravimo ir finansavimo taisyklių patvirtinimo“, 88 punktu,<text:s/></text:span></text:p>
      <text:p text:style-name="P36"><text:span text:style-name="T37">p a k e i č i u 2014–2020 metų Europos Sąjungos fondų investicijų veiksmų programos 9 prioriteto „Visuomenės švietimas ir žmogiškųjų išteklių potencialo didinimas“<text:s/></text:span><text:span text:style-name="T38">09.4.2-ESFA-V-715 priemonės „Formaliojo ir neformaliojo mokymo paslaugų įvairioms besimokančiųjų grupėms teikimas“</text:span><text:span text:style-name="T39"><text:s/></text:span><text:span text:style-name="T40">projektų finansavimo sąlygų aprašą Nr. 1, patvirtintą Lietuvos Respublikos švietimo ir mokslo ministro 2016 m. balandžio 14 d. įsakymu Nr. V-</text:span><text:span text:style-name="T41">327</text:span><text:span text:style-name="T42"><text:s/>„Dėl 2014–2020 metų Europos Sąjungos fondų investicijų veiksmų programos 9 prioriteto „Visuomenės švietimas ir žmogiškųjų išteklių potencialo didinimas“<text:s/></text:span><text:span text:style-name="T43">09.4.2-ESFA-V-715 priemonės „Formaliojo ir neformaliojo mokymo paslaugų įvairioms besimokančiųjų grupėms teikimas“</text:span><text:span text:style-name="T44"><text:s/></text:span><text:span text:style-name="T45">projektų finansavimo sąlygų aprašo Nr. 1 patvirtinimo“:<text:s/></text:span></text:p>
      <text:p text:style-name="P46"><text:span text:style-name="T47">1</text:span><text:span text:style-name="T48">.</text:span><text:span text:style-name="T49"><text:tab/>Papildau 2.12 papunkčiu:</text:span></text:p>
      <text:p text:style-name="P50"><text:span text:style-name="T51">„</text:span><text:span text:style-name="T52">2.12</text:span><text:span text:style-name="T53">. Kultūros sektoriaus darbuotojų 2020–2022 metų kvalifikacijos tobulinimo programą, patvirtintą Lietuvos Respublikos kultūros ministro 2020 m. balandžio 3 d. įsakymu Nr. ĮV-284 „Dėl Kultūros sektoriaus darbuotojų 2020–2022 metų kvalifikacijos tobulinimo programos patvirtinimo (toliau – Kultūros sektoriaus darbuotojų 2020–2022 metų kvalifikacijos tobulinimo programa).“</text:span></text:p>
      <text:p text:style-name="P54"><text:span text:style-name="T55">2</text:span><text:span text:style-name="T56">.</text:span><text:span text:style-name="T57"><text:tab/>Papildau 2.13 papunkčiu:</text:span></text:p>
      <text:p text:style-name="P58"><text:span text:style-name="T59">„</text:span><text:span text:style-name="T60">2.13.</text:span><text:span text:style-name="T61"><text:s/>2013 m. gruodžio 18 d. Komisijos reglamentą (ES) Nr. 1407/2013 dėl Sutarties dėl Europos Sąjungos veikimo 107 ir 108 straipsnių taikymo<text:s/></text:span><text:span text:style-name="T62">de minimis</text:span><text:span text:style-name="T63"><text:s/>pagalbai, su paskutiniais pakeitimais, padarytais 2020 m. liepos 2 d. Komisijos reglamentu (ES) 2020/972, kuriuo iš dalies keičiant Reglamentą (ES) Nr. 1407/2013 pratęsiamas jo galiojimas ir iš dalies keičiant Reglamentą (ES) Nr. 651/2014 pratęsiamas jo galiojimas ir įtraukiami patikslinimai, (toliau – Komisijos reglamentas (ES) Nr. 1407/2013);“</text:span></text:p>
      <text:p text:style-name="P64"><text:span text:style-name="T65">3</text:span><text:span text:style-name="T66">. Pakeičiu 3 punktą ir jį išdėstau taip:</text:span></text:p>
      <text:p text:style-name="P67"><text:span text:style-name="T68">„</text:span><text:span text:style-name="T69">3</text:span><text:span text:style-name="T70">. Apraše vartojamos sąvokos:</text:span></text:p>
      <text:p text:style-name="P71"><text:span text:style-name="T72">3.1</text:span><text:span text:style-name="T73">.<text:s/></text:span><text:span text:style-name="T74">Kultūros ir meno darbuotojas<text:s/></text:span><text:span text:style-name="T75">– kultūros įstaigoje dirbantis asmuo, kurio pagrindinės funkcijos yra užtikrinti kultūros ir meno kūrimą ir (ar) kultūros paslaugų teikimą, išskyrus asmenis, atliekančius kultūros įstaigų techninio, pagalbinio pobūdžio bei bendrąsias aptarnavimo funkcijas (toliau – kultūros darbuotojas);</text:span></text:p>
      <text:p text:style-name="P76"><text:span text:style-name="T77">3.2</text:span><text:span text:style-name="T78">.<text:s/></text:span><text:span text:style-name="T79">Kultūros paslauga</text:span><text:span text:style-name="T80"><text:s/>– kultūrinė, meninė ar pažintinė veikla, kuria teikiama nemateriali nauda ar sukuriamas materialus produktas, tenkinantis viešuosius visuomenės kultūrinius poreikius ir interesus;</text:span></text:p>
      <text:p text:style-name="P81"><text:span text:style-name="T82">3.3</text:span><text:span text:style-name="T83">.<text:s/></text:span><text:span text:style-name="T84">De minimis<text:s/></text:span><text:span text:style-name="T85">pagalbos gavėjas</text:span><text:span text:style-name="T86"><text:s/>– šiame Apraše suprantamas kaip juridinis ar fizinis asmuo, kuris vykdo ar turi teisę vykdyti ūkinę veiklą Lietuvos Respublikoje ir dalyvauja Aprašo 9.4 papunktyje nurodytoje veikloje ir iš jos gauna ekonominę naudą.</text:span></text:p>
      <text:p text:style-name="P87"><text:span text:style-name="T88">3.4</text:span><text:span text:style-name="T89">. Kitos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0"><text:span text:style-name="T91">4</text:span><text:span text:style-name="T92">. Pakeičiu 7 punktą ir jį išdėstau taip:</text:span></text:p>
      <text:p text:style-name="P93"><text:span text:style-name="T94">„</text:span><text:span text:style-name="T95">7</text:span><text:span text:style-name="T96">. Pagal Aprašą projektams įgyvendinti numatoma skirti iki</text:span><text:span text:style-name="T97"><text:s/>21 609 635,27 Eur (dvidešimt vieno milijono šešių šimtų devynių tūkstančių šešių šimtų trisdešimt penkių eurų 27 ct)<text:s/></text:span><text:span text:style-name="T98">Europos Sąjungos (toliau – ES) fondų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99"><text:span text:style-name="T100">5</text:span><text:span text:style-name="T101">. Pakeičiu 9 punktą ir jį išdėstau taip:</text:span></text:p>
      <text:p text:style-name="P102"><text:span text:style-name="T103">„</text:span><text:span text:style-name="T104">9</text:span><text:span text:style-name="T105">.<text:s/></text:span><text:span text:style-name="T106">Pagal Aprašą remiamos šios veiklos:</text:span></text:p>
      <text:p text:style-name="P107"><text:span text:style-name="T108">9.1</text:span><text:span text:style-name="T109">. profesinio mokymo įstaigų ir suaugusiųjų mokymo įstaigų mokytojų bendrųjų, kūrybinių, verslumo, pedagoginių ir dalykinių kompetencijų tobulinimas, įskaitant rengimą darbui su naujai parengtomis programomis, metodikomis, mokymo priemonėmis ir nauja įranga;</text:span></text:p>
      <text:p text:style-name="P110"><text:span text:style-name="T111">9.2</text:span><text:span text:style-name="T112">. bendrojo ugdymo mokytojų bendrųjų ir dalykinių kompetencijų tobulinimas;</text:span></text:p>
      <text:p text:style-name="P113"><text:span text:style-name="T114">9.3</text:span><text:span text:style-name="T115">. švietimo vadovų ir švietimo bendruomenės lyderių gebėjimų vykdyti kokybinius pokyčius švietimo įstaigų veikloje didinimas ir kokybės užtikrinimo procesų stiprinimas;</text:span></text:p>
      <text:p text:style-name="P116"><text:span text:style-name="T117">9.4</text:span><text:span text:style-name="T118">. suaugusiųjų bendrųjų kompetencijų ir profesinės srities gebėjimų plėtra (neformaliojo suaugusiųjų švietimo ir suaugusiųjų neformaliojo profesinio mokymo programų rengimas ir vykdymas regionuose, naujų finansavimo sistemų kūrimas, neformaliojo suaugusiųjų švietimo ir neformaliojo profesinio mokymo kokybės gerinimas),<text:s/></text:span><text:span text:style-name="T119">kultūros darbuotojų ir<text:s/></text:span><text:span text:style-name="T120">asmenų, veikiančių kultūros sektoriuje</text:span><text:span text:style-name="T121">,<text:s/></text:span><text:span text:style-name="T122">kompetencijos ir kvalifikacijos tobulinimas</text:span><text:span text:style-name="T123">.“</text:span></text:p>
      <text:p text:style-name="P124"><text:span text:style-name="T125">6</text:span><text:span text:style-name="T126">. Pakeičiu 11 punktą ir jį išdėstau taip:</text:span></text:p>
      <text:p text:style-name="P127"><text:span text:style-name="T128">„</text:span><text:span text:style-name="T129">11</text:span><text:span text:style-name="T130">. Pagal Aprašą galimi pareiškėjai ir partneriai yra:</text:span></text:p>
      <text:p text:style-name="P131"><text:span text:style-name="T132">11.1</text:span><text:span text:style-name="T133">. pagal Aprašo 9.1 papunktyje nurodytą remiamą veiklą galimas pareiškėjas yra Kvalifikacijų ir profesinio mokymo plėtros centras, galimi partneriai yra<text:s/></text:span><text:span text:style-name="T134">viešieji ir privatūs juridiniai asmenys, veikiantys švietimo srityje ir (arba) teikiantys viešąsias paslaugas;</text:span></text:p>
      <text:p text:style-name="P135"><text:span text:style-name="T136">11.2</text:span><text:span text:style-name="T137">. pagal Aprašo 9.2 papunktyje nurodytą remiamą veiklą galimas pareiškėjas yra<text:s/></text:span><text:span text:style-name="T138">Nacionalinė švietimo agentūra</text:span><text:span text:style-name="T139">, galimi partneriai yra<text:s/></text:span><text:span text:style-name="T140">viešieji ir privatūs juridiniai asmenys, veikiantys švietimo srityje ir (arba) teikiantys viešąsias paslaugas;</text:span></text:p>
      <text:p text:style-name="P141"><text:span text:style-name="T142">11.3</text:span><text:span text:style-name="T143">. pagal Aprašo 9.3 papunktyje nurodytą remiamą veiklą galimas pareiškėjas yra<text:s/></text:span><text:span text:style-name="T144">Nacionalinė švietimo agentūra</text:span><text:span text:style-name="T145">, galimi partneriai yra<text:s/></text:span><text:span text:style-name="T146">viešieji ir privatūs juridiniai asmenys, veikiantys švietimo srityje ir (arba) teikiantys viešąsias paslaugas;</text:span></text:p>
      <text:p text:style-name="P147"><text:span text:style-name="T148">11.4</text:span><text:span text:style-name="T149">. pagal Aprašo 9.4 papunktyje nurodytą remiamą veiklą galimas pareiškėjas yra Kvalifikacijų ir profesinio mokymo plėtros centras, galimi partneriai yra<text:s/></text:span><text:span text:style-name="T150">viešieji ir privatūs juridiniai asmenys, veikiantys švietimo srityje ir (arba) teikiantys viešąsias paslaugas.“<text:s/></text:span></text:p>
      <text:p text:style-name="P151"><text:span text:style-name="T152">7</text:span><text:span text:style-name="T153">. Papildau 13</text:span><text:span text:style-name="T154">1<text:s/></text:span><text:span text:style-name="T155">punktu:</text:span></text:p>
      <text:p text:style-name="P156"><text:span text:style-name="T157">„</text:span><text:span text:style-name="T158">1</text:span><text:span text:style-name="T159">3</text:span><text:span text:style-name="T160">1</text:span><text:span text:style-name="T161">. Neformaliojo profesinio mokymo programos turi būti parengtos, vertinamos ir registruojamos vadovaujantis Profesinio mokymo programų rengimo ir registravimo tvarkos apraše,<text:s/></text:span><text:soft-page-break/><text:span text:style-name="T162">patvirtintame Lietuvos Respublikos švietimo, mokslo ir sporto ministro 2018 m. lapkričio 22 d. įsakymu Nr. V-925 „Dėl Profesinio mokymo programų rengimo ir registravimo tvarkos aprašo patvirtinimo“ (toliau<text:s/></text:span><text:span text:style-name="T163">–</text:span><text:span text:style-name="T164"><text:s/>Profesinio mokymo programų tvarkos aprašas) nustatyta tvarka. Prieš pateikiant programą vertinti ji gali būti išbandoma mokymo procese. Programos turi būti įregistruotos Studijų, mokymo programų ir kvalifikacijų registre, kurių sąrašas patalpintas svetainėje adresu<text:s/></text:span><text:span text:style-name="T165">https://www.kpmpc.lt/kpmpc/neformaliojo-profesinio-mokymo-programos/</text:span><text:span text:style-name="T166">.</text:span><text:span text:style-name="T167">“</text:span><text:span text:style-name="T168"><text:s/></text:span></text:p>
      <text:p text:style-name="P169"><text:span text:style-name="T170">8</text:span><text:span text:style-name="T171">.<text:s/></text:span><text:span text:style-name="T172">Papildau 13</text:span><text:span text:style-name="T173">2<text:s/></text:span><text:span text:style-name="T174">punktu:</text:span></text:p>
      <text:p text:style-name="P175"><text:span text:style-name="T176">„</text:span><text:span text:style-name="T177">13</text:span><text:span text:style-name="T178">2</text:span><text:span text:style-name="T179">. Neformaliojo suaugusiųjų švietimo programa laikoma sukurta arba atnaujinta, kai ji yra parengta vadovaujantis Lietuvos Respublikos neformaliojo suaugusiųjų švietimo ir tęstinio mokymosi įstatymu ir Profesinio mokymo programų tvarkos aprašo nuostatomis. Neformaliojo suaugusiųjų švietimo programa yra patvirtinama vadovaujantis institucijos vidaus tvarka priimtais dokumentais ir išbandoma mokymo procese.</text:span><text:span text:style-name="T180">“</text:span></text:p>
      <text:p text:style-name="P181"><text:span text:style-name="T182">9</text:span><text:span text:style-name="T183">.<text:s/></text:span><text:span text:style-name="T184">Pakeičiu 14.2 papunktį ir jį išdėstau taip:</text:span></text:p>
      <text:p text:style-name="P185"><text:span text:style-name="T186">„</text:span><text:span text:style-name="T187">14.2</text:span><text:span text:style-name="T188">. projektai, kurių metu numatoma vykdyti Aprašo 9.1 ir 9.4 papunkčiuose numatytas veiklas, turi atitikti Neformaliojo suaugusiųjų švietimo plėtros 2014–2016 metų veiksmų plano nuostatas. Laikoma, kad projektas atitinka šį kriterijų, jei projekto veiklos ir pareiškėjas atitinka Neformaliojo suaugusiųjų švietimo plėtros 2014–2016 metų veiksmų plano 1 priedo bent vieną iš 1.1.1, 1.3.1, 2.2.1 papunkčiuose nurodytų veiklos sričių ir prie veiklos sričių nurodytą pareiškėją ir<text:s/></text:span><text:span text:style-name="T189">M</text:span><text:span text:style-name="T190">okymosi visą gyvenimą plėtros 2017–2020 metų veiksmų plano, patvirtinto Lietuvos Respublikos švietimo ir mokslo ministro 2017 m. birželio 28 d. įsakymu Nr. V-536 „Dėl Mokymosi visą gyvenimą plėtros 2017–2020 metų veiksmų plano patvirtinimo“ 2.3.1.1 papunktyje nurodytą veiksmą ir galimą projektų vykdytoją.“<text:s/></text:span></text:p>
      <text:p text:style-name="P191"><text:span text:style-name="T192">10</text:span><text:span text:style-name="T193">. Papildau 14.4 papunkčiu:</text:span></text:p>
      <text:p text:style-name="P194"><text:span text:style-name="T195">„</text:span><text:span text:style-name="T196">14.4</text:span><text:span text:style-name="T197">.<text:s/></text:span><text:span text:style-name="T198">projektai, kurių metu numatoma vykdyti Aprašo 9.4 papunktyje numatytas veiklas, turi atitikti<text:s/></text:span><text:span text:style-name="T199">Kultūros sektoriaus darbuotojų 2020–2022 metų kvalifikacijos tobulinimo programą (toliau – Kultūros sektoriaus darbuotojų kvalifikacijos tobulinimo programą), patvirtintą Lietuvos Respublikos kultūros ministro 2020 m. balandžio 3 d. įsakymu Nr. ĮV-284 „Dėl Kultūros sektoriaus darbuotojų 2020–2022 metų kvalifikacijos tobulinimo programos patvirtinimo“.<text:s/></text:span><text:span text:style-name="T200">Laikoma, kad projektas atitinka šį kriterijų, jei projekto veiklos atitinka<text:s/></text:span><text:span text:style-name="T201">Kultūros sektoriaus darbuotojų kvalifikacijos tobulinimo programos<text:s/></text:span><text:span text:style-name="T202">bent vieną iš<text:s/></text:span><text:span text:style-name="T203">6</text:span><text:span text:style-name="T204">1.1 papunktyje nurodytų veiklų.</text:span><text:span text:style-name="T205">“</text:span></text:p>
      <text:p text:style-name="P206"><text:span text:style-name="T207">11</text:span><text:span text:style-name="T208">. Pakeičiu 19.4 papunktį ir jį išdėstau taip:</text:span></text:p>
      <text:p text:style-name="P209"><text:span text:style-name="T210">„</text:span><text:span text:style-name="T211">19.4</text:span><text:span text:style-name="T212">. pagal Aprašo 9.4 papunktyje nurodytą remiamą veiklą – suaugusieji (asmenys, sulaukę 18 metų amžiaus), kultūros darbuotojai ir<text:s/></text:span><text:span text:style-name="T213">asmenys, veikiantys kultūros sektoriuje (</text:span><text:span text:style-name="T214">asmuo, veikiantis kultūros sektoriuje šiame Apraše suprantamas kaip meno kūrėjas ar kitas fizinis asmuo (nuo 18 m. amžiaus), kuris veikdamas asmeniškai ar neformalioje grupėje savo veikla kuria nematerialius ir materialius produktus, tenkinančius viešuosius visuomenės kultūrinius poreikius ir interesus)</text:span><text:span text:style-name="T215">.</text:span><text:span text:style-name="T216"><text:s/></text:span><text:span text:style-name="T217">Pagal šią veiklą nefinansuojami mokymai 55–64 metų asmenims, tų mokymų, kurie patenka į 2006 m. gruodžio 18 d. Europos Parlamento ir Tarybos rekomendacijoje dėl bendrųjų visą gyvenimą trunkančio mokymosi gebėjimų (2006/962/EB), ugdyti pateiktą bendrųjų gebėjimų sąrašą (toliau – Mokymų sąrašas): bendravimas gimtąja kalba; bendravimas užsienio kalbomis; matematiniai gebėjimai ir pagrindiniai gebėjimai mokslo ir technologijų srityse; skaitmeninis raštingumas; mokymasis mokytis; socialiniai ir pilietiniai gebėjimai; iniciatyva ir verslumas; kultūrinis sąmoningumas ir raiška. Reikalavimas dėl mokymų nefinansavimo 55–64 metų asmenims netaikomas suaugusiųjų neformaliojo profesinio mokymo programų vykdymui,<text:s/></text:span><text:span text:style-name="T218">netaikomas<text:s/></text:span><text:span text:style-name="T219">kultūros darbuotojų ir<text:s/></text:span><text:span text:style-name="T220">asmenų, veikiančių kultūros sektoriuje</text:span><text:span text:style-name="T221"><text:s/>kompetencijos ir kvalifikacijos tobulinimui.“</text:span></text:p>
      <text:p text:style-name="P222"><text:span text:style-name="T223">12</text:span><text:span text:style-name="T224">. Pakeičiu 20.4 papunktį ir jį išdėstau taip:</text:span></text:p>
      <text:p text:style-name="P225"><text:span text:style-name="T226">„</text:span><text:span text:style-name="T227">20.4</text:span><text:span text:style-name="T228">. projektu, planuojamu pagal šio Aprašo 9.4 papunktyje numatomą finansuoti veiklą:</text:span></text:p>
      <text:p text:style-name="P229"><text:span text:style-name="T230">20.4.1</text:span><text:span text:style-name="T231">. produkto rodiklio „Asmenys, kurie dalyvavo ESF veiklose, skirtose mokytis pagal neformaliojo švietimo programas“ (rodiklio kodas P.S.405). Minimali siektina reikšmė – 800 asmenų;</text:span></text:p>
      <text:p text:style-name="P232"><text:span text:style-name="T233">20.4.2</text:span><text:span text:style-name="T234">. produkto rodiklio<text:s/></text:span><text:span text:style-name="T235">„Įgyvendintos esamos neformaliojo profesinio mokymo programos“ (rodiklio kodas P.N.750).</text:span><text:span text:style-name="T236"><text:s/></text:span><text:span text:style-name="T237">Minimali siektina reikšmė – 5 programos;</text:span></text:p>
      <text:p text:style-name="P238"><text:span text:style-name="T239">20.4.3</text:span><text:span text:style-name="T240">. produkto rodiklio „Sukurtos naujos neformaliojo profesinio mokymo programos“ (rodiklio kodas<text:s/></text:span><text:span text:style-name="T241">P.N.751).<text:s/></text:span><text:span text:style-name="T242">Minimali siektina reikšmė – 10 programų;</text:span></text:p>
      <text:p text:style-name="P243"><text:span text:style-name="T244">20.4.4</text:span><text:span text:style-name="T245">. <text:s/>produkto rodiklio „Sukurtos ir patvirtintos naujos neformaliojo profesinio mokymo <text:s/>programos“</text:span><text:span text:style-name="T246"><text:s/>(rodiklio kodas P.N.752).</text:span><text:span text:style-name="T247"><text:s/></text:span><text:span text:style-name="T248">Minimali siektina reikšmė – 7 programos;</text:span></text:p>
      <text:p text:style-name="P249"><text:span text:style-name="T250">20.4.5</text:span><text:span text:style-name="T251">. rezultato rodiklio „Sukurtų ir patvirtintų naujų neformaliojo profesinio mokymo  programų dalis“ (rodiklio kodas</text:span><text:span text:style-name="T252"><text:s/></text:span><text:span text:style-name="T253">R.N.721). Minimali siektina reikšmė – 70 proc.;<text:s/></text:span></text:p>
      <text:p text:style-name="P254"><text:span text:style-name="T255">20.4.6</text:span><text:span text:style-name="T256">. produkto rodiklio<text:s/></text:span><text:span text:style-name="T257">„Sukurtos naujos arba atnaujintos n</text:span><text:span text:style-name="T258">eformaliojo suaugusiųjų švietimo programos</text:span><text:span text:style-name="T259">“</text:span><text:span text:style-name="T260"><text:s/>(rodiklio kodas P.N.753). Minimali siektina reikšmė – 10 programų.“</text:span></text:p>
      <text:p text:style-name="P261"><text:span text:style-name="T262">13</text:span><text:span text:style-name="T263">. Pakeičiu 25 punktą ir jį išdėstau taip:</text:span></text:p>
      <text:p text:style-name="P264"><text:span text:style-name="T265">„</text:span><text:span text:style-name="T266">25</text:span><text:span text:style-name="T267">. Pagal Aprašo 9.4 papunktyje nurodytą veiklos poveiklę „</text:span><text:span text:style-name="T268">Kultūros darbuotojų ir<text:s/></text:span><text:span text:style-name="T269">asmenų, veikiančių kultūros sektoriuje</text:span><text:span text:style-name="T270">,<text:s/></text:span><text:span text:style-name="T271">kompetencijos ir kvalifikacijos tobulinimas“</text:span><text:span text:style-name="T272"><text:s/></text:span><text:span text:style-name="T273">teikiama<text:s/></text:span><text:span text:style-name="T274">de minimis</text:span><text:span text:style-name="T275"><text:s/>pagalba, kuri atitinka Komisijos reglamento (ES) Nr. 1407/2013 nuostatas.“</text:span></text:p>
      <text:p text:style-name="P276"><text:span text:style-name="T277">14</text:span><text:span text:style-name="T278">. Papildau 25</text:span><text:span text:style-name="T279">1</text:span><text:span text:style-name="T280"><text:s/>punktu:</text:span></text:p>
      <text:p text:style-name="P281"><text:span text:style-name="T282">„</text:span><text:span text:style-name="T283">25</text:span><text:span text:style-name="T284">1</text:span><text:span text:style-name="T285">. Įgyvendinančioji institucija iš pareiškėjo (projekto vykdytojo) gavusi Aprašo 25</text:span><text:span text:style-name="T286">2<text:s/></text:span><text:span text:style-name="T287">punkte nurodytus dokumentus, patikrina projekto dalyvio teisę gauti<text:s/></text:span><text:span text:style-name="T288">de minimis</text:span><text:span text:style-name="T289"><text:s/>pagalbą ir rezervuoja ją Suteiktos valstybės pagalbos ir nereikšmingos (</text:span><text:span text:style-name="T290">de minimis</text:span><text:span text:style-name="T291">) pagalbos registre, kurio nuostatai patvirtinti Lietuvos Respublikos Vyriausybės 2005 m. sausio 19 d. nutarimu Nr. 35 „Dėl Suteiktos valstybės pagalbos ir nereikšmingos (</text:span><text:span text:style-name="T292">de minimis</text:span><text:span text:style-name="T293">) pagalbos registro nuostatų patvirtinimo“ (toliau – Suteiktos valstybės pagalbos registras), ir taip įsitikina, kad dėl naujos suteikiamos<text:s/></text:span><text:span text:style-name="T294">de minimis</text:span><text:span text:style-name="T295"><text:s/>pagalbos nebus viršyta vienai įmonei, atsižvelgiant į užpildytos „Vienos įmonės“ deklaracijoje pagal svetainėje<text:s/></text:span><text:span text:style-name="T296">http://www.esinvesticijos.lt/lt/dokumentai/vienos-imones-deklaracijos-pagal-komisijos-reglamenta-es-nr-1407-2013</text:span><text:span text:style-name="T297"><text:s/>paskelbtos rekomenduojamos formos (toliau – Vienos įmonės deklaracija) nuostatas ir Suteiktos valstybės pagalbos registro duomenis,<text:s/></text:span><text:span text:style-name="T298">de minimis</text:span><text:span text:style-name="T299"><text:s/>pagalbos suteikimo riba. Įgyvendinančioji institucija, atlikusi Aprašo 26</text:span><text:span text:style-name="T300">2</text:span><text:span text:style-name="T301"><text:s/>papunktyje nurodytą įvertinimą, priima sprendimą dėl<text:s/></text:span><text:span text:style-name="T302">de minimis</text:span><text:span text:style-name="T303"><text:s/>pagalbos priskyrimo konkretiems<text:s/></text:span><text:span text:style-name="T304">de minimis</text:span><text:span text:style-name="T305"><text:s/>pagalbos gavėjams ir<text:s/></text:span><text:span text:style-name="T306">de minimis</text:span><text:span text:style-name="T307"><text:s/>pagalbos sumą registruoja Suteiktos valstybės pagalbos registre per 5 darbo dienas nuo priimto sprendimo ją suteikti.“</text:span></text:p>
      <text:p text:style-name="P308"><text:span text:style-name="T309">15</text:span><text:span text:style-name="T310">. Papildau 25</text:span><text:span text:style-name="T311">2</text:span><text:span text:style-name="T312"><text:s/>punktu:</text:span></text:p>
      <text:p text:style-name="P313"><text:span text:style-name="T314">„</text:span><text:span text:style-name="T315">25</text:span><text:span text:style-name="T316">2</text:span><text:span text:style-name="T317">.<text:s/></text:span><text:span text:style-name="T318">De minimis</text:span><text:span text:style-name="T319"><text:s/>pagalba konkrečiam<text:s/></text:span><text:span text:style-name="T320">de minimis</text:span><text:span text:style-name="T321"><text:s/>pagalbos gavėjui projekto įgyvendinimo metu nustatoma vadovaujantis projekto vykdytojo projekto sutartyje nustatyta tvarka pateiktais dokumentais:</text:span></text:p>
      <text:p text:style-name="P322"><text:span text:style-name="T323">25</text:span><text:span text:style-name="T324">2</text:span><text:span text:style-name="T325">.1</text:span><text:span text:style-name="T326">. Klausimynu dėl organizacijos atitikties ūkio subjekto sąvokai pagal Sutarties dėl Europos Sąjungos veikimo 107 straipsnio 1 dalies kriterijus (toliau – Klausimynas), kurio forma skelbiama ES struktūrinių fondų interneto svetainės adresu www.esinvesticijos.lt skiltyje „Dokumentai“, ieškant dokumento tipo „Paraiškų priedų formos“. Klausimyną pildo visi juridiniai ir fiziniai asmenys, kurie atitinka<text:s/></text:span><text:span text:style-name="T327">de minimis</text:span><text:span text:style-name="T328"><text:s/>pagalbos gavėjo sąvoką;</text:span></text:p>
      <text:p text:style-name="P329"><text:span text:style-name="T330">25</text:span><text:span text:style-name="T331">2</text:span><text:span text:style-name="T332">.2</text:span><text:span text:style-name="T333">. Vienos įmonės deklaracija.“</text:span></text:p>
      <text:p text:style-name="P334"><text:span text:style-name="T335">16</text:span><text:span text:style-name="T336">. Papildau 26</text:span><text:span text:style-name="T337">1</text:span><text:span text:style-name="T338"><text:s/>punktu:</text:span></text:p>
      <text:p text:style-name="P339"><text:span text:style-name="T340">„</text:span><text:span text:style-name="T341">26</text:span><text:span text:style-name="T342">1</text:span><text:span text:style-name="T343">.<text:s/></text:span><text:span text:style-name="T344">Aprašo 9.4 veiklos poveiklės<text:s/></text:span><text:span text:style-name="T345">„</text:span><text:span text:style-name="T346">Kultūros darbuotojų ir<text:s/></text:span><text:span text:style-name="T347">asmenų, veikiančių kultūros sektoriuje</text:span><text:span text:style-name="T348">,<text:s/></text:span><text:span text:style-name="T349">kompetencijos ir kvalifikacijos tobulinimas“</text:span><text:span text:style-name="T350"><text:s/>tinkamos finansuoti išlaidos projekto</text:span><text:span text:style-name="T351"><text:s/>mokymų dalyviui: viešajam ir privačiajam juridiniam asmeniui, valstybės ir savivaldybės įmonei, fiziniam asmeniui (kaip jis suprantamas Aprašo 19.4 papunktyje), kurie yra<text:s/></text:span><text:span text:style-name="T352">de minimis</text:span><text:span text:style-name="T353"><text:s/>pagalbos gavėjai pagal Komisijos reglamentą (ES) Nr. 1407/2013, finansuojamos kaip<text:s/></text:span><text:span text:style-name="T354">de minimis</text:span><text:span text:style-name="T355"><text:s/>pagalba visuose sektoriuose, išskyrus Komisijos reglamento (ES) Nr. 1407/2013 1 straipsnio 1 dalyje išvardytus sektorius, vadovaujantis šiomis sąlygomis:</text:span></text:p>
      <text:p text:style-name="P356"><text:span text:style-name="T357">26</text:span><text:span text:style-name="T358">1</text:span><text:span text:style-name="T359">.1</text:span><text:span text:style-name="T360">.<text:s/></text:span><text:span text:style-name="T361">de minimis</text:span><text:span text:style-name="T362"><text:s/>pagalbos dydis diskontuojamas vadovaujantis Komisijos reglamento (ES) Nr. 1407/2013 3 straipsnio 6 dalies nuostatomis;</text:span></text:p>
      <text:p text:style-name="P363"><text:span text:style-name="T364">26</text:span><text:span text:style-name="T365">1</text:span><text:span text:style-name="T366">.2</text:span><text:span text:style-name="T367">. mokymų dalyviui pagal poveiklę „</text:span><text:span text:style-name="T368">Kultūros darbuotojų ir<text:s/></text:span><text:span text:style-name="T369">asmenų, veikiančių kultūros sektoriuje</text:span><text:span text:style-name="T370">,<text:s/></text:span><text:span text:style-name="T371">kompetencijos ir kvalifikacijos tobulinimas“<text:s/></text:span><text:span text:style-name="T372">suteikiamos<text:s/></text:span><text:span text:style-name="T373">de minimis</text:span><text:span text:style-name="T374"><text:s/>pagalbos dydis ir skiriama suma yra nurodoma projekto sutartyje;<text:s/></text:span></text:p>
      <text:p text:style-name="P375"><text:span text:style-name="T376">26</text:span><text:span text:style-name="T377">1</text:span><text:span text:style-name="T378">.3</text:span><text:span text:style-name="T379">.<text:s/></text:span><text:span text:style-name="T380">de minimis</text:span><text:span text:style-name="T381"><text:s/>pagalba nėra sumuoj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pan></text:p>
      <text:p text:style-name="P382"><text:span text:style-name="T383">26</text:span><text:span text:style-name="T384">1</text:span><text:span text:style-name="T385">.4</text:span><text:span text:style-name="T386">. jeigu teisės aktas, kurio pagrindu suteikta<text:s/></text:span><text:span text:style-name="T387">de minimis</text:span><text:span text:style-name="T388"><text:s/>pagalba, pripažįstamas netekusiu galios, nesuteikta<text:s/></text:span><text:span text:style-name="T389">de minimis</text:span><text:span text:style-name="T390"><text:s/>pagalba išregistruojama iš Suteiktos valstybės pagalbos registro Suteiktos valstybės pagalbos registro nuostatuose nustatyta tvarka.“</text:span></text:p>
      <text:p text:style-name="P391"><text:span text:style-name="T392">17</text:span><text:span text:style-name="T393">. Papildau 26</text:span><text:span text:style-name="T394">2</text:span><text:span text:style-name="T395"><text:s/>punktu:</text:span></text:p>
      <text:p text:style-name="P396">„<text:span text:style-name="T397">26</text:span><text:span text:style-name="T398">2</text:span><text:span text:style-name="T399">. Prašomos (galimos) skirti<text:s/></text:span><text:span text:style-name="T400">de minimis</text:span><text:span text:style-name="T401"><text:s/>pagalbos sumos konkrečiam<text:s/></text:span><text:span text:style-name="T402">de minimis</text:span><text:span text:style-name="T403"><text:s/>pagalbos gavėjui teisėtumas turi būti įrodomas vadovaujantis projekto sutartyje ir Suteiktos valstybės pagalbos registre pateiktais duomenimis šia tvarka:</text:span></text:p>
      <text:p text:style-name="P404"><text:span text:style-name="T405">26</text:span><text:span text:style-name="T406">2</text:span><text:span text:style-name="T407">.1</text:span><text:span text:style-name="T408">. Įgyvendinančioji institucija, gavusi informaciją iš pareiškėjo (projekto vykdytojo), įvertina:</text:span></text:p>
      <text:p text:style-name="P409"><text:span text:style-name="T410">26</text:span><text:span text:style-name="T411">2</text:span><text:span text:style-name="T412">.1.1</text:span><text:span text:style-name="T413">. kiekvieno<text:s/></text:span><text:span text:style-name="T414">de minimis</text:span><text:span text:style-name="T415"><text:s/>pagalbos gavėjo atitiktį Komisijos reglamento<text:s/></text:span><text:span text:style-name="T416">(ES) Nr. 1407/2013<text:s/></text:span><text:span text:style-name="T417">nustatytiems reikalavimams, užpildydama Projektų atitikties<text:s/></text:span><text:span text:style-name="T418">de minimis</text:span><text:span text:style-name="T419"><text:s/>pagalbos taisyklėms patikros lapą (Aprašo 2 priedas);<text:s/></text:span></text:p>
      <text:p text:style-name="P420"><text:span text:style-name="T421">26</text:span><text:span text:style-name="T422">2</text:span><text:span text:style-name="T423">.1.2</text:span><text:span text:style-name="T424">.<text:s/></text:span><text:span text:style-name="T425">de minimis</text:span><text:span text:style-name="T426"><text:s/>pagalbos gavėjo sąsajas pagal Komisijos reglamento<text:s/></text:span><text:span text:style-name="T427">(ES) Nr. 1407/2013</text:span><text:span text:style-name="T428"><text:s/>„vienos įmonės“ sąvoką, kaip apibrėžta Komisijos reglamento 2 straipsnio 2 dalyje,<text:s/></text:span><text:span text:style-name="T429">de minimis</text:span><text:span text:style-name="T430"><text:s/>pagalbos gavėjui užpildžius Vienos įmonės deklaraciją;<text:s/></text:span></text:p>
      <text:p text:style-name="P431"><text:span text:style-name="T432">26</text:span><text:span text:style-name="T433">2</text:span><text:span text:style-name="T434">.1.3</text:span><text:span text:style-name="T435">. ar nebus viršyta<text:s/></text:span><text:span text:style-name="T436">de minimis</text:span><text:span text:style-name="T437"><text:s/>pagalbos suteikimo riba: bendra<text:s/></text:span><text:span text:style-name="T438">de minimis</text:span><text:span text:style-name="T439"><text:s/>pagalbos suma, suteikta „vienai įmonei“ pagal Komisijos reglamentą<text:s/></text:span><text:span text:style-name="T440">(ES) Nr. 1407/2013</text:span><text:span text:style-name="T441">, negali viršyti 200 000 (dviejų šimtų tūkstančių) eurų ribos per bet kurį trejų finansinių metų laikotarpį.“</text:span></text:p>
      <text:p text:style-name="P442"><text:span text:style-name="T443">18</text:span><text:span text:style-name="T444">. Pakeičiu 27 punktą ir jį išdėstau taip:</text:span></text:p>
      <text:p text:style-name="P445"><text:span text:style-name="T446">„</text:span><text:span text:style-name="T447">27</text:span><text:span text:style-name="T448">. Didžiausia projektui galima skirti finansavimo lėšų suma yra:</text:span></text:p>
      <text:p text:style-name="P449"><text:span text:style-name="T450">27.1</text:span><text:span text:style-name="T451">. pagal Aprašo 9.1 papunktyje nurodytą remiamą veiklą 2 247 384,96 Eur (du milijonai du šimtai keturiasdešimt septyni tūkstančiai trys šimtai aštuoniasdešimt keturi eurai 96 ct);</text:span></text:p>
      <text:p text:style-name="P452"><text:span text:style-name="T453">27.2</text:span><text:span text:style-name="T454">. pagal Aprašo 9.2 papunktyje nurodytą remiamą veiklą 4 764 237,86 Eur (keturi milijonai septyni šimtai šešiasdešimt keturi tūkstančiai du šimtai trisdešimt septyni eurai 86 ct);</text:span></text:p>
      <text:p text:style-name="P455"><text:span text:style-name="T456">27.3</text:span><text:span text:style-name="T457">. pagal Aprašo 9.3 papunktyje nurodytą remiamą veiklą 5 502 780,00 Eur (penki milijonai penki šimtai du tūkstančiai septyni šimtai aštuoniasdešimt eurų 00 ct);</text:span></text:p>
      <text:p text:style-name="P458"><text:span text:style-name="T459">27.4</text:span><text:span text:style-name="T460">. pagal Aprašo 9.4 papunktyje nurodytą remiamą veiklą</text:span><text:span text:style-name="T461"><text:s/>9 095 232,45 Eur (devyni milijonai devyniasdešimt penki tūkstančiai du šimtai trisdešimt du eurai 45 ct).“</text:span></text:p>
      <text:p text:style-name="P462"><text:span text:style-name="T463">19</text:span><text:span text:style-name="T464">. Pakeičiu 31 punktą ir jį išdėstau taip:</text:span></text:p>
      <text:p text:style-name="P465"><text:span text:style-name="T466">„</text:span><text:span text:style-name="T467">31</text:span><text:span text:style-name="T468">. Pagal Aprašą tinkamų arba netinkamų finansuoti išlaidų kategorijos yra šios:</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Išlaidų kategorijos Nr.</text:p>
          </table:table-cell>
          <table:table-cell table:style-name="TableCell476">
            <text:p text:style-name="P477">Išlaidų kategorijos pavadinimas</text:p>
          </table:table-cell>
          <table:table-cell table:style-name="TableCell478">
            <text:p text:style-name="P479"/>
            <text:p text:style-name="P480"/>
            <text:p text:style-name="P481">Reikalavimai ir paaiškinimai</text:p>
            <text:p text:style-name="P482"/>
            <text:p text:style-name="P483"/>
          </table:table-cell>
        </table:table-row>
        <table:table-row table:style-name="TableRow484">
          <table:table-cell table:style-name="TableCell485">
            <text:p text:style-name="P486">1.</text:p>
          </table:table-cell>
          <table:table-cell table:style-name="TableCell487">
            <text:p text:style-name="P488">Žemė</text:p>
          </table:table-cell>
          <table:table-cell table:style-name="TableCell489">
            <text:p text:style-name="P490">Netinkama finansuoti.</text:p>
          </table:table-cell>
        </table:table-row>
        <table:table-row table:style-name="TableRow491">
          <table:table-cell table:style-name="TableCell492">
            <text:p text:style-name="P493">2.</text:p>
          </table:table-cell>
          <table:table-cell table:style-name="TableCell494">
            <text:p text:style-name="P495">Nekilnojamasis turtas</text:p>
          </table:table-cell>
          <table:table-cell table:style-name="TableCell496">
            <text:p text:style-name="P497">Netinkama finansuoti.</text:p>
          </table:table-cell>
        </table:table-row>
        <table:table-row table:style-name="TableRow498">
          <table:table-cell table:style-name="TableCell499">
            <text:p text:style-name="P500">3.</text:p>
          </table:table-cell>
          <table:table-cell table:style-name="TableCell501">
            <text:p text:style-name="P502">Statyba, rekonstravimas, remontas ir kiti darbai</text:p>
          </table:table-cell>
          <table:table-cell table:style-name="TableCell503">
            <text:p text:style-name="P504">Netinkama finansuoti.</text:p>
          </table:table-cell>
        </table:table-row>
        <text:soft-page-break/>
        <table:table-row table:style-name="TableRow505">
          <table:table-cell table:style-name="TableCell506">
            <text:p text:style-name="P507">4.</text:p>
          </table:table-cell>
          <table:table-cell table:style-name="TableCell508">
            <text:p text:style-name="P509">Įranga, įrenginiai ir kitas turtas</text:p>
          </table:table-cell>
          <table:table-cell table:style-name="TableCell510">
            <text:p text:style-name="P511">Tinkama finansuoti baldų,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jeigu jos būtinos veikloms, skirtoms vykdyti mokymus pagal neformaliojo švietimo programas ir (arba) pagal formaliojo švietimo programas ar modulius, įgyvendinti.<text:s/></text:p>
          </table:table-cell>
        </table:table-row>
        <table:table-row table:style-name="TableRow512">
          <table:table-cell table:style-name="TableCell513">
            <text:p text:style-name="P514">5.</text:p>
          </table:table-cell>
          <table:table-cell table:style-name="TableCell515">
            <text:p text:style-name="P516">Projekto vykdymas</text:p>
          </table:table-cell>
          <table:table-cell table:style-name="TableCell517">
            <text:p text:style-name="P518">Tinkama finansuoti.</text:p>
            <text:p text:style-name="P519"/>
            <text:p text:style-name="P520">Projekto veikloms vykdyti (vykdančiojo personalo komandiruotės, dalyvių kelionės ir komandiruotės) reikalingos transporto Lietuvoje išlaidos apmokamos taikant Kuro ir viešojo transporto išlaidų fiksuotųjų įkainių nustatymo tyrimo ataskaitą.</text:p>
            <text:p text:style-name="P521"/>
            <text:p text:style-name="P522">Projekto veikloms vykdyti reikalingos užsienio komandiruočių išlaidos apmokamos taikant fiksuotuosius įkainius. Įkainiai nustatomi vadovaujantis Mokslinių išvykų išlaidų fiksuotųjų įkainių apskaičiavimo tyrimo ataskaita.</text:p>
            <text:p text:style-name="P523"/>
            <text:p text:style-name="P524">Pagal Aprašo 9.3 papunktyje numatytą veiklą įgyvendinant antrosios pakopos studijų programą, norminės studijų kainos išlaidos yra tinkamos finansuoti vadovaujantis iki kiekvienų metų sausio 15 d. Lietuvos Respublikos švietimo ir mokslo ministro įsakymu tvirtinamomis studentų, priimamų į aukštąsias mokyklas, norminėmis studijų kainomis. <text:s/></text:p>
            <text:p text:style-name="P525"/>
            <text:p text:style-name="P526">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527"/>
            <text:p text:style-name="P528">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text:s/></text:p>
            <text:p text:style-name="P529"/>
            <text:soft-page-break/>
            <text:p text:style-name="P530">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Kasmetinių atostogų ir papildomų poilsio dienų išmokų fiksuotųjų normų nustatymo tyrimo ataskaita.<text:s/></text:p>
            <text:p text:style-name="P531"/>
            <text:p text:style-name="P532">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text:p>
            <text:p text:style-name="P533"/>
            <text:p text:style-name="P534">Projekto veikloms vykdyti reikalingos bendrųjų įgūdžių mokymo išlaidos apmokamos taikant Bendrųjų įgūdžių mokymo fiksuotojo įkainio nustatymo tyrimo ataskaitą. <text:s/></text:p>
            <text:p text:style-name="P535"/>
            <text:p text:style-name="P536">Projekto veikloms vykdyti reikalingos renginio organizavimo išlaidos apmokamos taikant „Renginio organizavimo fiksuotojo įkainio nustatymo tyrimo ataskaitą.“.</text:p>
            <text:p text:style-name="P537"/>
            <text:p text:style-name="P538">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539"/>
            <text:p text:style-name="P540"><text:span text:style-name="T541">Fiksuotųjų įkainių nustatymo tyrimo ataskaitos skelbiamos ES struktūrinių fondų svetainėje adresu<text:s/></text:span><text:span text:style-name="T542">https://www.esinvesticijos.lt/lt/dokumentai/supaprastinto-islaidu-apmokejimo-tyrimai</text:span><text:span text:style-name="T543">.</text:span></text:p>
            <text:p text:style-name="P544"/>
          </table:table-cell>
        </table:table-row>
        <text:soft-page-break/>
        <table:table-row table:style-name="TableRow545">
          <table:table-cell table:style-name="TableCell546">
            <text:p text:style-name="P547">6.</text:p>
          </table:table-cell>
          <table:table-cell table:style-name="TableCell548">
            <text:p text:style-name="P549">Informavimas apie projektą<text:s/></text:p>
          </table:table-cell>
          <table:table-cell table:style-name="TableCell550">
            <text:p text:style-name="P551">Tinkamos finansuoti tik privalomos informavimo apie projektą priemonės pagal Projektų taisyklių 37 skirsnio 450.1, 450.2 ir 450.6 papunkčius.</text:p>
            <text:p text:style-name="P552"/>
          </table:table-cell>
        </table:table-row>
        <table:table-row table:style-name="TableRow553">
          <table:table-cell table:style-name="TableCell554">
            <text:p text:style-name="P555">7.</text:p>
          </table:table-cell>
          <table:table-cell table:style-name="TableCell556">
            <text:p text:style-name="P557">Netiesioginės išlaidos ir kitos išlaidos pagal fiksuotąją projekto išlaidų normą</text:p>
          </table:table-cell>
          <table:table-cell table:style-name="TableCell558">
            <text:p text:style-name="P559">Tinkama finansuoti.<text:s/></text:p>
            <text:p text:style-name="P560"/>
            <text:p text:style-name="P561">Netiesioginėms projekto išlaidoms apmokėti taikoma fiksuotoji projekto išlaidų norma apskaičiuojama pagal Projektų taisyklių 10 priedą.</text:p>
          </table:table-cell>
        </table:table-row>
      </table:table>
      <text:soft-page-break/>
      <text:p text:style-name="P562"><text:span text:style-name="T563">Pastaba. Paraiškos formos projekto biudžeto lentelė pildoma vadovaujantis instrukcija Projekto biudžeto formos pildymas, pateikta Rekomendacijose dėl projektų išlaidų atitikties Europos Sąjungos struktūrinių fondų reikalavimams.“</text:span></text:p>
      <text:p text:style-name="P564"><text:span text:style-name="T565">20</text:span><text:span text:style-name="T566">. Pakeičiu 47 punktą ir jį išdėstau taip:</text:span></text:p>
      <text:p text:style-name="P567"><text:span text:style-name="T568">„</text:span><text:span text:style-name="T569">47</text:span><text:span text:style-name="T570">. Įgyvendinančioji institucija atlieka projekto tinkamumo finansuoti vertinimą Projektų taisyklių 14 ir 15 skirsniuose nustatyta tvarka pagal Aprašo 1 priede nustatytus reikalavimus.“</text:span></text:p>
      <text:p text:style-name="P571"><text:span text:style-name="T572">21</text:span><text:span text:style-name="T573">. Pakeičiu priedą ir jį išdėstau nauja redakcija (pridedama).</text:span></text:p>
      <text:p text:style-name="P574"><text:span text:style-name="T575">22</text:span><text:span text:style-name="T576">. Papildau 2 priedu (pridedama).</text:span></text:p>
      <text:p text:style-name="P577"/>
      <text:p text:style-name="P578"/>
      <text:p text:style-name="P579"/>
      <text:p text:style-name="P580">Švietimo, mokslo ir sporto ministras<text:tab/>Algirdas Monkevičius</text:p>
      <text:p text:style-name="P581"/>
      <text:p text:style-name="P582"/>
      <text:p text:style-name="P583"/>
      <text:p text:style-name="P584">SUDERINTA<text:tab/><text:tab/><text:s text:c="18"/></text:p>
      <text:p text:style-name="P585">Europos socialinio fondo agentūros</text:p>
      <text:p text:style-name="P586">2020 m. spalio 29 d. raštu Nr. SB-2020-00763</text:p>
      <text:p text:style-name="P587"/>
      <text:p text:style-name="P588">Lietuvos Respublikos konkurencijos tarybos</text:p>
      <text:p text:style-name="Normal"><text:span text:style-name="T589">2020 m. spalio<text:s/></text:span><text:span text:style-name="T590">12 d. raštu<text:s/></text:span><text:span text:style-name="T591">Nr. (9.8-35) 6V-1435</text:span></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bb30a96-fb26-4d7e-8982-ab1783f20354</dc:title>
    <meta:initial-creator>Starkevičiūtė Gintarė</meta:initial-creator>
    <dc:creator>adlibuser</dc:creator>
    <meta:creation-date>2020-11-06T08:30:00Z</meta:creation-date>
    <dc:date>2020-11-06T08:30:00Z</dc:date>
    <meta:print-date>2020-10-14T07:0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47" meta:word-count="3567" meta:character-count="23853" meta:row-count="169" meta:non-whitespace-character-count="20333"/>
  </office:meta>
</office:document-meta>
</file>