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justify" fo:text-indent="0.6895in"/>
      <style:text-properties style:font-size-complex="12pt" fo:hyphenate="false"/>
    </style:style>
    <style:style style:name="P24" style:parent-style-name="Normal" style:family="paragraph">
      <style:paragraph-properties fo:text-align="justify" fo:text-indent="0.6895in"/>
      <style:text-properties fo:hyphenate="false"/>
    </style:style>
    <style:style style:name="P25" style:parent-style-name="Normal" style:family="paragraph">
      <style:paragraph-properties fo:text-align="justify" fo:text-indent="0.6895in"/>
      <style:text-properties fo:hyphenate="false"/>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text-indent="0.6895in"/>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6895in"/>
      <style:text-properties fo:hyphenate="false"/>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master-page-name="MPF1" style:family="paragraph">
      <style:paragraph-properties fo:break-before="page" fo:text-align="justify" fo:text-indent="3.9375in"/>
      <style:text-properties style:font-weight-complex="bold" style:font-size-complex="12pt" style:language-asian="ar" style:country-asian="SA" fo:hyphenate="false"/>
    </style:style>
    <style:style style:name="P47"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text-align="justify"/>
      <style:text-properties style:font-weight-complex="bold"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text-align="justify" fo:text-indent="0.6895in"/>
      <style:text-properties style:font-weight-complex="bold" style:font-size-complex="12pt" style:language-asian="ar" style:country-asian="SA" fo:hyphenate="false"/>
    </style:style>
    <style:style style:name="P56" style:parent-style-name="Normal" style:family="paragraph">
      <style:paragraph-properties fo:text-align="justify" fo:text-indent="0.6895in"/>
      <style:text-properties style:font-weight-complex="bold" style:font-size-complex="12pt" style:language-asian="ar" style:country-asian="SA"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indent="0.6895in">
        <style:tab-stops>
          <style:tab-stop style:type="left" style:position="1.0833in"/>
        </style:tab-stops>
      </style:paragraph-properties>
      <style:text-properties style:font-size-complex="12pt" style:language-asian="ar" style:country-asian="SA" fo:hyphenate="false"/>
    </style:style>
    <style:style style:name="P62" style:parent-style-name="Normal" style:family="paragraph">
      <style:paragraph-properties fo:text-align="justify" fo:text-indent="0.689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689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689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0833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text-indent="0.6895in">
        <style:tab-stops>
          <style:tab-stop style:type="left" style:position="1.0833in"/>
        </style:tab-stops>
      </style:paragraph-properties>
      <style:text-properties style:font-size-complex="12pt" style:language-asian="ar" style:country-asian="SA" fo:hyphenate="false"/>
    </style:style>
    <style:style style:name="P77" style:parent-style-name="Normal" style:family="paragraph">
      <style:paragraph-properties fo:text-align="justify" fo:text-indent="0.6895in"/>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689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689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3937in"/>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name="Calibri" style:font-name-asian="Calibri" fo:font-size="11pt" style:font-size-asian="11pt" style:font-size-complex="11pt"/>
    </style:style>
    <style:style style:name="P14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
      <text:p text:style-name="P16"><text:span text:style-name="T17">DĖL<text:s/></text:span><text:span text:style-name="T18">zarasų rajono savivaldybės MERO FONDO SUDARYMO IR MERO FONDO NAUDOJIMO TVARKOS APRAŠO PATVIRTINIMO</text:span></text:p>
      <text:p text:style-name="P19"/>
      <text:p text:style-name="P20"><text:span text:style-name="T21">2018 m. vasario 23 d. Nr. T-2</text:span></text:p>
      <text:p text:style-name="P22">Zarasai</text:p>
      <text:p text:style-name="P23"/>
      <text:p text:style-name="P24"/>
      <text:p text:style-name="P25"><text:span text:style-name="T26">Vadovaudamasi Lietuvos Respublikos vietos savivaldos įstatymo 16 straipsnio 2 dalies 16 punktu ir 19 straipsnio 19 dalimi, 20 straipsnio 2 dalies 14 punktu, Zarasų rajono savivaldybės taryba <text:s/>n u s p r e n d ž i a:</text:span></text:p>
      <text:p text:style-name="P27"><text:span text:style-name="T28">1</text:span><text:span text:style-name="T29">. Sudaryti Zarasų rajono savivaldybės mero fondą atstovavimo Zarasų rajono savivaldybei Lietuvoje ir užsienyje išlaidoms finansuoti, nedidinant bendrų Savivaldybės reprezentacijai skirtų lėšų.</text:span></text:p>
      <text:p text:style-name="P30"><text:span text:style-name="T31">2</text:span><text:span text:style-name="T32">. Patvirtinti Zarasų rajono savivaldybės mero fondo naudojimo tvarkos aprašą (pridedama).</text:span></text:p>
      <text:p text:style-name="P33"/>
      <text:p text:style-name="P34"/>
      <text:p text:style-name="P35"/>
      <text:soft-page-break/>
      <text:p text:style-name="P36"><text:span text:style-name="T37">Savivaldybės meras <text:s text:c="54"/></text:span><text:span text:style-name="T38"><text:tab/></text:span><text:span text:style-name="T39"><text:s text:c="5"/>Nikolajus Gusevas</text:span></text:p>
      <text:soft-page-break/>
      <text:p text:style-name="P40">PATVIRTINTA</text:p>
      <text:p text:style-name="P47">Zarasų rajono savivaldybės tarybos<text:s/></text:p>
      <text:p text:style-name="P48">2018 m. vasario 23 d. sprendimu Nr. T-2</text:p>
      <text:p text:style-name="P49"/>
      <text:p text:style-name="P50"/>
      <text:p text:style-name="P51"><text:span text:style-name="T52">ZARASŲ RAJONO SAVIVALDYBĖS MERO FONDO NAUDOJIMO<text:s/></text:span></text:p>
      <text:p text:style-name="P53"><text:span text:style-name="T54">TVARKOS APRAŠAS</text:span></text:p>
      <text:p text:style-name="P55"/>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avivaldybės mero fondo naudojimo ir atsiskaitymo tvarkos aprašas (toliau – Aprašas) reglamentuoja Savivaldybės mero fondo paskirtį, lėšas bei jų naudojimo, apskaitos, atsiskaitymo ir kontrolės procedūras.</text:span></text:p>
      <text:p text:style-name="P65"><text:span text:style-name="T66">2</text:span><text:span text:style-name="T67">. Savivaldybės mero fondas sudaromas atstovavimo (reprezentacinėms) Lietuvoje ir užsienyje išlaidoms finansuoti.</text:span></text:p>
      <text:p text:style-name="P68"><text:span text:style-name="T69">3</text:span><text:span text:style-name="T70">. Atstovavimo (reprezentacinėms) išlaidoms priskiriamos išlaidos reglamentuotos Lietuvos Respublikos Vyriausybės 2002 m. birželio 17 d. nutarimu Nr. 919 „Dėl reprezentacinių išlaidų“.</text:span></text:p>
      <text:p text:style-name="Normal"/>
      <text:h text:style-name="P71" text:outline-level="6"><text:span text:style-name="T72">II</text:span><text:span text:style-name="T73">.<text:s/></text:span><text:span text:style-name="T74">SAVIVALDYBĖS MERO FONDO LĖŠOS</text:span></text:h>
      <text:p text:style-name="P75"/>
      <text:p text:style-name="P76"/>
      <text:p text:style-name="P77"><text:span text:style-name="T78">4</text:span><text:span text:style-name="T79">. Savivaldybės mero fondo dydis vienam mėnesiui yra 0,5 Lietuvos Respublikos <text:s/>statistikos departamento paskelbto Lietuvos ūkio vidutinio mėnesinio darbo užmokesčio bruto dydžio.</text:span><text:span text:style-name="T80"><text:s/></text:span></text:p>
      <text:p text:style-name="P81"><text:span text:style-name="T82">5</text:span><text:span text:style-name="T83">. Savivaldybės mero fondo lėšos numatomos tvirtinant <text:s/>savivaldybės biudžetą nedidinant bendrų Savivaldybės reprezentacijai skirtų lėšų.<text:s/></text:span></text:p>
      <text:p text:style-name="P84"/>
      <text:p text:style-name="P85"><text:span text:style-name="T86">III</text:span><text:span text:style-name="T87">.<text:s/></text:span><text:span text:style-name="T88">SAVIVALDYBĖS MERO FONDO NAUDOJIMO TVARKA</text:span></text:p>
      <text:p text:style-name="P89"/>
      <text:p text:style-name="P90"><text:span text:style-name="T91">6</text:span><text:span text:style-name="T92">. Savivaldybės mero fondo lėšas naudoja Savivaldybės meras.</text:span></text:p>
      <text:p text:style-name="P93"><text:span text:style-name="T94">7</text:span><text:span text:style-name="T95">. Savivaldybės mero fondo lėšos naudojamos Savivaldybės reprezentacijos <text:s text:c="28"/>reikmėms – atstovauti Savivaldybei šalies viduje ir užsienyje.</text:span></text:p>
      <text:p text:style-name="P96"><text:span text:style-name="T97">8</text:span><text:span text:style-name="T98">. Savivaldybės mero fondo lėšos gali būti naudojamos šioms reprezentacijos reikmėmis:</text:span></text:p>
      <text:p text:style-name="P99"><text:span text:style-name="T100">8.1</text:span><text:span text:style-name="T101">. atvykstančių oficialių asmenų, svečių ir juos lydinčių asmenų priėmimui (maitinimui, gėlėms, suvenyrams, kitoms prekėms ir paslaugoms);</text:span></text:p>
      <text:p text:style-name="P102"><text:span text:style-name="T103">8.2</text:span><text:span text:style-name="T104">. darbo susitikimams (maisto produktų, nealkoholinių ir alkoholinių gėrimų, kitų prekių, skirtų savivaldybės atstovų susitikimams darbo klausimams aptarti, svarstyti, derinti su kitų savivaldybių, įstaigų, įmonių, organizacijų atstovais);</text:span></text:p>
      <text:p text:style-name="P105"><text:span text:style-name="T106">8.3</text:span><text:span text:style-name="T107">. atminimo dovanėlėms, suvenyrams, gėlėms, sveikinimo raštams, atvirukams, nuotraukoms, savivaldybės tarybos narių, savivaldybei nusipelniusių asmenų jubiliejų, valstybės, tarptautinių organizacijų, kitų apdovanojimų skyrimo savivaldybės tarybos nariams, savivaldybės įstaigų darbuotojams, įstatymų nustatytų atmintinų ir švenčių dienų, profesijų dienų švenčių progomis; </text:span></text:p>
      <text:p text:style-name="P108"><text:span text:style-name="T109">8.4</text:span><text:span text:style-name="T110">. vizitinėms kortelėms;</text:span></text:p>
      <text:p text:style-name="P111"><text:span text:style-name="T112">8.5</text:span><text:span text:style-name="T113">. dalyvavimui labdaros, kultūros, sporto ir kituose visuomeniniuose renginiuose (dovanėlėms švenčių proga ikimokyklinio ugdymo, mokymo, sveikatos apsaugos, vaikų, senelių, neįgaliųjų globos įstaigų auklėtiniams ir globotiniams, socialiai remtinoms šeimoms);</text:span></text:p>
      <text:p text:style-name="P114"><text:span text:style-name="T115">8.6</text:span><text:span text:style-name="T116">. oficialiam vizitui, raštiškai pakviesto oficialaus asmens, sutuoktinio ar kito lydinčio šeimos nario, vizito metu atliekančio atitinkamas valstybinio ir diplomatinio protokolo nustatytas funkcijas, vykimo į vizito vietą ir atgal visų rūšių transporto priemonėmis.</text:span></text:p>
      <text:p text:style-name="P117"><text:span text:style-name="T118">9</text:span><text:span text:style-name="T119">. Reprezentacijos išlaidoms nepriskiriamos išlaidos, susijusios su politine reklama.</text:span></text:p>
      <text:p text:style-name="P120"/>
      <text:p text:style-name="P121"><text:span text:style-name="T122">IV</text:span><text:span text:style-name="T123">.<text:s/></text:span><text:span text:style-name="T124">SAVIVALDYBĖS MERO FONDO LĖŠŲ APSKAITA, ATSISKAITYMAS IR KONTROLĖ</text:span></text:p>
      <text:p text:style-name="P125"/>
      <text:p text:style-name="P126"><text:span text:style-name="T127">10</text:span><text:span text:style-name="T128">. Savivaldybės mero fondo lėšų apskaitą tvarko rajono Savivaldybės administracija.</text:span></text:p>
      <text:p text:style-name="P129"><text:span text:style-name="T130">11</text:span><text:span text:style-name="T131">. Rajono Savivaldybės administracija fondo lėšas kas ketvirtį apskaičiuoja ir perveda į mero fondo sąskaitą.<text:s/></text:span></text:p>
      <text:p text:style-name="P132"><text:span text:style-name="T133">12</text:span><text:span text:style-name="T134">. Rajono Savivaldybės administracija pasibaigus ketvirčiui sudaro Savivaldybės mero lėšų panaudojimo ataskaitą (banko sąskaitos išrašas) ir iki kito ketvirčio pirmo mėnesio 15 d. pateikia Savivaldybės merui.</text:span></text:p>
      <text:p text:style-name="P135"><text:span text:style-name="T136">13</text:span><text:span text:style-name="T137">. Ataskaitinį ketvirtį nepanaudojus visų nustatyto dydžio lėšų, jas galima naudoti vėlesniais tų pačių biudžetinių metų ketvirčiais.</text:span></text:p>
      <text:p text:style-name="P138"><text:span text:style-name="T139">14</text:span><text:span text:style-name="T140">. Savivaldybės meras už per kalendorinius metus panaudotas Savivaldybės mero fondo lėšas atsiskaito rajono Savivaldybės tarybai, teikdamas savo veiklos ataskaitą.</text:span></text:p>
      <text:p text:style-name="P141"><text:span text:style-name="T142">15</text:span><text:span text:style-name="T143">. Savivaldybės mero fondo lėšų panaudojimo kontrolę atlieka savivaldybės Kontrolės ir audito tarnyba.</text:span><text:span text:style-name="T144"> </text:span></text:p>
      <text:p text:style-name="P145"><text:span text:style-name="T146">________________________</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2</text:p>
      </style:header>
      <style:header-left>
        <text:p text:style-name="P42"/>
      </style:header-left>
      <style:footer>
        <text:p text:style-name="P43"/>
      </style:footer>
      <style:footer-left>
        <text:p text:style-name="P44"/>
      </style:footer-left>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YB84</meta:initial-creator>
    <dc:creator>adlibuser</dc:creator>
    <meta:creation-date>2023-09-20T08:13:00Z</meta:creation-date>
    <dc:date>2023-09-20T08:13:00Z</dc:date>
    <meta:print-date>2018-02-26T09:27:00Z</meta:print-date>
    <meta:template xlink:href="Normal.dotm" xlink:type="simple"/>
    <meta:editing-cycles>2</meta:editing-cycles>
    <meta:editing-duration>PT0S</meta:editing-duration>
    <meta:document-statistic meta:page-count="5" meta:paragraph-count="43" meta:word-count="628" meta:character-count="4596" meta:row-count="167" meta:non-whitespace-character-count="4011"/>
  </office:meta>
</office:document-meta>
</file>