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background-color="#FFFFFF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<text:s/></text:span><text:span text:style-name="T10">AKMENĖS RAJONO SAVIVALDYBĖS TARYBOS 2020 M. VASARIO 17 D. SPRENDIMO NR. T-6 „DĖL AKMENĖS RAJONO SAVIVALDYBĖS 2020–2022 METŲ STRATEGINIO VEIKLOS PLANO PATVIRTINIMO“ PAKEITIMO</text:span></text:p>
      <text:p text:style-name="P11"/>
      <text:p text:style-name="P12">2021 m. balandžio 26 d. Nr. T-98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8">“,<text:s/></text:span>Akmenės rajono savivaldybės taryba <text:s/>n u s p r e n d ž i a <text:s/>pakeisti Akmenės rajono savivaldybės 2020–2022 m. strateginio veiklos plano, patvirtinto Akmenės rajono savivaldybės tarybos 2020 m. vasario 17 d. sprendimo Nr. T-6 „Dėl Akmenės rajono savivaldybės 2020–2022 metų strateginio veiklos plano patvirtinimo“ 1 punktu, 1–6 priedų 1–2 priedus ir išdėstyti juos nauja redakcija (pridedama).</text:p>
      <text:p text:style-name="P19"><text:span text:style-name="T2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1"/>
      <text:p text:style-name="P22"/>
      <text:p text:style-name="P23"/>
      <text:p text:style-name="P24">Savivaldybės meras <text:s/><text:tab/><text:tab/><text:tab/><text:tab/><text:s text:c="2"/><text:span text:style-name="T25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1-04-27T10:21:00Z</meta:creation-date>
    <dc:date>2021-04-27T10:2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2" meta:character-count="1840" meta:row-count="42" meta:non-whitespace-character-count="1619"/>
  </office:meta>
</office:document-meta>
</file>