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69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2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2014 m. lapkričio 17 d. Nr. V-1193</text:p>
      <text:p text:style-name="P11">Vilnius</text:p>
      <text:p text:style-name="P12"/>
      <text:p text:style-name="P13"><text:span text:style-name="T14">Pakeičiu</text:span><text:span text:style-name="T15"><text:s/>Interneto svetainių, kuriose gali būti reklamuojami receptiniai vaistiniai preparatai, sąrašą, patvirtintą Lietuvos Respublikos sveikatos apsaugos ministro 2011 m. birželio 27 d. įsakymu Nr. V-638 „Dėl Interneto svetainių, kuriose gali būti reklamuojami receptiniai vaistiniai preparatai, sąrašo patvirtinimo“ ir jį papildau 13 punktu:</text:span></text:p>
      <text:p text:style-name="P16"><text:span text:style-name="T17">„</text:span><text:span text:style-name="T18">13</text:span><text:span text:style-name="T19">. Gydymoplanas.lt. Interneto svetainės tvarkytoja UAB „Hounds“, Vilnius.“</text:span></text:p>
      <text:p text:style-name="P20"/>
      <text:p text:style-name="P21"/>
      <text:p text:style-name="P22"/>
      <text:p text:style-name="P23">Sveikatos apsaugos ministrė<text:s/><text:tab/><text:tab/><text:tab/>Rimantė Šalaševičiūtė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puraite</meta:initial-creator>
    <dc:creator>Adlib User</dc:creator>
    <meta:creation-date>2014-11-28T13:25:00Z</meta:creation-date>
    <dc:date>2014-11-28T13:25:00Z</dc:date>
    <meta:print-date>2013-04-30T08:3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2" meta:character-count="832" meta:row-count="35" meta:non-whitespace-character-count="739"/>
  </office:meta>
</office:document-meta>
</file>