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4 m. balandžio 24 d. Nr.<text:s/>281</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balandžio 10 d. rekomendacinę išvadą Nr. 1VL-971 „Dėl Eimanto Mačiaus prašymo leisti<text:s/></text:span><text:span text:style-name="T26">tarnauti Kanado</text:span><text:span text:style-name="T27">s kariuomenėje“, Lietuvos Respublikos Vyriausybė<text:s/></text:span><text:span text:style-name="T28">nutari</text:span><text:span text:style-name="T29">a:<text:s/></text:span></text:p>
      <text:p text:style-name="P30"><text:span text:style-name="T31">Leisti Lietuvos Respublikos piliečiui Eimantui Mačiui<text:s/></text:span><text:span text:style-name="T32">tarnauti</text:span><text:span text:style-name="T33"><text:s/>Kanados kariuomenėje</text:span><text:span text:style-name="T34">.</text:span></text:p>
      <text:p text:style-name="P35"/>
      <text:p text:style-name="P36"/>
      <text:p text:style-name="P37"/>
      <text:p text:style-name="P38">Finansų ministrė, pavaduojanti Ministrą Pirmininką<text:tab/>Gintarė Skaistė</text:p>
      <text:p text:style-name="P39"/>
      <text:p text:style-name="P40"/>
      <text:p text:style-name="P41">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5T08:42:00Z</meta:creation-date>
    <dc:date>2024-04-25T08:42:00Z</dc:date>
    <meta:print-date>2017-06-01T05:28:00Z</meta:print-date>
    <meta:template xlink:href="Normal.dotm" xlink:type="simple"/>
    <meta:editing-cycles>2</meta:editing-cycles>
    <meta:editing-duration>PT0S</meta:editing-duration>
    <meta:document-statistic meta:page-count="2" meta:paragraph-count="15" meta:word-count="123" meta:character-count="948" meta:row-count="30" meta:non-whitespace-character-count="840"/>
  </office:meta>
</office:document-meta>
</file>