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us" svg:font-family="Andalu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ize="14pt" style:font-size-asian="14pt" style:font-size-complex="12pt"/>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text-align="justify" fo:line-height="150%" fo:text-indent="0.827in"/>
    </style:style>
    <style:style style:name="T18" style:parent-style-name="DefaultParagraphFont" style:family="text">
      <style:text-properties fo:font-size="11.5pt" style:font-size-asian="11.5pt" style:font-size-complex="11.5pt"/>
    </style:style>
    <style:style style:name="P19" style:parent-style-name="Normal" style:family="paragraph">
      <style:paragraph-properties fo:text-align="justify" fo:line-height="150%" fo:text-indent="0.827in"/>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style:font-name="Andalus" style:font-name-complex="Andalus"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fo:text-align="justify" fo:line-height="150%" fo:text-indent="0.827in"/>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fo:language="en"/>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fo:language="en"/>
    </style:style>
    <style:style style:name="T30" style:parent-style-name="DefaultParagraphFont" style:family="text">
      <style:text-properties fo:font-size="11.5pt" style:font-size-asian="11.5pt" style:font-size-complex="11.5pt"/>
    </style:style>
    <style:style style:name="P31" style:parent-style-name="Normal" style:family="paragraph">
      <style:paragraph-properties fo:text-align="justify" fo:line-height="150%" fo:text-indent="0.827in"/>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fo:text-align="justify" fo:line-height="150%" fo:text-indent="0.827in"/>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justify" fo:line-height="150%" fo:text-indent="0.827in"/>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line-height="150%" fo:text-indent="0.827in"/>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P43" style:parent-style-name="Normal" style:family="paragraph">
      <style:paragraph-properties fo:text-align="justify" fo:line-height="150%" fo:text-indent="0.827in"/>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P46" style:parent-style-name="Normal" style:family="paragraph">
      <style:paragraph-properties fo:text-align="justify" fo:line-height="150%" fo:text-indent="0.827in"/>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P49" style:parent-style-name="Normal" style:family="paragraph">
      <style:paragraph-properties fo:text-align="justify" fo:line-height="150%" fo:text-indent="0.827in"/>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fo:text-align="justify" fo:line-height="150%" fo:text-indent="0.827in"/>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S1" style:family="section">
      <style:section-properties fo:margin-left="-0.0979in" fo:margin-right="0in" style:writing-mode="lr-tb"/>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375in" svg:height="0.6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KULTŪROS MINISTRAS</text:p>
      <text:p text:style-name="P9"/>
      <text:p text:style-name="P10">ĮSAKYMAS</text:p>
      <text:p text:style-name="P11">DĖL Kūrybinės veiklos programos ekspertų komisijos sudėties patvirtinimo</text:p>
      <text:p text:style-name="P12"/>
      <text:p text:style-name="P13">2017 m. liepos 3 d. Nr. ĮV-799</text:p>
      <text:p text:style-name="P14">Vilnius</text:p>
      <text:p text:style-name="P15"/>
      <text:p text:style-name="P16"/>
      <text:p text:style-name="P17"><text:span text:style-name="T18">Vadovaudamasi Kūrybinės veiklos programos aprašo, patvirtinto Lietuvos Respublikos kultūros ministro 2017 m. gegužės 15 d. įsakymu Nr. ĮV–673 „Dėl Kūrybinės veiklos programos aprašo, paraiškos, sutarties, išlaidų sąmatos, išlaidas patvirtinančių dokumentų sąrašo, ataskaitos, ekspertų komisijos nario nešališkumo deklaracijos ir vertinimo formų patvirtinimo“, 18 punktu:</text:span></text:p>
      <text:p text:style-name="P19"><text:span text:style-name="T20">1</text:span><text:span text:style-name="T21">. T v i r t i n u</text:span><text:span text:style-name="T22"><text:s/></text:span><text:span text:style-name="T23">šią Kūrybinės veiklos programos ekspertų komisijos (toliau – Ekspertų komisija) sudėtį:</text:span></text:p>
      <text:p text:style-name="P24"><text:span text:style-name="T25">1.1</text:span><text:span text:style-name="T26">. Jonas Staselis –<text:s/></text:span><text:span text:style-name="T27">Lietuvos<text:s/></text:span><text:span text:style-name="T28">spaudos fotografų klubo</text:span><text:span text:style-name="T29"><text:s/></text:span><text:span text:style-name="T30">prezidentas (Ekspertų komisijos pirmininkas);</text:span></text:p>
      <text:p text:style-name="P31"><text:span text:style-name="T32">1.2</text:span><text:span text:style-name="T33">. Daiva Daugirdienė – vertėja, Lietuvos literatūros vertėjų sąjungos narė;</text:span></text:p>
      <text:p text:style-name="P34"><text:span text:style-name="T35">1.3</text:span><text:span text:style-name="T36">. Vytautas Lebednykas – leidybinės ir atlikėjų prodiusavimo kompanijos UAB „Promostar“ atstovas, teisininkas;</text:span></text:p>
      <text:p text:style-name="P37"><text:span text:style-name="T38">1.4</text:span><text:span text:style-name="T39">. Gytis Lukšas – kino režisierius, Lietuvos kinematografininkų sąjungos pirmininkas;</text:span></text:p>
      <text:p text:style-name="P40"><text:span text:style-name="T41">1.5</text:span><text:span text:style-name="T42">. Vytautas Tumėnas – humanitarinių mokslų daktaras, Lietuvos tautodailės kūrėjų asociacijos narys;</text:span></text:p>
      <text:p text:style-name="P43"><text:span text:style-name="T44">1.6</text:span><text:span text:style-name="T45">. Birutė Kazlauskienė – Kultūros ministerijos Meno ir kūrybinių industrijų politikos departamento Istorinės-kultūrinės atminties skyriaus vyriausioji specialistė;</text:span></text:p>
      <text:p text:style-name="P46"><text:span text:style-name="T47">1.7</text:span><text:span text:style-name="T48">. Arūnas Malinovskis – Kultūros ministerijos viešųjų ryšių skyriaus vyriausiasis specialistas, laikinai atliekantis vedėjo funkcijas.</text:span></text:p>
      <text:p text:style-name="P49"><text:span text:style-name="T50">2</text:span><text:span text:style-name="T51">. S k i r i u Kultūros ministerijos Meno ir kūrybinių industrijų politikos departamento Autorių teisių skyriaus vyresniąją specialistę Rūtą Baliukynaitę Ekspertų komisijos sekretore.</text:span></text:p>
      <text:p text:style-name="P52"><text:span text:style-name="T53">3</text:span><text:span text:style-name="T54">. P r i p a ž į s t u netekusiu galios Lietuvos Respublikos kultūros ministro 2015 m. lapkričio 20 d. įsakymą Nr. ĮV-777 „Dėl Kūrybinės veiklos, autorių teisių ir gretutinių teisių apsaugos programos projektų vertinimo ekspertų komisijos sudarymo“ su visais pakeitimais ir papildymais.</text:span></text:p>
      <text:section text:name="Sect1" text:style-name="S1">
        <text:p text:style-name="Normal"/>
        <text:p text:style-name="Normal"/>
        <text:soft-page-break/>
        <text:p text:style-name="Normal"><text:span text:style-name="T55">Kultūros ministrė</text:span><text:span text:style-name="T56"><text:tab/></text:span><text:span text:style-name="T57"><text:tab/></text:span><text:span text:style-name="T58"><text:tab/></text:span><text:span text:style-name="T59"><text:tab/></text:span><text:span text:style-name="T60"><text:tab/>Liana Ruokytė-Jonsson<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us" svg:font-family="Andalu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Baliukynaitė</meta:initial-creator>
    <dc:creator>adlibuser</dc:creator>
    <meta:creation-date>2017-07-14T07:18:00Z</meta:creation-date>
    <dc:date>2017-07-14T07:18:00Z</dc:date>
    <meta:print-date>2017-06-07T05:52:00Z</meta:print-date>
    <meta:template xlink:href="Normal.dotm" xlink:type="simple"/>
    <meta:editing-cycles>2</meta:editing-cycles>
    <meta:editing-duration>PT0S</meta:editing-duration>
    <meta:document-statistic meta:page-count="2" meta:paragraph-count="14" meta:word-count="254" meta:character-count="2007" meta:row-count="63" meta:non-whitespace-character-count="1767"/>
  </office:meta>
</office:document-meta>
</file>