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fo:text-indent="0.0493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625in">
        <style:tab-stops>
          <style:tab-stop style:type="left" style:position="0.625in"/>
        </style:tab-stops>
      </style:paragraph-properties>
    </style:style>
    <style:style style:name="P26" style:parent-style-name="Normal" style:family="paragraph">
      <style:paragraph-properties fo:text-align="justify" fo:text-indent="0.625in">
        <style:tab-stops>
          <style:tab-stop style:type="left" style:position="0.625in"/>
        </style:tab-stops>
      </style:paragraph-properties>
    </style:style>
    <style:style style:name="P27" style:parent-style-name="Normal" style:family="paragraph">
      <style:paragraph-properties fo:text-align="justify" fo:text-indent="0.625in">
        <style:tab-stops>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left="0.8409in">
        <style:tab-stops/>
      </style:paragraph-properties>
      <style:text-properties style:font-size-complex="12pt"/>
    </style:style>
    <style:style style:name="P34" style:parent-style-name="Normal" style:family="paragraph">
      <style:paragraph-properties fo:text-align="justify" fo:margin-left="0.8409in">
        <style:tab-stops/>
      </style:paragraph-properties>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ko" style:country-asian="KR"/>
    </style:style>
    <style:style style:name="P36" style:parent-style-name="Normal" style:master-page-name="MPF1"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margin-left="3.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in" fo:text-indent="0.5in">
        <style:tab-stops/>
      </style:paragraph-properties>
      <style:text-properties style:font-size-complex="12pt"/>
    </style:style>
    <style:style style:name="P48" style:parent-style-name="Normal" style:family="paragraph">
      <style:paragraph-properties fo:margin-left="3in" fo:text-indent="0.5in">
        <style:tab-stops/>
      </style:paragraph-properties>
      <style:text-properties style:font-size-complex="12pt"/>
    </style:style>
    <style:style style:name="P49" style:parent-style-name="Normal" style:family="paragraph">
      <style:paragraph-properties fo:text-align="end"/>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margin-left="0.25in">
        <style:tab-stops/>
      </style:paragraph-properties>
      <style:text-properties fo:font-weight="bold" style:font-weight-asian="bold" style:font-size-complex="12pt"/>
    </style:style>
    <style:style style:name="P53" style:parent-style-name="Normal" style:family="paragraph">
      <style:paragraph-properties fo:text-align="center" fo:margin-left="0.7958in" fo:text-indent="-0.5in">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493in"/>
      <style:text-properties style:font-size-complex="12pt"/>
    </style:style>
    <style:style style:name="P58" style:parent-style-name="Normal" style:family="paragraph">
      <style:paragraph-properties fo:text-align="justify" fo:text-indent="0.25in"/>
      <style:text-properties style:font-weight-complex="bold" style:font-size-complex="12pt"/>
    </style:style>
    <style:style style:name="P59" style:parent-style-name="Normal" style:family="paragraph">
      <style:paragraph-properties fo:text-align="justify" fo:text-indent="0.25in"/>
      <style:text-properties style:font-weight-complex="bold" style:font-size-complex="12pt"/>
    </style:style>
    <style:style style:name="P60" style:parent-style-name="Normal" style:family="paragraph">
      <style:paragraph-properties fo:text-align="justify" fo:text-indent="0.25in"/>
      <style:text-properties style:font-weight-complex="bold" style:font-size-complex="12pt"/>
    </style:style>
    <style:style style:name="P61" style:parent-style-name="Normal" style:family="paragraph">
      <style:paragraph-properties fo:text-align="justify" fo:text-indent="0.2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fo:color="#FF0000" style:font-size-complex="12pt" fo:language="en" fo:country="GB"/>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FF0000" style:font-size-complex="12pt" fo:language="en" fo:country="GB"/>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25in"/>
      <style:text-properties style:font-weight-complex="bold" style:font-size-complex="12pt"/>
    </style:style>
    <style:style style:name="P69" style:parent-style-name="Normal" style:family="paragraph">
      <style:paragraph-properties fo:text-align="justify" fo:text-indent="0.25in"/>
    </style:style>
    <style:style style:name="P70" style:parent-style-name="Normal" style:family="paragraph">
      <style:paragraph-properties fo:text-align="center" fo:margin-left="0.7958in" fo:text-indent="-0.5in">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margin-left="0.75in">
        <style:tab-stops/>
      </style:paragraph-properties>
      <style:text-properties style:font-size-complex="12pt"/>
    </style:style>
    <style:style style:name="P7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tab-stops>
          <style:tab-stop style:type="left" style:position="0.5in"/>
          <style:tab-stop style:type="left" style:position="0.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style:font-name="Cambria" fo:font-weight="bold" style:font-weight-asian="bold" style:font-weight-complex="bold" style:letter-kerning="true" fo:font-size="16pt" style:font-size-asian="16pt" style:font-size-complex="16pt" fo:language="en" fo:country="GB"/>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9" style:parent-style-name="DefaultParagraphFont" style:family="text">
      <style:text-properties fo:color="#333333"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333333"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333333"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333333"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333333"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fo:color="#333333" style:font-size-complex="12pt"/>
    </style:style>
    <style:style style:name="P11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111" style:parent-style-name="Normal" style:family="paragraph">
      <style:paragraph-properties fo:text-align="center" fo:margin-left="0.7958in" fo:text-indent="-0.5in">
        <style:tab-stops>
          <style:tab-stop style:type="left" style:position="-0.402in"/>
          <style:tab-stop style:type="left" style:position="0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weight-complex="bold" fo:font-size="11pt" style:font-size-asian="11pt"/>
    </style:style>
    <style:style style:name="TableColumn119" style:family="table-column">
      <style:table-column-properties style:column-width="1.3861in"/>
    </style:style>
    <style:style style:name="TableColumn120" style:family="table-column">
      <style:table-column-properties style:column-width="1.4902in"/>
    </style:style>
    <style:style style:name="TableColumn121" style:family="table-column">
      <style:table-column-properties style:column-width="1.4645in"/>
    </style:style>
    <style:style style:name="TableColumn122" style:family="table-column">
      <style:table-column-properties style:column-width="1.2013in"/>
    </style:style>
    <style:style style:name="TableColumn123" style:family="table-column">
      <style:table-column-properties style:column-width="1.3006in"/>
    </style:style>
    <style:style style:name="Table118" style:family="table">
      <style:table-properties style:width="6.84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paragraph-properties fo:text-indent="0.0493in"/>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text-indent="0.0493in"/>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min-row-height="1.2409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Row165" style:family="table-row">
      <style:table-row-properties/>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Row246" style:family="table-row">
      <style:table-row-properties style:min-row-height="3.4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0493in"/>
      <style:text-properties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P282" style:parent-style-name="Normal" style:family="paragraph">
      <style:paragraph-properties fo:text-indent="0.0493in"/>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    </text:span></text:p>
      <text:p text:style-name="P11"><text:span text:style-name="T12"><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text:p>
      <text:p text:style-name="P14">TARYBA</text:p>
      <text:p text:style-name="P15"/>
      <text:p text:style-name="P16"><text:span text:style-name="T17">SPRENDIMAS</text:span></text:p>
      <text:p text:style-name="P18"><text:span text:style-name="T19">DĖL KOMPLEKSINĖS <text:s/>PAGALBOS SAVIVALDYBĖS ŠEIMOMS, AUGINANČIOMS VAIKUS NUO GIMIMO IKI PRIVALOMO MOKYMO PRADŽIOS, KOORDINAVIMO IR TEIKIMO 2014 -2015 METŲ PLANO PATVIRTINIMO</text:span></text:p>
      <text:p text:style-name="P20"/>
      <text:p text:style-name="P21"><text:span text:style-name="T22">2014 m. vasario 27 d. d. Nr. T1-67</text:span></text:p>
      <text:p text:style-name="P23"><text:span text:style-name="T24">Telšiai</text:span></text:p>
      <text:p text:style-name="P25"/>
      <text:p text:style-name="P26"/>
      <text:p text:style-name="P27"><text:span text:style-name="T28">Vadovaudamasi Vaikų nuo gimimo iki privalomojo mokymo pradžios gyvenimo ir ugdymo sąlygų gerinimo modelio aprašo, patvirtinto Lietuvos Respublikos Vyriausybės 2009 m. lapkričio 11 d. nutarimu Nr. 1509 ,,Dėl vaikų nuo gimimo iki privalomojo mokymo pradžios gyvenimo ir ugdymo sąlygų gerinimo modelio aprašo patvirtinimo“, 14 ir 15 punktais, Telšių rajono savivaldybės taryba <text:s/></text:span><text:span text:style-name="T29">nusprendži</text:span><text:span text:style-name="T30">a:</text:span></text:p>
      <text:p text:style-name="P31"><text:span text:style-name="T32">Patvirtinti Kompleksinės pagalbos savivaldybės šeimoms, auginančioms vaikus nuo gimimo iki privalomojo mokymo pradžios, koordinavimo ir teikimo 2014-2015 metų planą (pridedama).</text:span></text:p>
      <text:p text:style-name="P33"/>
      <text:p text:style-name="P34"/>
      <text:p text:style-name="Normal">Savivaldybės meras<text:tab/><text:tab/><text:tab/><text:tab/><text:tab/><text:tab/><text:tab/><text:tab/><text:tab/>Vytautas Kleiva</text:p>
      <text:p text:style-name="P35"/>
      <text:p text:style-name="P36"/>
      <text:p text:style-name="P45"><text:span text:style-name="T46">PATVIRTINTA</text:span></text:p>
      <text:p text:style-name="P47">Telšių rajono savivaldybės tarybos</text:p>
      <text:p text:style-name="P48">2014 m. vasario 27 d. sprendimu Nr. T1-67</text:p>
      <text:p text:style-name="P49"/>
      <text:p text:style-name="P50"><text:span text:style-name="T51">KOMPLEKSINĖS PAGALBOS TELŠIŲ RAJONO SAVIVALDYBĖS ŠEIMOMS, AUGINANČIOMS VAIKUS NUO GIMIMO IKI PRIVALOMOJO MOKYMO PRADŽIOS, KOORDINAVIMO IR TEIKIMO 2014 - 2015 METŲ PLANAS</text:span></text:p>
      <text:p text:style-name="P52"/>
      <text:p text:style-name="P53"><text:span text:style-name="T54">I</text:span><text:span text:style-name="T55">.<text:s/></text:span><text:span text:style-name="T56">BENDROSIOS NUOSTATOS</text:span></text:p>
      <text:p text:style-name="P57"/>
      <text:p text:style-name="P58">Kompleksinės pagalbos šeimoms, auginančioms vaikus nuo gimimo iki privalomojo mokymo pradžios teikimo tikslas – laiku identifikuoti kompleksinės pagalbos šeimai <text:s/>poreikį, užtikrinti šeimai būtinos paslaugos prieinamumą, paslaugos teikėją, paslaugos teikimo terminus, plėtoti ikimokyklinio ugdymo <text:s/>paslaugas, švietimo, socialinės, medicininės pagalbos prieinamumą visoms šeimoms, auginančioms ikimokyklinio amžiaus vaikus (ypač šeimoms, patiriančioms socialinę atskirtį, socialinės rizikos šeimoms).</text:p>
      <text:p text:style-name="P59">Kompleksinė pagalba (toliau – Pagalba) – koordinuotas švietimo programų valdymas, socialinės paramos, sveikatos priežiūros paslaugų ir švietimo pagalbos teikimas individualiam vaikui ir jo tėvams (globėjams). Tarpinstitucinio bendradarbiavimo koordinatorius (toliau – TBK) – Savivaldybės administracijos direktorius įsakymu paskirtas asmuo, kuris vadovaudamasis teisės aktais, reglamentuojančiais švietimo pagalbą, socialinę paramą ir sveikatos priežiūrą, koordinuoja kompleksiškai teikiamos pagalbos teikimą vaikams ir jų tėvams (globėjams).</text:p>
      <text:p text:style-name="P60">Kompleksinės pagalbos koordinavimo ir teikimo grupė – iš įvairių Telšių rajono savivaldybės administracijos <text:s/>įstaigų, teikiančių paslaugas rajono ikimokyklinio amžiaus vaikams ir šeimoms, sudaryta specialistų komanda.</text:p>
      <text:p text:style-name="P61"><text:span text:style-name="T62">Pagalba teikiama, vadovaujantis Lietuvos Respublikos konstitucija, Lietuvos Respublikos švietimo įstatymu, Lietuvos Respublikos socialinių paslaugų įstatymu, Lietuvos Respublikos visuomenės sveikatos priežiūros įstatymu, Lietuvos Vyriausybės 2009 m. lapkričio 11 d. nutarimu Nr. 1509 ,,Dėl vaikų nuo gimimo iki privalomo mokymo pradžios gyvenimo ir ugdymo sąlygų gerinimo modelio aprašo patvirtinimo“ patvirtintu Vaikų nuo gimimo iki privalomo mokymo pradžios gyvenimo ir ugdymo sąlygų gerinimo modelio aprašu, Lietuvos Respublikos švietimo ir mokslo ministro, Lietuvos Respublikos socialinės apsaugos ir darbo ministro, Lietuvos Respublikos sveikatos apsaugos ministro 2011m. lapkričio 4 d. <text:s/>įsakymu Nr. V-2068/A1-467/V-946 ,,</text:span><text:span text:style-name="T63">Dėl</text:span><text:span text:style-name="T64"><text:s/></text:span><text:span text:style-name="T65">Dėl</text:span><text:span text:style-name="T66"><text:s text:c="2"/></text:span><text:span text:style-name="T67">kompleksiškai teikiamos švietimo pagalbos, socialinės paramos, sveikatos priežiūros paslaugų ikimokyklinio ir priešmokyklinio amžiaus vaikams ir jų tėvams (globėjams) tvarkos aprašo patvirtinimo“ patvirtintu Kompleksiškai teikiamos švietimo pagalbos, socialinės paramos, sveikatos priežiūros paslaugų ikimokyklinio ir priešmokyklinio amžiaus vaikams ir jų tėvams (globėjams) tvarkos aprašu, kitais teisės aktais.</text:span></text:p>
      <text:p text:style-name="P68">Pagalba teikiama tėvų (globėjų) pageidavimu arba rekomendavus Telšių rajono savivaldybės administracijos Vaiko teisių apsaugos skyriui, seniūnijoms, sveikatos priežiūros įstaigoms, kitoms institucijoms.</text:p>
      <text:p text:style-name="P69"/>
      <text:p text:style-name="P70"><text:span text:style-name="T71">II</text:span><text:span text:style-name="T72">.<text:s/></text:span><text:span text:style-name="T73">SITUACIJOS ANALIZĖ</text:span></text:p>
      <text:p text:style-name="P74"/>
      <text:p text:style-name="P75"><text:span text:style-name="T76">2012 metų pabaigoje Telšių rajono savivaldybėje buvo 3132 vaikai nuo 0 iki 6 metų, deklaravę savo gyvenamąją vietą savivaldybės teritorijoje, 1464 vaikai buvo ugdomi pagal ikimokyklinio ir priešmokyklinio ugdymo programas. 2013 metų pabaigoje Telšių rajono savivaldybėje buvo 3875 vaikai nuo 0 iki 6 metų, deklaravę savo gyvenamąją vietą savivaldybės teritorijoje, ugdomi pagal ikimokyklinio ir priešmokyklinio ugdymo programas yra 1502 vaikai. Ikimokyklinio ir priešmokyklinio ugdymo programas įgyvendina 15 valstybiniam sektoriui priklausančių institucijų: 8<text:s/></text:span><text:span text:style-name="T77">lopšeliai-darželiai</text:span><text:span text:style-name="T78">, 2 mokyklos-darželiai, 2 pradinės mokyklos, 1 vaikų su negalia centras, 2 vidurinės mokyklos, 1 pagrindinė mokykla.<text:s/></text:span></text:p>
      <text:soft-page-break/>
      <text:p text:style-name="P79"><text:span text:style-name="T80">2012 metais buvo nepatenkinta apie 70 ankstyvojo amžiaus vaikų tėvų prašymų ugdyti vaiką pagal ikimokyklinio ugdymo programas (tėvų poreikis tenkinamas 85,7 procento). Siekiant gerinti ikimokyklinio ugdymo prieinamumą pagal Telšių rajono strateginio plano 4 prioriteto ,,Daugiapakopės švietimo sistemos kūrimas“ 4.1 tikslą</text:span><text:span text:style-name="T81"><text:s/></text:span><text:span text:style-name="T82">–</text:span><text:span text:style-name="T83"><text:s/></text:span><text:span text:style-name="T84">Kurti visiems prieinamą, efektyviai veikiančią ikimokyklinio, bendrojo lavinimo ir papildomo ugdymo sistemą –</text:span><text:span text:style-name="T85"><text:s/></text:span><text:span text:style-name="T86">nuo 2014 m rugsėjo 1 d. yra<text:s/></text:span><text:span text:style-name="T87">numatyta</text:span><text:span text:style-name="T88"><text:s/></text:span><text:span text:style-name="T89"><text:s/></text:span><text:span text:style-name="T90">įsteigti kaimo vietovėse<text:s/></text:span><text:span text:style-name="T91">(Tryškių, Gadūnavo ir Luokės seniūnijose)</text:span><text:span text:style-name="T92"><text:s/>3 ikimokyklinio ugdymo grupes. Atlikus pakartotinę ikimokyklinio ugdymo poreikio analizę</text:span><text:span text:style-name="T93"><text:s/></text:span><text:span text:style-name="T94">nuo 2014 m rugsėjo 1 d. nuspręsta atidaryti papildomai dar vieną ikimokyklinio ugdymo grupę (15 vietų) 1,8 – 2 metų amžiaus vaikams Telšių<text:s/></text:span><text:span text:style-name="T95">lopšelyje-darželyje</text:span><text:span text:style-name="T96"><text:s/>,,Žemaitukas“ (Telšių rajono savivaldybės tarybos 2013-12-30 sprendimas T1-473).</text:span></text:p>
      <text:p text:style-name="P97">Specialiąją pagalbą rajone teikia Telšių švietimo centro Pedagoginė psichologinė tarnyba, viešoji įstaiga Telšių krizių centras, ikimokyklinėse įstaigose ir mokyklose dirbantys logopedai, tiflopedagogas, psichologai, specialieji pedagogai. Rajone yra įsteigta 22,25 logopedo etato (iš jų 7,5 – ikimokyklinio ugdymo įstaigose), 1 tiflopedagogo etatas, 12 specialiojo pedagogo etatų, 9 psichologo etatai.<text:s/></text:p>
      <text:p text:style-name="P98"><text:span text:style-name="T99">Siekiant užtikrinti Pagalbos prieinamumą priešmokyklinio amžiaus vaikams nuo 2014 m. sausio 1 d. įsteigiama:<text:s/></text:span><text:span text:style-name="T100">0,25 logopedo etato</text:span><text:span text:style-name="T101"><text:s/>Telšių<text:s/></text:span><text:span text:style-name="T102">lopšelyje-darželyje</text:span><text:span text:style-name="T103"><text:s/>,,Berželis“, Telšių vaikų su negale centre skirtos logopedo ir surdopedagogo valandos (</text:span><text:span text:style-name="T104">Telšių rajono savivaldybės tarybos 2013-12-30 sprendimas T1-471)</text:span><text:span text:style-name="T105">;</text:span><text:span text:style-name="T106"><text:s/></text:span><text:span text:style-name="T107">patvirtintas Kompleksiškai teikiamos pagalbos Telšių rajono savivaldybės teritorijoje gyvenantiems ikimokyklinio ir priešmokyklinio amžiaus vaikams ir jų tėvams (globėjams) tvarkos aprašas (2013-01-24 sprendimas T1-28) ir Kompleksinės pagalbos Telšių rajono savivaldybės šeimoms, auginančioms vaikus nuo gimimo iki privalomojo mokymo pradžios koordinavimo ir teikimo 2013 m. planas (2013-02-21 sprendimas T1-74); sudaryta Tarpinstitucinė komanda, kompleksiškai teikianti švietimo pagalbos, socialinės paramos, sveikatos priežiūros paslaugas Telšių rajono savivaldybės teritorijoje gyvenantiems ikimokyklinio ir priešmokyklinio amžiaus vaikams ir jų tėvams (globėjams)</text:span><text:span text:style-name="T108">,</text:span><text:span text:style-name="T109"><text:s/>bei patvirtintas šios komandos veiklos reglamentas (savivaldybės administracijos direktoriaus 2013-03-13 įsakymas A1-352).</text:span></text:p>
      <text:p text:style-name="P110"/>
      <text:p text:style-name="P111"><text:span text:style-name="T112">III</text:span><text:span text:style-name="T113">.<text:s/></text:span><text:span text:style-name="T114">KOMPLEKSINĖS PAGALBOS TELŠIŲ RAJONO SAVIVALDYBĖS ŠEIMOMS, AUGINANČIOMS VAIKUS NUO GIMIMO IKI PRIVALOMOJO MOKYMO PRADŽIOS, KOORDINAVIMO IR TEIKIMO 2014</text:span><text:span text:style-name="T115">–2</text:span><text:span text:style-name="T116">015 <text:s/>METŲ PLANA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p text:style-name="P126">1 Tikslas – gerinti kompleksinės pagalbos teikimą, užtikrinant informacijos apie kompleksinės pagalbos prieinamumą rajono šeimoms, auginančioms vaikus nuo gimimo iki privalomojo mokymo pradžios, sklaidą.</text:p>
          </table:table-cell>
          <table:covered-table-cell/>
          <table:covered-table-cell/>
          <table:covered-table-cell/>
          <table:covered-table-cell/>
        </table:table-row>
        <table:table-row table:style-name="TableRow127">
          <table:table-cell table:style-name="TableCell128">
            <text:p text:style-name="P129">Uždaviniai</text:p>
          </table:table-cell>
          <table:table-cell table:style-name="TableCell130">
            <text:p text:style-name="P131">Priemonės</text:p>
            <text:p text:style-name="P132">pavadinimas</text:p>
          </table:table-cell>
          <table:table-cell table:style-name="TableCell133">
            <text:p text:style-name="P134">Atsakingas už priemonės vykdymą<text:s/></text:p>
          </table:table-cell>
          <table:table-cell table:style-name="TableCell135">
            <text:p text:style-name="P136">Priemonės<text:s/></text:p>
            <text:p text:style-name="P137">vykdymo</text:p>
            <text:p text:style-name="P138">terminas</text:p>
          </table:table-cell>
          <table:table-cell table:style-name="TableCell139">
            <text:p text:style-name="P140">Laukiamas rezultatas</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8</text:p>
          </table:table-cell>
        </table:table-row>
        <table:table-row table:style-name="TableRow152">
          <table:table-cell table:style-name="TableCell153" table:number-rows-spanned="2">
            <text:p text:style-name="P154">1.1. Kurti duomenų banką apie rajono vaikus nuo gimimo iki privalomojo mokymo pradžios<text:s/></text:p>
          </table:table-cell>
          <table:table-cell table:style-name="TableCell155">
            <text:p text:style-name="P156">1.1.1. <text:s/>Sąrašų apie Telšių rajono ikimokyklinio amžiaus vaikus (nuo gimimo iki privalomojo mokymo), kurie nėra ugdomi pagal ikimokyklinio, priešmokyklinio ugdymo programas, <text:s/>tikslinimas</text:p>
          </table:table-cell>
          <table:table-cell table:style-name="TableCell157">
            <text:p text:style-name="P158">Ikimokyklinės ugdymo įstaigos, TBK</text:p>
          </table:table-cell>
          <table:table-cell table:style-name="TableCell159">
            <text:p text:style-name="P160">2014 m. rugsėjo, spalio mėn.</text:p>
            <text:p text:style-name="P161"/>
          </table:table-cell>
          <table:table-cell table:style-name="TableCell162" table:number-rows-spanned="3">
            <text:p text:style-name="P163">Kaupiama ir atnaujinama informacija apie savivaldybės teritorijoje registruotus ugdomus ir neugdomus pagal ikimokyklinio ir priešmokyklinio ugdymo programas ikimokyklinio amžiaus vaikus,<text:s/><text:soft-page-break/>taip pat apie to paties amžiaus vaikus, kurie faktiškai gyvena kitose savivaldybėse ar užsienyje, <text:s/>nors deklaruota gyvenamoji vieta yraTelšių rajono savivaldybėje. Duomenų bazėje bus kaupiama ir sisteminama informacija apie <text:s/>socialinės rizikos, socialinės atskirties, sveikatos, elgesio, emocijų ir kitokių sutrikimų turinčius vaikus.</text:p>
            <text:p text:style-name="P164">Duomenų bazė bus naudojama vertinant kompleksinės (švietimo, socialinės, sveikatos priežiūros) pagalbos poreikį rajone.</text:p>
          </table:table-cell>
        </table:table-row>
        <table:table-row table:style-name="TableRow165">
          <table:covered-table-cell>
            <text:p text:style-name="P166"/>
          </table:covered-table-cell>
          <table:table-cell table:style-name="TableCell167">
            <text:p text:style-name="P168">1.1.2. Informacijos apie šeimas, auginančias<text:s/><text:soft-page-break/>ikimokyklinio, priešmokyklinio amžiaus vaikus, tikslinimas:</text:p>
            <text:p text:style-name="P169">- socialinės rizikos, socialinės atskirties vaikus;</text:p>
            <text:p text:style-name="P170">- šeimas, patekusias į krizę (šeimos narių netektys, tėvų bedarbystė ir panašiai);</text:p>
            <text:p text:style-name="P171">- šeimas, kurios augina <text:s/>specialiųjų ugdymosi poreikių turinčius vaikus;</text:p>
            <text:p text:style-name="P172">- šeimas, kurių vienas iš tėvų serga psichikos liga, turi fizinę negalią;</text:p>
            <text:p text:style-name="P173">- vaikus, kurie yra palikti giminaičių globai, kai <text:s/>vaiko tėvai dirba užsienyje;</text:p>
            <text:p text:style-name="P174">- užsienyje ar kitose savivaldybėse gyvenantys vaikai</text:p>
            <text:p text:style-name="P175"/>
          </table:table-cell>
          <table:table-cell table:style-name="TableCell176">
            <text:p text:style-name="P177">Seniūnijos,</text:p>
            <text:p text:style-name="P178">Vaiko teisių apsaugos skyrius,</text:p>
            <text:soft-page-break/>
            <text:p text:style-name="P179">Socialinės paramos ir rūpybos skyrius, Socialinių paslaugų centras</text:p>
          </table:table-cell>
          <table:table-cell table:style-name="TableCell180">
            <text:p text:style-name="P181"><text:span text:style-name="T182">2014 m.</text:span><text:span text:style-name="T183"><text:s/>spalio,<text:s/></text:span><text:span text:style-name="T184">lapkričio, gruodžio mėn.</text:span></text:p>
            <text:p text:style-name="P185"/>
          </table:table-cell>
          <table:covered-table-cell>
            <text:p text:style-name="P186"/>
          </table:covered-table-cell>
        </table:table-row>
        <table:table-row table:style-name="TableRow187">
          <table:table-cell table:style-name="TableCell188">
            <text:p text:style-name="P189"/>
          </table:table-cell>
          <table:table-cell table:style-name="TableCell190">
            <text:p text:style-name="P191">1.1.3. Duomenų bazės apie ikimokyklinio amžiaus vaikus, kurių faktinė gyvenamoji vieta yra Telšių rajono savivaldybė, bet jie nedalyvauja ikimokyklinio ir priešmokyklinio ugdymo programose, parengimas</text:p>
          </table:table-cell>
          <table:table-cell table:style-name="TableCell192">
            <text:p text:style-name="P193">TBK</text:p>
          </table:table-cell>
          <table:table-cell table:style-name="TableCell194">
            <text:p text:style-name="P195">2015 m. sausio mėn.</text:p>
            <text:p text:style-name="P196"/>
          </table:table-cell>
          <table:covered-table-cell>
            <text:p text:style-name="P197"/>
          </table:covered-table-cell>
        </table:table-row>
        <table:table-row table:style-name="TableRow198">
          <table:table-cell table:style-name="TableCell199" table:number-rows-spanned="2">
            <text:p text:style-name="P200">1.2. Užtikrinti informacijos apie galimybę gauti kompleksinę pagalbą savivaldybėje <text:s/>sklaidą, viešumą ir prieinamumą</text:p>
          </table:table-cell>
          <table:table-cell table:style-name="TableCell201">
            <text:p text:style-name="P202">1.2.1. Informacijos apie kompleksinės pagalbos (informacinės, specialiosios pedagoginės, psichologinės, socialinės) teikimas rajono gyventojams rajono spaudoje, Savivaldybės,<text:s/><text:soft-page-break/>seniūnijų, atsakingų institucijų interneto svetainėse.</text:p>
            <text:p text:style-name="P203"/>
          </table:table-cell>
          <table:table-cell table:style-name="TableCell204">
            <text:p text:style-name="P205"><text:span text:style-name="T206">TBK,</text:span></text:p>
            <text:p text:style-name="P207">Visuomenės sveikatos biuras,</text:p>
            <text:p text:style-name="P208">Pedagoginė psichologinė tarnyba,</text:p>
            <text:p text:style-name="P209">Telšių PSPC Vaikų raidos sutrikimų ankstyvosios reabilitacijos centras</text:p>
          </table:table-cell>
          <table:table-cell table:style-name="TableCell210">
            <text:p text:style-name="P211">2014 – 2015</text:p>
            <text:p text:style-name="P212"/>
          </table:table-cell>
          <table:table-cell table:style-name="TableCell213">
            <text:p text:style-name="P214">Gerės kompleksinės pagalbos prieinamumas <text:s/>mieste ir kaimo vietovėse</text:p>
          </table:table-cell>
        </table:table-row>
        <table:table-row table:style-name="TableRow215">
          <table:covered-table-cell>
            <text:p text:style-name="P216"/>
          </table:covered-table-cell>
          <table:table-cell table:style-name="TableCell217">
            <text:p text:style-name="P218">1.2.2. Organizuoti įstaigų vadovų, seniūnijos darbuotojų, socialinių partnerių diskusijas dėl problemų, kylančių teikiant kompleksinę pagalbą šeimoms, bei kompleksinės pagalbos gerinimo</text:p>
          </table:table-cell>
          <table:table-cell table:style-name="TableCell219">
            <text:p text:style-name="P220">Seniūnijos,</text:p>
            <text:p text:style-name="P221">Vaiko teisių apsaugos skyrius,</text:p>
            <text:p text:style-name="P222">Socialinės paramos ir rūpybos skyrius, Socialinių paslaugų centras, Telšių vyriausiasis policijos komisariatas,TBK</text:p>
          </table:table-cell>
          <table:table-cell table:style-name="TableCell223">
            <text:p text:style-name="P224">Kartą per metus</text:p>
          </table:table-cell>
          <table:table-cell table:style-name="TableCell225">
            <text:p text:style-name="P226">Gerės kompleksinės pagalbos prieinamumas <text:s/>mieste ir kaimo vietovėse</text:p>
          </table:table-cell>
        </table:table-row>
        <table:table-row table:style-name="TableRow227">
          <table:table-cell table:style-name="TableCell228" table:number-columns-spanned="5">
            <text:p text:style-name="P229">2. Tikslas – stiprinti bendradarbiavimą tarp institucijų, siekiant laiku užtikrinti veiksmingą kompleksinę pagalbą vaikams ir jų tėvams, koordinuoti pagalbos specialistų kvalifikacijos kėlimą</text:p>
          </table:table-cell>
          <table:covered-table-cell/>
          <table:covered-table-cell/>
          <table:covered-table-cell/>
          <table:covered-table-cell/>
        </table:table-row>
        <table:table-row table:style-name="TableRow230">
          <table:table-cell table:style-name="TableCell231" table:number-rows-spanned="2">
            <text:p text:style-name="P232">2.1. Teikti seniūnijų socialiniams darbuotojams, ikimokyklinių įstaigų auklėtojams, pedagoginei psichologinei tarnybai <text:s/>informaciją apie rajono vaikus, turinčius raidos, elgesio ir emocijų, sveikatos sutrikimų, gavus tėvų sutikimą<text:s/></text:p>
          </table:table-cell>
          <table:table-cell table:style-name="TableCell233">
            <text:p text:style-name="P234">2.1.1. Mokymų, seminarų seniūnijų socialiniams darbuotojams, tėvams, kitiems bendruomenės nariams organizavimas</text:p>
            <text:p text:style-name="P235"/>
          </table:table-cell>
          <table:table-cell table:style-name="TableCell236">
            <text:p text:style-name="P237">Visuomenės sveikatos biuras,</text:p>
            <text:p text:style-name="P238">Pedagoginė psichologinė tarnyba, Švietimo centras</text:p>
          </table:table-cell>
          <table:table-cell table:style-name="TableCell239">
            <text:p text:style-name="P240">2014 m.</text:p>
            <text:p text:style-name="P241">pagal grafiką</text:p>
          </table:table-cell>
          <table:table-cell table:style-name="TableCell242" table:number-rows-spanned="2">
            <text:p text:style-name="P243">Kompleksinę pagalbą teikiantys specialistai įgys žinių, gebės laiku pastebėti galimus vaiko raidos, elgesio ir emocijų ar sveikatos sutrikimus, tikslingai <text:s/>numatys kompleksinės pagalbos formą, teikėjus. Bus vykdoma ankstyvoji neigiamų socialinių veiksnių prevencija</text:p>
            <text:p text:style-name="P244"/>
            <text:p text:style-name="P245"/>
          </table:table-cell>
        </table:table-row>
        <table:table-row table:style-name="TableRow246">
          <table:covered-table-cell>
            <text:p text:style-name="P247"/>
          </table:covered-table-cell>
          <table:table-cell table:style-name="TableCell248">
            <text:p text:style-name="P249">2.1.3. Mokomosios švietėjiškos medžiagos apie vaikų raidos, elgesio ir emocijų sutrikimus ir jų prevenciją platinimas seniūnijų socialiniams darbuotojams, pirminės sveikatos priežiūros slaugytojams, tėvams, kitiems bendruomenės nariams</text:p>
            <text:p text:style-name="P250"/>
          </table:table-cell>
          <table:table-cell table:style-name="TableCell251">
            <text:p text:style-name="P252">Visuomenės sveikatos biuras,</text:p>
            <text:p text:style-name="P253">Pedagoginė psichologinė tarnyba, Švietimo centras</text:p>
          </table:table-cell>
          <table:table-cell table:style-name="TableCell254">
            <text:p text:style-name="P255">2014 - 2015</text:p>
          </table:table-cell>
          <table:covered-table-cell>
            <text:p text:style-name="P256"/>
          </table:covered-table-cell>
        </table:table-row>
        <table:table-row table:style-name="TableRow257">
          <table:table-cell table:style-name="TableCell258" table:number-columns-spanned="5">
            <text:p text:style-name="P259">3. Tikslas — plėtoti pagalbos teikimą šeimoms, kurių vaikai nelanko ikimokyklinio ir priešmokyklinio ugdymo grupių</text:p>
          </table:table-cell>
          <table:covered-table-cell/>
          <table:covered-table-cell/>
          <table:covered-table-cell/>
          <table:covered-table-cell/>
        </table:table-row>
        <table:table-row table:style-name="TableRow260">
          <table:table-cell table:style-name="TableCell261">
            <text:p text:style-name="P262">3.1. Organizuoti tėvų švietimą</text:p>
          </table:table-cell>
          <table:table-cell table:style-name="TableCell263">
            <text:p text:style-name="P264">3.1. Mokymai, seminarai tėvams, tėvystės įgūdžių ugdymo, konfliktų valdymo, vaiko raidos ir panašiais klausimais<text:s/></text:p>
            <text:p text:style-name="P265"/>
          </table:table-cell>
          <table:table-cell table:style-name="TableCell266">
            <text:p text:style-name="P267">Pedagoginė psichologinė tarnyba, Švietimo centras, Visuomenės sveikatos biuras</text:p>
          </table:table-cell>
          <table:table-cell table:style-name="TableCell268">
            <text:p text:style-name="P269">2014 – 2015</text:p>
            <text:p text:style-name="P270"/>
          </table:table-cell>
          <table:table-cell table:style-name="TableCell271" table:number-rows-spanned="2">
            <text:p text:style-name="Normal"><text:span text:style-name="T272">Tėvai įgys pedagoginių žinių, susipažins su amžiaus tarpsnių psichologiją, vaiko raidos<text:s/></text:span><text:soft-page-break/><text:span text:style-name="T273">ypatumais, tobulės bendravimo su vaikais, kitais šeimos ir bendruomenės nariais įgūdžiai, gerės tėvų<text:s/></text:span><text:span text:style-name="T274">ir<text:s/></text:span><text:span text:style-name="T275">vaikų tarpusavio santykiai.</text:span></text:p>
            <text:p text:style-name="P276">Anksčiau bus pastebėti vaiko elgesio ir emocijų, kiti sutrikimai, neigiami socialiniai veiksniai, anksčiau bus suteikta kompleksinė pagalba. Gerės kompleksinės pagalbos prieinamumas, kokybė</text:p>
          </table:table-cell>
        </table:table-row>
        <text:soft-page-break/>
        <table:table-row table:style-name="TableRow277">
          <table:table-cell table:style-name="TableCell278">
            <text:p text:style-name="P279">3.2. Inicijuoti šeimų, kurių vaikai nelanko ikimokyklinio ir priešmokyklinio ugdymo grupių, dalyvavimą edukaciniuose, kultūriniuose, prevenciniuose renginiuose<text:s/></text:p>
          </table:table-cell>
          <table:table-cell table:style-name="TableCell280">
            <text:p text:style-name="P281">3.2. Skatinti šeimas dalyvauti švietimo, kultūros įstaigų, dienos centrų organizuojamuose renginiuose bei vykdomuose projektuose</text:p>
            <text:p text:style-name="P282">(tradiciniai renginiai, sveikatingumo dienos, akcijos, šeimų stovyklos, neformaliojo ugdymo būreliai)</text:p>
          </table:table-cell>
          <table:table-cell table:style-name="TableCell283">
            <text:p text:style-name="P284">Švietimo įstaigos, kultūros centrai,</text:p>
            <text:p text:style-name="P285">dienos centrai, kt.</text:p>
          </table:table-cell>
          <table:table-cell table:style-name="TableCell286">
            <text:p text:style-name="P287">pagal kultūros centrų, dienos centrų veiklos planus</text:p>
          </table:table-cell>
          <table:covered-table-cell>
            <text:p text:style-name="P288"/>
          </table:covered-table-cell>
        </table:table-row>
        <table:table-row table:style-name="TableRow289">
          <table:table-cell table:style-name="TableCell290">
            <text:p text:style-name="P291">3.4. Teikti kompleksinę pagalbą vaikui ir jo šeimai</text:p>
          </table:table-cell>
          <table:table-cell table:style-name="TableCell292">
            <text:p text:style-name="P293">Individuali pagalba vaikui, šeimai, gavus informaciją iš Vaiko teisių apsaugos skyriaus, Socialinės paramos ir rūpybos skyriaus, seniūnijų, sveikatos priežiūros ir kitų institucijų ar kitaip nustačius pagalbos poreikį ir būtinybę</text:p>
          </table:table-cell>
          <table:table-cell table:style-name="TableCell294">
            <text:p text:style-name="P295">Pagalbos koordinavimo grupė,</text:p>
            <text:p text:style-name="P296">Telšių PSPC, Vaikų raidos sutrikimų ankstyvosios reabilitacijos centras, Pedagoginė psichologinė tarnyba</text:p>
          </table:table-cell>
          <table:table-cell table:style-name="TableCell297">
            <text:p text:style-name="P298">Pagal poreikį</text:p>
          </table:table-cell>
          <table:table-cell table:style-name="TableCell299">
            <text:p text:style-name="P300">Bus suteikta pagalba tėvams, stokojantiems socialinių įgūdžių, laiku suteikta būtina kompleksinė pagalba padės vaikams greičiau integruotis <text:s/>ir socializuotis visuomenėje</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Normal"/>
          </table:table-cell>
        </table:table-row>
      </table:table>
      <text:p text:style-name="P311"><text:span text:style-name="T31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fo:font-size="9pt" style:font-size-asian="9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Arial" fo:font-size="11pt" style:font-size-asian="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style>
    <style:style style:name="T44" style:parent-style-name="DefaultParagraphFont" style:family="text">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02-27_067</text:file-name></text:span></text:p>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6</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text:span text:style-name="T44"><text:file-name text:fixed="false" text:display="name-and-extension">02-27_067</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SYSTEM</dc:creator>
    <meta:creation-date>2014-05-12T09:09:00Z</meta:creation-date>
    <dc:date>2014-05-12T09:09:00Z</dc:date>
    <meta:print-date>2014-03-04T09:12:00Z</meta:print-date>
    <meta:template xlink:href="_T_SPRENDIMAI9" xlink:type="simple"/>
    <meta:editing-cycles>2</meta:editing-cycles>
    <meta:editing-duration>PT0S</meta:editing-duration>
    <meta:document-statistic meta:page-count="6" meta:paragraph-count="121" meta:word-count="1593" meta:character-count="13404" meta:row-count="596" meta:non-whitespace-character-count="11932"/>
  </office:meta>
</office:document-meta>
</file>