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justify" fo:line-height="150%" fo:text-indent="0.5909in" fo:background-color="#FFFFFF"/>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fo:background-color="#FFFFFF"/>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fo:background-color="#FFFFFF"/>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909in" fo:background-color="#FFFFFF"/>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909in" fo:background-color="#FFFFFF"/>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909in" fo:background-color="#FFFFFF"/>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909in" fo:background-color="#FFFFFF"/>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909in" fo:background-color="#FFFFFF"/>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909in" fo:background-color="#FFFFFF"/>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909in" fo:background-color="#FFFFFF"/>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909in" fo:background-color="#FFFFFF"/>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909in" fo:background-color="#FFFFFF"/>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909in" fo:background-color="#FFFFFF"/>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909in" fo:background-color="#FFFFFF"/>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909in" fo:background-color="#FFFFFF"/>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fo:background-color="#FFFFFF"/>
    </style:style>
    <style:style style:name="P78" style:parent-style-name="Normal" style:family="paragraph">
      <style:paragraph-properties fo:text-align="justify" fo:line-height="150%" fo:text-indent="0.5909in" fo:background-color="#FFFFFF"/>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fo:background-color="#FFFFFF"/>
    </style:style>
    <style:style style:name="P81" style:parent-style-name="Normal" style:family="paragraph">
      <style:paragraph-properties fo:text-align="justify" fo:line-height="150%" fo:text-indent="0.5909in" fo:background-color="#FFFFFF"/>
    </style:style>
    <style:style style:name="T82" style:parent-style-name="DefaultParagraphFont" style:family="text">
      <style:text-properties style:font-size-complex="12pt" fo:background-color="#FFFFFF"/>
    </style:style>
    <style:style style:name="T83" style:parent-style-name="DefaultParagraphFont" style:family="text">
      <style:text-properties style:font-size-complex="12pt" fo:background-color="#FFFFFF"/>
    </style:style>
    <style:style style:name="P84" style:parent-style-name="Normal" style:family="paragraph">
      <style:paragraph-properties fo:text-align="justify" fo:line-height="150%" fo:text-indent="0.5909in" fo:background-color="#FFFFFF"/>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fo:background-color="#FFFFFF"/>
    </style:style>
    <style:style style:name="P89" style:parent-style-name="Normal" style:family="paragraph">
      <style:paragraph-properties fo:text-align="justify" fo:line-height="150%" fo:text-indent="0.5909in" fo:background-color="#FFFFFF"/>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909in" fo:background-color="#FFFFFF"/>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909in" fo:background-color="#FFFFFF"/>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line-height="150%" fo:text-indent="0.5909in" fo:background-color="#FFFFFF"/>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fo:line-height="150%" fo:text-indent="0.5909in" fo:background-color="#FFFFFF"/>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fo:line-height="150%" fo:text-indent="0.5909in" fo:background-color="#FFFFFF"/>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fo:line-height="150%" fo:text-indent="0.5909in" fo:background-color="#FFFFFF"/>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fo:line-height="150%" fo:text-indent="0.5909in" fo:background-color="#FFFFFF"/>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line-height="150%" fo:text-indent="0.5909in" fo:background-color="#FFFFFF"/>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1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indent="0.5in"/>
    </style:style>
    <style:style style:name="P125" style:parent-style-name="Normal" style:family="paragraph">
      <style:paragraph-properties fo:text-indent="0.5in"/>
      <style:text-properties style:font-size-complex="12pt" fo:language="en" fo:country="GB"/>
    </style:style>
    <style:style style:name="P126" style:parent-style-name="Normal" style:family="paragraph">
      <style:paragraph-properties fo:text-indent="0.5in"/>
      <style:text-properties style:font-size-complex="12pt" fo:language="en" fo:country="GB"/>
    </style:style>
    <style:style style:name="P127" style:parent-style-name="Normal" style:family="paragraph">
      <style:paragraph-properties>
        <style:tab-stops>
          <style:tab-stop style:type="left" style:position="5.3159in"/>
        </style:tab-stops>
      </style:paragraph-properties>
      <style:text-properties style:font-size-complex="12pt" fo:language="en" fo:country="GB"/>
    </style:style>
    <style:style style:name="P12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ext:span text:style-name="T11">ADMINISTRACIJOS DIREKTORIUS</text:span></text:p>
      <text:p text:style-name="P12"/>
      <text:p text:style-name="P13"><text:span text:style-name="T14">ĮSAKYMAS</text:span></text:p>
      <text:p text:style-name="P15"><text:span text:style-name="T16">DĖL ADMINISTRACIJOS DIREKTORIAUS 2019-09-06 ĮSAKYMO NR. 30-2280/19 „DĖL VILNIAUS MIESTO SAVIVALDYBĖS GYVENTOJŲ PERSPĖJIMO IR INFORMAVIMO APIE ĮVYKĮ, GRESIANTĮ AR ĮVYKUSĮ EKSTREMALŲJĮ ĮVYKĮ, GRESIANČIĄ AR SUSIDARIUSIĄ EKSTREMALIĄJĄ SITUACIJĄ TVARKOS APRAŠO PATVIRTINIMO“ PAKEITIMO</text:span></text:p>
      <text:p text:style-name="P17"/>
      <text:p text:style-name="P18">2021 m. spalio 20 d. <text:s text:c="2"/>Nr. 30-2784/21</text:p>
      <text:p text:style-name="P19">Vilnius</text:p>
      <text:p text:style-name="P20"/>
      <text:p text:style-name="P21"/>
      <text:p text:style-name="P22"><text:span text:style-name="T23">K e i č i u   Vilniaus miesto savivaldybės gyventojų p</text:span><text:span text:style-name="T24">erspėjimo ir informavimo apie įvykį, gresiantį ar įvykusį ekstremalųjį įvykį, gresiančią ar susidariusią ekstremaliąją situaciją tvarkos aprašą, patvirtintą<text:s/></text:span><text:span text:style-name="T25">Vilniaus miesto savivaldybės administracijos direktoriaus 2019 m. rugsėjo 6 d. įsakymu Nr. 30-2280/19 „Dėl Vilniaus miesto savivaldybės gyventojų perspėjimo ir informavimo apie įvykį, gresiantį ar įvykusį ekstremalųjį įvykį, gresiančią ar susidariusią ekstremaliąją situaciją tvarkos aprašo patvirtinimo“:</text:span></text:p>
      <text:p text:style-name="P26"><text:span text:style-name="T27">1</text:span><text:span text:style-name="T28">. Išdėstau 3.4 papunktį taip:</text:span></text:p>
      <text:p text:style-name="P29"><text:span text:style-name="T30">„</text:span><text:span text:style-name="T31">3.4</text:span><text:span text:style-name="T32">. PAGD Pajėgų valdymo valdybos (toliau – PVV) Situacijų koordinavimo skyrius (toliau – SKS) ir jo n</text:span><text:span text:style-name="T33">urodymu priešgaisrinės gelbėjimo valdybos (toliau – PAGD teritorinis struktūrinis padalinys) viršininko sprendimu paskirti PAGD teritorinio struktūrinio padalinio struktūriniai padaliniai arba darbuotojai, atsakingi už perspėjimą, kai Savivaldybės struktūrinis padalinys arba darbuotojas, atsakingas už perspėjimą, neturi galimybės perspėjimą vykdyti nustatytu laiku arba prireikus operatyviai.“</text:span></text:p>
      <text:p text:style-name="P34"><text:span text:style-name="T35">2</text:span><text:span text:style-name="T36">. Išdėstau 11.2 papunktį taip:</text:span></text:p>
      <text:p text:style-name="P37"><text:span text:style-name="T38">„</text:span><text:span text:style-name="T39">11.2</text:span><text:span text:style-name="T40">. PAGD PVV SKS budinčios pamainos vyriausiojo arba vyresniojo specialisto.“</text:span></text:p>
      <text:p text:style-name="P41"><text:span text:style-name="T42">3</text:span><text:span text:style-name="T43">. Išdėstau 12.2 papunktį taip:</text:span></text:p>
      <text:p text:style-name="P44"><text:span text:style-name="T45">„</text:span><text:span text:style-name="T46">12.2</text:span><text:span text:style-name="T47">. vykdomas Savivaldybės gyventojų laikinas perkėlimas branduolinės avarijos Baltarusijos atominėje elektrinėje atveju.“</text:span></text:p>
      <text:p text:style-name="P48"><text:span text:style-name="T49">4</text:span><text:span text:style-name="T50">. Išdėstau 18.3 papunktį taip:</text:span></text:p>
      <text:p text:style-name="P51"><text:span text:style-name="T52">„</text:span><text:span text:style-name="T53">18.3</text:span><text:span text:style-name="T54">. priima sprendimą dėl GPIS ir (arba) PSS panaudojimo laiko ir apimties arba, kai gyventojų valstybės ir Savivaldybės institucijų ir įstaigų, kitų įstaigų ir ūkio subjektų perspėjimas ir informavimas vykdomas valstybės lygiu, patikslina šią informaciją, kreipdamasis į informaciją apie poreikį vykdyti gyventojų, valstybės ir Savivaldybės institucijų ir įstaigų, kitų įstaigų ir ūkio<text:s/></text:span><text:soft-page-break/><text:span text:style-name="T55">subjektų perspėjimą ir informavimą perdavusį PAGD PVV SKS budinčios pamainos vyriausiąjį arba vyresnįjį specialistą;“.</text:span></text:p>
      <text:p text:style-name="P56"><text:span text:style-name="T57">5</text:span><text:span text:style-name="T58">. Išdėstau 18.4 papunktį taip:</text:span></text:p>
      <text:p text:style-name="P59"><text:span text:style-name="T60">„</text:span><text:span text:style-name="T61">18.4</text:span><text:span text:style-name="T62">. kaip galima anksčiau perspėja apie GPIS panaudojimą PAGD teritorinio struktūrinio padalinio struktūrinį padalinį arba darbuotoją, atsakingą už perspėjimą, ir PAGD PVV SKS budinčios pamainos vyriausiąjį arba vyresnįjį specialistą, kuris privalo koordinuoti Savivaldybės trumpojo perspėjimo pranešimo siuntimo eigą, užtikrinti jo atitiktų nustatytiems reikalavimams;“.</text:span></text:p>
      <text:p text:style-name="P63"><text:span text:style-name="T64">6</text:span><text:span text:style-name="T65">. Išdėstau 18.5 papunktį taip:</text:span></text:p>
      <text:p text:style-name="P66"><text:span text:style-name="T67">„</text:span><text:span text:style-name="T68">18.5</text:span><text:span text:style-name="T69">. nedelsdami perspėja PAGD PVV SKS budinčios pamainos vyriausiąjį arba vyresnįjį specialistą ir PAGD teritorinio struktūrinio padalinio struktūrinį padalinį arba darbuotoją, atsakingą už perspėjimą, apie numatomą PSS panaudojimą arba nurodo objektyvias priežastis, dėl kurių PSS negali būti operatyviai panaudota;“.</text:span></text:p>
      <text:p text:style-name="P70"><text:span text:style-name="T71">7</text:span><text:span text:style-name="T72">. Išdėstau 18.6 papunktį taip:</text:span></text:p>
      <text:p text:style-name="P73"><text:span text:style-name="T74">„</text:span><text:span text:style-name="T75">18.6</text:span><text:span text:style-name="T76">. parengia GPIS siunčiamo pranešimo tekstą, neviršijantį 320 simbolių, ir perduoda jį Savivaldybės administracijos Užsienio ryšių ir turizmo skyriui išversti į anglų ir rusų kalbas. Nesant galimybės išversti trumpąjį pranešimą į anglų ir rusų kalbas, pranešimas visais kanalais<text:s/></text:span><text:soft-page-break/><text:span text:style-name="T77">siunčiamas lietuvių kalba. Kai GPIS pranešimas siunčiamas prevencijos tikslais, pranešimo rengimą ir vertimą į anglų ir rusų kalbas organizuoja pranešimo siuntimo iniciatorius.</text:span></text:p>
      <text:p text:style-name="P78"><text:span text:style-name="T79">Pranešimo pradžioje turi būti nurodomas jo siuntėjas arba iniciatorius (esant galimybei – sutrumpintas), kuris savivaldybės lygiu perspėja gyventojus ir teikia svarbią informaciją, susijusią su gresiančia ar susidariusia ekstremaliąja situacija</text:span><text:span text:style-name="T80">;“.</text:span></text:p>
      <text:p text:style-name="P81"><text:span text:style-name="T82">8</text:span><text:span text:style-name="T83">. Išdėstau 18.7 papunktį taip:</text:span></text:p>
      <text:p text:style-name="P84"><text:span text:style-name="T85">„</text:span><text:span text:style-name="T86">18.7</text:span><text:span text:style-name="T87">.<text:s/></text:span><text:span text:style-name="T88">parengia gyventojų, valstybės ir Savivaldybės institucijų ir įstaigų, kitų įstaigų ir ūkio subjektų informavimui skirtą pranešimą ir perduoda transliuotojams, su kuriais Savivaldybės administracija yra sudariusi susitarimus, dėl jo paviešinimo transliuojamų programų metu, taip pat ir per elektronines sirenas. Gyventojų perspėjimui naudojant PSS, informacija gyventojams transliuotojų transliuojamų programų metu turi būti pateikiama praėjus 3 minutėms po PSS įjungimo.</text:span></text:p>
      <text:p text:style-name="P89"><text:span text:style-name="T90">Esant sudarytai daugiašalei sutarčiai dėl gyventojų perspėjimo su regioniniu transliuotoju, PAGD teritoriniu struktūriniu padaliniu ir Savivaldybe, pranešimą apie įvykį pateikti regioniniam transliuotojui ir apie tai informuoti PAGD teritorinio struktūrinio padalinio struktūrinį padalinį arba darbuotoją, atsakingą už perspėjimą;“.</text:span></text:p>
      <text:p text:style-name="P91"><text:span text:style-name="T92">9</text:span><text:span text:style-name="T93">. Išdėstau 18.11 papunktį taip:</text:span></text:p>
      <text:p text:style-name="P94"><text:span text:style-name="T95">„</text:span><text:span text:style-name="T96">18.11</text:span><text:span text:style-name="T97">. informacija apie įvykdytą GPIS ir (arba) PSS panaudojimą pateikia (registruoja)<text:s/></text:span><text:span text:style-name="T98">Priešgaisrinės apsaugos ir gelbėjimo departamento prie Vidaus reikalų ministerijos direktoriaus 2016 m. sausio 8 d. įsakymu Nr. 1-3 „Dėl Techninių perspėjimo sistemos priemonių priežiūros organizavimo tvarkos aprašo patvirtinimo“ patvirtintame P</text:span><text:span text:style-name="T99">erspėjimo sistemos būklės, gautos informacijos bei nurodymų ir atliktų veiksmų registravimo žurnale (toliau – žurnalas) (priedas);“.</text:span></text:p>
      <text:p text:style-name="P100"><text:span text:style-name="T101">10</text:span><text:span text:style-name="T102">. Išdėstau 24 punktą taip:</text:span></text:p>
      <text:p text:style-name="P103"><text:span text:style-name="T104">„</text:span><text:span text:style-name="T105">24</text:span><text:span text:style-name="T106">. Nustačius GPIS veikimo sutrikimus, kai nėra poreikio skubos tvarka vykdyti gyventojų perspėjimą ir informavimą, Tvarkos aprašo 3.2 ir 3.3. papunkčiuose nurodyti asmenys nedelsdami informuoja GPIS kompiuterinės darbo vietos priežiūrą vykdantį Savivaldybės administracijos darbuotoją. Nustačius, kad GPIS veiklos sutrikimai nesusiję su minėto darbuotojo kompetencija, apie nustatytus GPIS veiklos sutrikimus informuojamas PAGD PVV SKS budinčios pamainos vyriausiasis arba vyresnysis specialistas.“<text:s/></text:span></text:p>
      <text:p text:style-name="P107"><text:span text:style-name="T108">11</text:span><text:span text:style-name="T109">. Išdėstau 32.2 papunktį taip:</text:span></text:p>
      <text:p text:style-name="P110"><text:span text:style-name="T111">„</text:span><text:span text:style-name="T112">32.2</text:span><text:span text:style-name="T113">. valstybės ekstremaliosios situacijos operacijų vadovas, PAGD direktorius arba jo pavaduotojas, kuruojantis civilinės saugos klausimus arba PAGD Civilinės saugos valdybos viršininkas, jei bus naudojama tik GPIS (valstybės lygiu).“</text:span></text:p>
      <text:p text:style-name="P114"><text:span text:style-name="T115">12</text:span><text:span text:style-name="T116">. Papildau 37 punktu ir jį išdėstau taip:</text:span></text:p>
      <text:p text:style-name="P117"><text:span text:style-name="T118">„</text:span><text:span text:style-name="T119">37</text:span><text:span text:style-name="T120">.<text:s/></text:span><text:span text:style-name="T121">Savivaldybės struktūrinio padalinio arba darbuotojo, atsakingo už perspėjimą, kontaktiniai duomenys pateikiami PAGD teritoriniam struktūriniam padaliniui. PAGD teritorinio struktūrinio padalinio arba darbuotojo, atsakingo už perspėjimą, kontaktiniai duomenys pateikiami PAGD PVV SKS. Pasikeitus kontaktiniams duomenims, nedelsiant (iš karto) informuojami šiame punkte paminėti struktūriniai padaliniai ar darbuotojai</text:span><text:span text:style-name="T122">.</text:span><text:span text:style-name="T123">“</text:span></text:p>
      <text:p text:style-name="P124"/>
      <text:p text:style-name="P125"/>
      <text:p text:style-name="P126"/>
      <text:p text:style-name="P127">Administracijos direktorė<text:tab/>Lina Koriznienė</text:p>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8-07T07:06:00Z</meta:creation-date>
    <dc:date>2023-08-07T07:06: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172" meta:word-count="822" meta:character-count="6366" meta:row-count="571" meta:non-whitespace-character-count="5716"/>
  </office:meta>
</office:document-meta>
</file>