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LT Baltic" svg:font-family="TimesLT Balt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fo:font-weight="bold" style:font-weight-asian="bold" style:font-size-complex="12pt"/>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justify" fo:text-indent="0.5in">
        <style:tab-stops>
          <style:tab-stop style:type="left" style:position="0.1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125in"/>
        </style:tab-stops>
      </style:paragraph-properties>
    </style:style>
    <style:style style:name="P19" style:parent-style-name="Normal" style:family="paragraph">
      <style:paragraph-properties fo:text-align="justify" fo:text-indent="0.4805in">
        <style:tab-stops>
          <style:tab-stop style:type="left" style:position="0.4375in"/>
          <style:tab-stop style:type="left" style:position="2.9534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name="TimesLT" style:font-size-complex="12pt"/>
    </style:style>
    <style:style style:name="T25" style:parent-style-name="DefaultParagraphFont" style:family="text">
      <style:text-properties style:font-name="TimesLT Baltic" style:font-size-complex="12pt"/>
    </style:style>
    <style:style style:name="S1" style:family="section">
      <style:section-properties fo:margin-left="0in" fo:margin-right="0in" style:writing-mode="lr-tb"/>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master-page-name="MPF2" style:family="paragraph">
      <style:paragraph-properties fo:break-before="page" fo:text-indent="3.9375in" style:page-number="1"/>
      <style:text-properties style:font-size-complex="12pt"/>
    </style:style>
    <style:style style:name="P32" style:parent-style-name="Normal" style:family="paragraph">
      <style:paragraph-properties fo:text-indent="3.9375in"/>
      <style:text-properties style:font-size-complex="12pt"/>
    </style:style>
    <style:style style:name="P33" style:parent-style-name="Normal" style:family="paragraph">
      <style:paragraph-properties fo:text-indent="3.9375in"/>
      <style:text-properties style:font-size-complex="12pt"/>
    </style:style>
    <style:style style:name="P34" style:parent-style-name="Normal" style:family="paragraph">
      <style:paragraph-properties fo:text-indent="3.9375in"/>
      <style:text-properties style:font-size-complex="12pt"/>
    </style:style>
    <style:style style:name="P35" style:parent-style-name="Normal" style:family="paragraph">
      <style:paragraph-properties fo:text-align="center" fo:text-indent="0.043in"/>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text-indent="0.043in"/>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text-properties fo:font-weight="bold" style:font-weight-asian="bold" style:font-size-complex="12pt"/>
    </style:style>
    <style:style style:name="P46" style:parent-style-name="Normal" style:family="paragraph">
      <style:paragraph-properties fo:text-align="justify" fo:text-indent="0.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7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7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7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7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5in"/>
      <style:text-properties style:font-size-complex="12pt"/>
    </style:style>
    <style:style style:name="P95" style:parent-style-name="Normal" style:family="paragraph">
      <style:paragraph-properties fo:text-align="justify" fo:text-indent="0.75in"/>
    </style:style>
    <style:style style:name="P96" style:parent-style-name="Normal" style:family="paragraph">
      <style:paragraph-properties fo:text-align="center" fo:text-indent="0.7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34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34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34in" style:font-size-complex="12pt"/>
    </style:style>
    <style:style style:name="P148" style:parent-style-name="Normal" style:family="paragraph">
      <style:paragraph-properties fo:text-align="justify" fo:text-indent="0.75in"/>
    </style:style>
    <style:style style:name="T149" style:parent-style-name="DefaultParagraphFont" style:family="text">
      <style:text-properties fo:letter-spacing="-0.0034in" style:font-size-complex="12pt"/>
    </style:style>
    <style:style style:name="T150" style:parent-style-name="DefaultParagraphFont" style:family="text">
      <style:text-properties fo:letter-spacing="-0.0034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34in" style:font-size-complex="12pt"/>
    </style:style>
    <style:style style:name="P153" style:parent-style-name="Normal" style:family="paragraph">
      <style:paragraph-properties fo:text-align="justify" fo:text-indent="0.75in"/>
    </style:style>
    <style:style style:name="T154" style:parent-style-name="DefaultParagraphFont" style:family="text">
      <style:text-properties fo:letter-spacing="-0.0034in" style:font-size-complex="12pt"/>
    </style:style>
    <style:style style:name="T155" style:parent-style-name="DefaultParagraphFont" style:family="text">
      <style:text-properties fo:letter-spacing="-0.0034in" style:font-size-complex="12pt"/>
    </style:style>
    <style:style style:name="T156" style:parent-style-name="DefaultParagraphFont" style:family="text">
      <style:text-properties style:font-weight-complex="bold" fo:letter-spacing="-0.0034in" style:font-size-complex="12pt"/>
    </style:style>
    <style:style style:name="P157" style:parent-style-name="Normal" style:family="paragraph">
      <style:paragraph-properties fo:text-align="justify" fo:text-indent="0.75in"/>
    </style:style>
    <style:style style:name="T158" style:parent-style-name="DefaultParagraphFont" style:family="text">
      <style:text-properties style:font-weight-complex="bold" fo:letter-spacing="-0.0034in" style:font-size-complex="12pt"/>
    </style:style>
    <style:style style:name="T159" style:parent-style-name="DefaultParagraphFont" style:family="text">
      <style:text-properties style:font-weight-complex="bold" fo:letter-spacing="-0.0034in"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weight-complex="bold" fo:letter-spacing="-0.0034in" style:font-size-complex="12pt"/>
    </style:style>
    <style:style style:name="P162" style:parent-style-name="Normal" style:family="paragraph">
      <style:paragraph-properties fo:text-align="justify" fo:text-indent="0.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7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34in"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fo:letter-spacing="-0.0034in" style:font-size-complex="12pt"/>
    </style:style>
    <style:style style:name="T199" style:parent-style-name="DefaultParagraphFont" style:family="text">
      <style:text-properties fo:letter-spacing="-0.0034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34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34in"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fo:color="#000000" fo:letter-spacing="-0.0034in"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fo:letter-spacing="-0.0013in"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305in"/>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1916in" fo:text-indent="0.8861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1916in" fo:text-indent="0.8861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8861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861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8861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8861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P309" style:parent-style-name="Normal" style:family="paragraph">
      <style:paragraph-properties fo:text-align="justify" style:line-height-at-least="0.1916in" fo:text-indent="0.8861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1916in" fo:text-indent="0.8861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1916in" fo:text-indent="0.8861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line-height-at-least="0.1916in" fo:text-indent="0.8861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line-height-at-least="0.1916in" fo:text-indent="0.8861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1916in" fo:text-indent="0.8861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1916in" fo:text-indent="0.8861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8861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8861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8861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8861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8861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8861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8861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8861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8861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8861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8861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8861in"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text-indent="0.043in"/>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text-properties fo:font-weight="bold" style:font-weight-asian="bold"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margin-left="0.25in" fo:text-indent="0.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margin-left="0.25in" fo:text-indent="0.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margin-left="0.25in" fo:text-indent="0.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left="0.25in" fo:text-indent="0.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7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15%" fo:margin-left="0.3937in" fo:text-indent="0.418in">
        <style:tab-stops>
          <style:tab-stop style:type="left" style:position="-0.0187in"/>
          <style:tab-stop style:type="left" style:position="0.2958in"/>
          <style:tab-stop style:type="left" style:position="0.3937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margin-left="0.3937in" fo:text-indent="0.418in">
        <style:tab-stops>
          <style:tab-stop style:type="left" style:position="-0.0187in"/>
          <style:tab-stop style:type="left" style:position="0.2958in"/>
          <style:tab-stop style:type="left" style:position="0.3937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7326in">
        <style:tab-stops>
          <style:tab-stop style:type="left" style:position="0in"/>
          <style:tab-stop style:type="left" style:position="0.6895in"/>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15%" fo:margin-left="0.3937in" fo:text-indent="0.375in">
        <style:tab-stops>
          <style:tab-stop style:type="left" style:position="-0.0187in"/>
          <style:tab-stop style:type="left" style:position="0.2958in"/>
          <style:tab-stop style:type="left" style:position="0.3937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6895in">
        <style:tab-stops>
          <style:tab-stop style:type="left" style:position="0in"/>
          <style:tab-stop style:type="left" style:position="0.6895in"/>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margin-left="0.3937in" fo:text-indent="0.375in">
        <style:tab-stops>
          <style:tab-stop style:type="left" style:position="-0.0187in"/>
          <style:tab-stop style:type="left" style:position="0.2958in"/>
          <style:tab-stop style:type="left" style:position="0.3937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15%" fo:margin-left="0.3937in" fo:text-indent="0.375in">
        <style:tab-stops>
          <style:tab-stop style:type="left" style:position="-0.0187in"/>
          <style:tab-stop style:type="left" style:position="0.2958in"/>
          <style:tab-stop style:type="left" style:position="0.3937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6895in">
        <style:tab-stops>
          <style:tab-stop style:type="left" style:position="0in"/>
          <style:tab-stop style:type="left" style:position="0.689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6895in">
        <style:tab-stops>
          <style:tab-stop style:type="left" style:position="0in"/>
          <style:tab-stop style:type="left" style:position="0.6895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6895in">
        <style:tab-stops>
          <style:tab-stop style:type="left" style:position="0in"/>
          <style:tab-stop style:type="left" style:position="0.6895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6895in">
        <style:tab-stops>
          <style:tab-stop style:type="left" style:position="0in"/>
          <style:tab-stop style:type="left" style:position="0.689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6895in">
        <style:tab-stops>
          <style:tab-stop style:type="left" style:position="0in"/>
          <style:tab-stop style:type="left" style:position="0.6895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6895in">
        <style:tab-stops>
          <style:tab-stop style:type="left" style:position="0in"/>
          <style:tab-stop style:type="left" style:position="0.6895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6895in">
        <style:tab-stops>
          <style:tab-stop style:type="left" style:position="0in"/>
          <style:tab-stop style:type="left" style:position="0.6895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6895in">
        <style:tab-stops>
          <style:tab-stop style:type="left" style:position="0in"/>
          <style:tab-stop style:type="left" style:position="0.6895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6895in">
        <style:tab-stops>
          <style:tab-stop style:type="left" style:position="0in"/>
          <style:tab-stop style:type="left" style:position="0.689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6895in">
        <style:tab-stops>
          <style:tab-stop style:type="left" style:position="0in"/>
          <style:tab-stop style:type="left" style:position="0.689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style:tab-stops>
          <style:tab-stop style:type="left" style:position="0in"/>
          <style:tab-stop style:type="left" style:position="0.6895in"/>
          <style:tab-stop style:type="left" style:position="0.7875in"/>
        </style:tab-stops>
      </style:paragraph-properties>
      <style:text-properties fo:color="#ED7D31" style:font-size-complex="12pt"/>
    </style:style>
    <style:style style:name="P538" style:parent-style-name="Normal" style:family="paragraph">
      <style:paragraph-properties fo:text-indent="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text-indent="0.043in"/>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text-properties fo:font-weight="bold" style:font-weight-asian="bold" style:font-size-complex="12pt"/>
    </style:style>
    <style:style style:name="P54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787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7875in">
        <style:tab-stops>
          <style:tab-stop style:type="left" style:position="0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7875in">
        <style:tab-stops>
          <style:tab-stop style:type="left" style:position="0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875in">
        <style:tab-stops>
          <style:tab-stop style:type="left" style:position="0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7875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7875in">
        <style:tab-stops>
          <style:tab-stop style:type="left" style:position="0in"/>
          <style:tab-stop style:type="left" style:position="0.689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7756in">
        <style:tab-stops>
          <style:tab-stop style:type="left" style:position="0in"/>
          <style:tab-stop style:type="left" style:position="0.689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7875in">
        <style:tab-stops>
          <style:tab-stop style:type="left" style:position="0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7875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7875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793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style:tab-stops>
          <style:tab-stop style:type="left" style:position="0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7875in">
        <style:tab-stops>
          <style:tab-stop style:type="left" style:position="0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7875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7875in">
        <style:tab-stops>
          <style:tab-stop style:type="left" style:position="0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7875in">
        <style:tab-stops>
          <style:tab-stop style:type="left" style:position="0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875in">
        <style:tab-stops>
          <style:tab-stop style:type="left" style:position="0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7875in">
        <style:tab-stops>
          <style:tab-stop style:type="left" style:position="0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7875in">
        <style:tab-stops>
          <style:tab-stop style:type="left" style:position="0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7875in">
        <style:tab-stops>
          <style:tab-stop style:type="left" style:position="0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7875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7875in">
        <style:tab-stops>
          <style:tab-stop style:type="left" style:position="0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7875in">
        <style:tab-stops>
          <style:tab-stop style:type="left" style:position="0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7875in">
        <style:tab-stops>
          <style:tab-stop style:type="left" style:position="0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8187in">
        <style:tab-stops>
          <style:tab-stop style:type="left" style:position="0in"/>
          <style:tab-stop style:type="left" style:position="0.6895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break-before="page"/>
    </style:style>
    <style:style style:name="P626" style:parent-style-name="Normal" style:family="paragraph">
      <style:paragraph-properties fo:text-align="center">
        <style:tab-stops>
          <style:tab-stop style:type="left" style:position="0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text-indent="0.793in">
        <style:tab-stops>
          <style:tab-stop style:type="left" style:position="0in"/>
        </style:tab-stops>
      </style:paragraph-properties>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tab-stops>
          <style:tab-stop style:type="left" style:position="0in"/>
        </style:tab-stops>
      </style:paragraph-properties>
      <style:text-properties style:font-size-complex="12pt"/>
    </style:style>
    <style:style style:name="P63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775in">
        <style:tab-stops>
          <style:tab-stop style:type="left" style:position="0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775in">
        <style:tab-stops>
          <style:tab-stop style:type="left" style:position="0in"/>
          <style:tab-stop style:type="left" style:position="0.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775in">
        <style:tab-stops>
          <style:tab-stop style:type="left" style:position="0in"/>
          <style:tab-stop style:type="left" style:position="0.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775in">
        <style:tab-stops>
          <style:tab-stop style:type="left" style:position="0in"/>
          <style:tab-stop style:type="left" style:position="0.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75in">
        <style:tab-stops>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tab-stops>
          <style:tab-stop style:type="left" style:position="0in"/>
        </style:tab-stops>
      </style:paragraph-properties>
      <style:text-properties style:font-size-complex="12pt"/>
    </style:style>
    <style:style style:name="P652" style:parent-style-name="Normal" style:family="paragraph">
      <style:paragraph-properties fo:text-align="center">
        <style:tab-stops>
          <style:tab-stop style:type="left" style:position="0in"/>
        </style:tab-stops>
      </style:paragraph-properties>
    </style:style>
    <style:style style:name="P653" style:parent-style-name="Normal" style:family="paragraph">
      <style:paragraph-properties fo:text-align="center">
        <style:tab-stops>
          <style:tab-stop style:type="left" style:position="0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fo:text-indent="0.043in">
        <style:tab-stops>
          <style:tab-stop style:type="left" style:position="0in"/>
        </style:tab-stops>
      </style:paragraph-properties>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659" style:parent-style-name="Normal" style:family="paragraph">
      <style:paragraph-properties fo:text-align="justify" fo:text-indent="0.75in">
        <style:tab-stops>
          <style:tab-stop style:type="left" style:position="0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75in">
        <style:tab-stops>
          <style:tab-stop style:type="left" style:position="0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75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75in">
        <style:tab-stops>
          <style:tab-stop style:type="left" style:position="0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75in">
        <style:tab-stops>
          <style:tab-stop style:type="left" style:position="0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75in">
        <style:tab-stops>
          <style:tab-stop style:type="left" style:position="0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75in">
        <style:tab-stops>
          <style:tab-stop style:type="left" style:position="0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75in">
        <style:tab-stops>
          <style:tab-stop style:type="left" style:position="0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75in">
        <style:tab-stops>
          <style:tab-stop style:type="left" style:position="0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75in">
        <style:tab-stops>
          <style:tab-stop style:type="left" style:position="0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75in">
        <style:tab-stops>
          <style:tab-stop style:type="left" style:position="0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style:tab-stops>
          <style:tab-stop style:type="left" style:position="0in"/>
        </style:tab-stops>
      </style:paragraph-properties>
    </style:style>
    <style:style style:name="P693" style:parent-style-name="Normal" style:family="paragraph">
      <style:paragraph-properties fo:text-align="center">
        <style:tab-stops>
          <style:tab-stop style:type="left" style:position="0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text-indent="0.043in">
        <style:tab-stops>
          <style:tab-stop style:type="left" style:position="0in"/>
        </style:tab-stops>
      </style:paragraph-properties>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text-indent="0.75in">
        <style:tab-stops>
          <style:tab-stop style:type="left" style:position="0in"/>
        </style:tab-stops>
      </style:paragraph-properties>
      <style:text-properties fo:font-weight="bold" style:font-weight-asian="bold" style:font-size-complex="12pt"/>
    </style:style>
    <style:style style:name="P699" style:parent-style-name="Normal" style:family="paragraph">
      <style:paragraph-properties fo:text-align="justify" fo:text-indent="0.752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6888in">
        <style:tab-stops>
          <style:tab-stop style:type="left" style:position="0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7319in">
        <style:tab-stops>
          <style:tab-stop style:type="left" style:position="0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7319in">
        <style:tab-stops>
          <style:tab-stop style:type="left" style:position="0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7319in">
        <style:tab-stops>
          <style:tab-stop style:type="left" style:position="0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7319in">
        <style:tab-stops>
          <style:tab-stop style:type="left" style:position="0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7319in">
        <style:tab-stops>
          <style:tab-stop style:type="left" style:position="0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1.4638in">
        <style:tab-stops>
          <style:tab-stop style:type="left" style:position="0in"/>
        </style:tab-stops>
      </style:paragraph-properties>
    </style:style>
    <style:style style:name="P725" style:parent-style-name="Normal" style:family="paragraph">
      <style:paragraph-properties fo:text-align="center">
        <style:tab-stops>
          <style:tab-stop style:type="left" style:position="0in"/>
        </style:tab-stops>
      </style:paragraph-properties>
    </style:style>
    <style:style style:name="T7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text:span text:style-name="T9">D</text:span><text:span text:style-name="T10">ėl VILKAVIŠKIO RAJONO ŠVIETIMO PAGALBOS TARNYBOS <text:s/>NUOSTATŲ <text:s/>PATVIRTINIMO</text:span></text:p>
      <text:p text:style-name="P11"/>
      <text:p text:style-name="P12">2018 m. <text:s/>birželio 29 d. Nr. B-TS-1173</text:p>
      <text:p text:style-name="P13">Vilkaviškis</text:p>
      <text:p text:style-name="P14"/>
      <text:p text:style-name="P15"/>
      <text:p text:style-name="P16"><text:span text:style-name="T17">Vadovaudamasi Lietuvos Respublikos vietos savivaldos įstatymo 16 straipsnio 4 dalimi,</text:span><text:s text:c="2"/>Lietuvos Respublikos švietimo įstatymo 43 straipsnio 3 dalimi, Lietuvos Respublikos biudžetinių įstaigų įstatymo 6 straipsnio 5 dalimi, 4 straipsnio 3 dalies 1 punktu, Lietuvos Respublikos Švietimo ir mokslo ministro 2011 m. birželio 29 d. įsakymu Nr. V-1164 patvirtintais Nuostatų, įstatų ar statutų įforminimo reikalavimais ir Mokyklų pavadinimų sudarymo ir rašymo taisyklėmis, patvirtintomis Lietuvos Respublikos švietimo ir mokslo ministro 2011 m. liepos 12 d. įsakymu Nr. V-1240, Vilkaviškio rajono savivaldybės taryba n u s p r e n d ž i a:</text:p>
      <text:p text:style-name="P18">1. Patvirtinti Vilkaviškio rajono švietimo pagalbos tarnybos nuostatus (pridedama).</text:p>
      <text:p text:style-name="P19">2. Įgalioti Vilkaviškio rajono švietimo pagalbos tarnybos direktorę Astą Grinevičienę pasirašyti Vilkaviškio rajono švietimo pagalbos tarnybos <text:s/>nuostatus ir teisės aktų nustatyta tvarka pateikti prašymą bei reikalingus dokumentus Juridinių asmenų registro tvarkytojui dėl šio sprendimo 1 punktu patvirtintų mokyklos nuostatų įregistravimo.</text:p>
      <text:p text:style-name="P20"><text:span text:style-name="T21">3</text:span><text:span text:style-name="T22">. Pripažinti netekusiais galios Vilkaviškio rajono švietimo pagalbos tarnybos nuostatus, patvirtintus Vilkaviškio rajono savivaldybės tarybos 2012 m. spalio 30 d. sprendimo Nr. B-TS-473 1 punktu su visais pakeitimais nuo šio sprendimo 1 punkte nurodytų Vilkaviškio rajono švietimo pagalbos tarnybos nuostatų įregistravimo Juridinių asmenų registre. <text:s text:c="2"/></text:span></text:p>
      <text:p text:style-name="P23"><text:span text:style-name="T24">Šis sprendimas per</text:span><text:span text:style-name="T25"><text:s/>vieną mėnesį nuo įsigaliojimo dienos gali būti skundžiamas Lietuvos administracinių ginčų komisijos Kauno apygardos skyriui (adresu: Laisvės al. 36, Kaunas) <text:s/>Lietuvos Respublikos ikiteisminio administracinių ginčų nagrinėjimo tvarkos įstatymo nustatyta tvarka.</text:span></text:p>
      <text:section text:name="Sect1" text:style-name="S1">
        <text:p text:style-name="P26"/>
        <text:p text:style-name="P27"/>
        <text:p text:style-name="P28"/>
        <text:p text:style-name="P29">Savivaldybės meras <text:s text:c="2"/><text:tab/><text:tab/><text:tab/><text:tab/><text:tab/><text:tab/><text:tab/><text:tab/><text:s text:c="9"/>Algirdas Neiberka</text:p>
      </text:section>
      <text:soft-page-break/>
      <text:p text:style-name="P30">PATVIRTINTA</text:p>
      <text:p text:style-name="P32">Vilkaviškio rajono savivaldybės tarybos</text:p>
      <text:p text:style-name="P33">2018 m. birželio 29 d.<text:s/></text:p>
      <text:p text:style-name="P34">sprendimu Nr. B-TS-1173</text:p>
      <text:p text:style-name="P35"/>
      <text:p text:style-name="P36"/>
      <text:p text:style-name="P37"><text:span text:style-name="T38">VILKAVIŠKIO RAJONO ŠVIETIMO PAGALBOS TARNYBOS NUOSTATAI</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Vilkaviškio rajono švietimo pagalbos tarnybos nuostatai (toliau – Nuostatai) reglamentuoja Vilkaviškio rajono švietimo pagalbos tarnybos (toliau – Tarnyba) teisinę formą, priklausomybę, savininką, savininko teises ir pareigas įgyvendinančią instituciją, Tarnybos grupę, tipą, <text:s/>veiklos teisinį pagrindą, veiklos <text:s/>sritį, rūšis, tikslą, uždavinius, funkcijas, Tarnybos teises ir pareigas, veiklos organizavimą ir valdymą, savivaldą, darbuotojų priėmimą į darbą, jų darbo apmokėjimo tvarką ir atestaciją, turto, <text:s/>lėšų valdymo, jų naudojimo tvarką, finansinės veiklos kontrolę ir priežiūrą, Tarnybos <text:s/>reorganizavimo, <text:s/>pertvarkymo <text:s/>ir likvidavimo tvarką.</text:span></text:p>
      <text:p text:style-name="P49"><text:span text:style-name="T50">2</text:span><text:span text:style-name="T51">. <text:s/>Tarnybos oficialusis pavadinimas – Vilkaviškio rajono švietimo pagalbos tarnyba, trumpasis pavadinimas – švietimo pagalbos tarnyba. Tarnyba įregistruota Juridinių asmenų registre, kodas 300095282.</text:span></text:p>
      <text:p text:style-name="P52"><text:span text:style-name="T53">3</text:span><text:span text:style-name="T54">. <text:s/>Tarnybos istorija: Vilkaviškio rajono savivaldybės <text:s/>pedagoginė psichologinė tarnyba įsteigta 2005 m. kovo 1 d. Pagrindas – Vilkaviškio rajono savivaldybės tarybos 2005 m. sausio 28 d. sprendimas Nr. B-TS-623 „Vilkaviškio rajono savivaldybės pedagoginės psichologinės tarnybos steigimo ir nuostatų patvirtinimo“. Nuo 2012 m. sausio 1 d. <text:s/>– <text:s/>Vilkaviškio rajono švietimo pagalbos tarnyba. Pagrindas – Vilkaviškio rajono savivaldybės tarybos 2011 m. spalio 28 d. sprendimas „Dėl Vilkaviškio rajono pedagoginės psichologinės tarnybos struktūros pertvarkymo, pavadinimo pakeitimo“, Vilkaviškio rajono savivaldybės tarybos 2011 m. gruodžio 22 d. sprendimas Nr. B-TS-218 „Dėl Vilkaviškio rajono švietimo pagalbos tarnybos nuostatų patvirtinimo“.</text:span></text:p>
      <text:p text:style-name="P55"><text:span text:style-name="T56">4</text:span><text:span text:style-name="T57">. <text:s/>Tarnybos teisinė forma – biudžetinė įstaiga.</text:span></text:p>
      <text:p text:style-name="P58"><text:span text:style-name="T59">5</text:span><text:span text:style-name="T60">. <text:s/>Tarnybos savininkė – Vilkaviškio rajono savivaldybė, kodas 111107759, S. Nėries g. 1, 70147 Vilkaviškis. <text:s/></text:span></text:p>
      <text:p text:style-name="P61"><text:span text:style-name="T62">6</text:span><text:span text:style-name="T63">. <text:s/>Tarnybos savininko teises ir pareigas įgyvendinanti institucija – Vilkaviškio rajono savivaldybės taryba. Savivaldybės tarybos kompetencija:</text:span></text:p>
      <text:p text:style-name="P64"><text:span text:style-name="T65">6.1</text:span><text:span text:style-name="T66">. tvirtinti biudžetinės įstaigos nuostatus;</text:span></text:p>
      <text:p text:style-name="P67"><text:span text:style-name="T68">6.2</text:span><text:span text:style-name="T69">. priimti į pareigas ir iš jų atleisti biudžetinės įstaigos vadovą;</text:span></text:p>
      <text:p text:style-name="P70"><text:span text:style-name="T71">6.3</text:span><text:span text:style-name="T72">. priimti sprendimą dėl biudžetinės įstaigos buveinės pakeitimo;<text:s/></text:span></text:p>
      <text:p text:style-name="P73"><text:span text:style-name="T74">6.4</text:span><text:span text:style-name="T75">. priimti sprendimą dėl biudžetinės įstaigos reorganizavimo ir likvidavimo, filialo steigimo ar jo veiklos nutraukimo.</text:span></text:p>
      <text:p text:style-name="P76"><text:span text:style-name="T77">7</text:span><text:span text:style-name="T78">. <text:s/>Tarnybos buveinė: Jašinsko g. 2, 70103, Vilkaviškis;</text:span></text:p>
      <text:p text:style-name="P79"><text:span text:style-name="T80">7.1</text:span><text:span text:style-name="T81">. kitos tarnybos patalpos: Statybininkų g. 13, 70147, Vilkaviškis.</text:span></text:p>
      <text:p text:style-name="P82"><text:span text:style-name="T83">8</text:span><text:span text:style-name="T84">. <text:s/>Tarnybos grupė – švietimo pagalbos įstaiga, kodas 3150.</text:span></text:p>
      <text:p text:style-name="P85"><text:span text:style-name="T86">9</text:span><text:span text:style-name="T87">. <text:s/>Tarnybos tipas / paskirtis <text:s/>– švietimo pagalbos tarnyba, kodas 3153/ švietimo pagalbos tarnyba, kodas 3153.</text:span></text:p>
      <text:p text:style-name="P88"><text:span text:style-name="T89">10</text:span><text:span text:style-name="T90">. Tarnyba yra viešasis juridinis asmuo, turintis antspaudą su savo <text:s/>pavadinimu, atsiskaitomąją ir kitas sąskaitas Lietuvos Respublikos įregistruotuose bankuose, atributiką, paramos gavėjo statusą.</text:span></text:p>
      <text:p text:style-name="P91"><text:span text:style-name="T92">11</text:span><text:span text:style-name="T93">. Tarnyba savo veiklą grindžia Lietuvos Respublikos Konstitucija, Lietuvos Respublikos įstatymais, Lietuvos Respublikos Vyriausybės nutarimais, Darbo kodeksu, Civiliniu kodeksu, Švietimo ir mokslo bei Socialinės apsaugos ir darbo ministrų <text:s/>įsakymais, Vilkaviškio rajono savivaldybės tarybos sprendimais, Vilkaviškio rajono savivaldybės administracijos direktoriaus įsakymais, kitais teisės aktais ir šiais Nuostatais.</text:span></text:p>
      <text:p text:style-name="P94"/>
      <text:p text:style-name="P95"/>
      <text:p text:style-name="P96"><text:span text:style-name="T97">II</text:span><text:span text:style-name="T98"><text:s/>SKYRIUS</text:span></text:p>
      <text:p text:style-name="P99"><text:span text:style-name="T100">TARNYBOS VEIKLOS SRITYS, RŪŠYS, TIKSLAS, UŽDAVINIAI, FUNKCIJOS</text:span></text:p>
      <text:p text:style-name="P101"/>
      <text:p text:style-name="P102"><text:span text:style-name="T103">12</text:span><text:span text:style-name="T104">. Tarnybos veiklos sritys: švietimas, kodas 85 ir n</text:span><text:span text:style-name="T105">esusijusio su apgyvendinimu socialinio darbo veikla, kodas 88.</text:span></text:p>
      <text:p text:style-name="P106"><text:span text:style-name="T107">13</text:span><text:span text:style-name="T108">. Tarnybos veiklos rūšys:<text:s/></text:span></text:p>
      <text:p text:style-name="P109"><text:span text:style-name="T110">13.1</text:span><text:span text:style-name="T111">. kitas, niekur nepriskirtas švietimas, kodas 85.59;</text:span></text:p>
      <text:p text:style-name="P112"><text:span text:style-name="T113">13.2</text:span><text:span text:style-name="T114">. švietimui būdingų paslaugų veikla, kodas 85.60;</text:span></text:p>
      <text:p text:style-name="P115"><text:span text:style-name="T116">13.3</text:span><text:span text:style-name="T117">. sportinis ir rekreacinis švietimas, kodas 85.51;</text:span></text:p>
      <text:p text:style-name="P118"><text:span text:style-name="T119">13.4</text:span><text:span text:style-name="T120">. kultūrinis švietimas, kodas 85.52.</text:span></text:p>
      <text:p text:style-name="P121"><text:span text:style-name="T122">14</text:span><text:span text:style-name="T123">. <text:s/>Kitos ne švietimo veiklos rūšys: <text:s text:c="14"/></text:span></text:p>
      <text:p text:style-name="P124"><text:span text:style-name="T125">14.1</text:span><text:span text:style-name="T126">. nuosavo arba nuomojamo nekilnojamojo turto nuoma ir eksploatavimas, <text:s/>kodas 68.20;</text:span></text:p>
      <text:p text:style-name="P127"><text:span text:style-name="T128">14.2</text:span><text:span text:style-name="T129">. leidyba, kodas 58.11;</text:span></text:p>
      <text:p text:style-name="P130"><text:span text:style-name="T131">14.3</text:span><text:span text:style-name="T132">. ekskursijų organizatorių veikla, kodas 79.12;</text:span></text:p>
      <text:p text:style-name="P133"><text:span text:style-name="T134">14.4</text:span><text:span text:style-name="T135">.<text:s/></text:span><text:span text:style-name="T136">kita, niekur kitur nepriskirta, nesusijusi su apgyvendinimu socialinio darbo veikla, kodas 88.99.</text:span></text:p>
      <text:p text:style-name="P137"><text:span text:style-name="T138">15</text:span><text:span text:style-name="T139">. Tarnybos tikslai:</text:span></text:p>
      <text:p text:style-name="P140"><text:span text:style-name="T141">15.1</text:span><text:span text:style-name="T142">. nustatyti mokinio (vaiko) asmenybės ir ugdymosi problemas, įvertinti specialiuosius ugdymosi poreikius ir nustatyti jų lygį, skirti specialųjį ugdymąsi, teikti švietimo pagalbą mokiniams (vaikams), tėvams (globėjams, rūpintojams), pedagoginiams darbuotojams, ją koordinuoti, atskirais atvejais (kai savivaldybės vykdomoji institucija yra pavedusi Tarnybai) – t</text:span><text:span text:style-name="T143">eikti psichologinę pagalbą<text:s/></text:span><text:span text:style-name="T144">mokytojams ar kitiems švietimo įstaigos darbuotojams</text:span><text:span text:style-name="T145">,<text:s/></text:span><text:span text:style-name="T146">smurtavusiems ar smurtą patyrusiems<text:s/></text:span><text:span text:style-name="T147">švietimo įstaigoje;<text:s/></text:span></text:p>
      <text:p text:style-name="P148"><text:span text:style-name="T149">15.2</text:span><text:span text:style-name="T150">.<text:s/></text:span><text:span text:style-name="T151">kurti sąlygas švietimo darbuotojų kvalifikacijos tobulinimui(si),<text:s/></text:span><text:span text:style-name="T152">tenkinant asmens karjerai būtinų kompetencijų ugdymosi ir mokymosi visą gyvenimą poreikius;<text:s/></text:span></text:p>
      <text:p text:style-name="P153"><text:span text:style-name="T154">15.3</text:span><text:span text:style-name="T155">. vykdyti g</text:span><text:span text:style-name="T156">lobėjų (rūpintojų) ir įtėvių mokymą, konsultavimą, informacijos sklaidą;</text:span></text:p>
      <text:p text:style-name="P157"><text:span text:style-name="T158">15.4</text:span><text:span text:style-name="T159">.<text:s/></text:span><text:span text:style-name="T160">įgyvendinti vaiko globėjo (rūpintojo) teises ir pareigas, perduodant likusį be tėvų globos vaiką, socialinę riziką patiriantį vaiką prižiūrėti budinčiam globotojui, teikti ir organizuoti socialines paslaugas bei kitą pagalbą pagal poreikį vaikui ir budinčiam globotojui, taip pat kitokią pagalbą vaiko tėvams, siekiant grąžinti vaiką į šeimą.</text:span><text:span text:style-name="T161"><text:s/></text:span></text:p>
      <text:p text:style-name="P162"><text:span text:style-name="T163">16</text:span><text:span text:style-name="T164">. <text:s/>Tarnybos uždaviniai:</text:span></text:p>
      <text:p text:style-name="P165"><text:span text:style-name="T166">16.1</text:span><text:span text:style-name="T167">. kuo anksčiau įvertinti asmens specialiuosius ugdymosi poreikius, psichologines, elgesio ir ugdymosi problemas, padėti jas išspręsti, surasti jam optimalią ugdymo vietą ir formą;</text:span></text:p>
      <text:p text:style-name="P168"><text:span text:style-name="T169">16.2</text:span><text:span text:style-name="T170">. kurti sąlygas švietimo darbuotojų kvalifikacijos tobulinimą(si);</text:span></text:p>
      <text:p text:style-name="P171"><text:span text:style-name="T172">16.3</text:span><text:span text:style-name="T173">.<text:s/></text:span><text:span text:style-name="T174">teikti globėjų (rūpintojų) ir įtėvių, budinčių globotojų paieškos, rengimo, atrankos, konsultavimo ir pagalbos jiems paslaugas;</text:span></text:p>
      <text:p text:style-name="P175"><text:span text:style-name="T176">16.4</text:span><text:span text:style-name="T177">.<text:s/></text:span><text:span text:style-name="T178">koordinuoti neformalųjį suaugusiųjų švietimą ir tęstinį mokymąsi Vilkaviškio rajone bei padėti Vilkaviškio rajono besimokantiems suaugusiems asmenims tapti aktyviais demokratinės visuomenės nariais,<text:s/></text:span><text:span text:style-name="T179">ugdytis asmens kūrybines galias ir gebėjimus, tenkinti savišvietos poreikius, plėtoti savo kultūrinius interesus, sudaryti sąlygas įgyti profesinei veiklai reikalingų teorinių žinių ir praktinių gebėjimų, taip pat sąlygas kvalifikacijai tobulinti</text:span><text:span text:style-name="T180">.</text:span></text:p>
      <text:p text:style-name="P181"><text:span text:style-name="T182">17</text:span><text:span text:style-name="T183">.</text:span><text:span text:style-name="T184"><text:s text:c="2"/></text:span><text:span text:style-name="T185">Tarnybos funkcijos:</text:span></text:p>
      <text:p text:style-name="P186"><text:span text:style-name="T187">17.1</text:span><text:span text:style-name="T188">.</text:span><text:span text:style-name="T189"><text:s/>įvertina asmens mokymosi sunkumus, raidos ypatumus bei sutrikimus, pedagogines, psichologines ir ugdymosi problemas, mokinio (vaiko) specialiuosius ugdymosi poreikius pedagoginiu, psichologiniu, medicininiu ir socialiniu pedagoginiu aspektais, nustato vaiko brandumą mokyklai, prireikus, skiria specialųjį ugdymąsi;</text:span></text:p>
      <text:p text:style-name="P190"><text:span text:style-name="T191">17.2</text:span><text:span text:style-name="T192">. teikia:<text:s/></text:span></text:p>
      <text:p text:style-name="P193"><text:span text:style-name="T194">17.2.1</text:span><text:span text:style-name="T195">. psichologinę, socialinę pedagoginę, švietimo informacinę pagalbą mokiniams (vaikams), specialiąją pedagoginę pagalbą specialiųjų ugdymosi poreikių turintiems asmenims iki 21 metų;</text:span><text:span text:style-name="T196"><text:s/></text:span></text:p>
      <text:p text:style-name="P197"><text:span text:style-name="T198">17.2.2</text:span><text:span text:style-name="T199">. psichologinę pagalbą<text:s/></text:span><text:span text:style-name="T200">mokytojams ar kitiems švietimo įstaigos darbuotojams</text:span><text:span text:style-name="T201">,<text:s/></text:span><text:span text:style-name="T202">smurtavusiems ar smurtą patyrusiems<text:s/></text:span><text:span text:style-name="T203">švietimo įstaigoje</text:span><text:span text:style-name="T204">, jei savivaldybės vykdomoji institucija Tarnybai yra delegavusi šią funkciją;<text:s/></text:span></text:p>
      <text:p text:style-name="P205"><text:span text:style-name="T206">17.2.3</text:span><text:span text:style-name="T207">. informacinę, ekspertinę ir konsultacinę pagalbą tėvams (globėjams, rūpintojams) bei švietimo įstaigoms, jų pedagoginiams darbuotojams;</text:span></text:p>
      <text:p text:style-name="P208"><text:span text:style-name="T209">17.2.4</text:span><text:span text:style-name="T210">. psichologinę, socialinę pedagoginę, specialiąją pedagoginę pagalbą švietimo įstaigose, kuriose nėra pagalbos mokiniui specialistų;</text:span></text:p>
      <text:p text:style-name="P211"><text:span text:style-name="T212">17.2.5</text:span><text:span text:style-name="T213">.<text:s/></text:span><text:span text:style-name="T214">informacinę ir konsultacinę pagalbą mokykloms, pedagoginiams darbuotojams kvalifikacijos tobulinimo(si) srityje;</text:span></text:p>
      <text:p text:style-name="P215"><text:span text:style-name="T216">17.2.6</text:span><text:span text:style-name="T217">. konsultacijas asmenims, sprendžiant atvejus, susijusius su globa (rūpyba) ar įvaikinimu bei bendro pobūdžio informaciją asmeniui teisiniais, socialiniais, psichologiniais, vaikų ugdymo ir kitais klausimais, nukreipimas į kitas įstaigas dėl pagalbos ir kt.</text:span></text:p>
      <text:p text:style-name="P218"><text:span text:style-name="T219">17.2.7</text:span><text:span text:style-name="T220">.<text:s/></text:span><text:span text:style-name="T221">konsultacijas, informacinę pagalbą neformaliojo suaugusiųjų švietimo organizatoriams;</text:span></text:p>
      <text:p text:style-name="P222"><text:span text:style-name="T223">17.2.8</text:span><text:span text:style-name="T224">. informaciją visuomenei apie kvalifikacijos, kompetencijų tobulinimo, saviugdos ir savišvietos poreikių tenkinimo galimybes;</text:span></text:p>
      <text:p text:style-name="P225"><text:span text:style-name="T226">17.3</text:span><text:span text:style-name="T227">. organizuoja ir koordinuoja švietimo pagalbos teikimą savo aptarnaujamos teritorijos mokiniams (vaikams), jų tėvams (globėjams, rūpintojams), mokytojams, kitiems švietimo įstaigos darbuotojams ir švietimo teikėjams;</text:span></text:p>
      <text:p text:style-name="P228"><text:span text:style-name="T229">17.4</text:span><text:span text:style-name="T230">. įvertina ir išduoda pažymas dėl pagrindinio ugdymo pasiekimų patikrinimo, kalbų įskaitų, brandos užduoties formos, vykdymo ir vertinimo instrukcijų pritaikymo mokiniams, buvusiems mokiniams ir eksternams, turintiems specialiųjų ugdymosi poreikių;</text:span></text:p>
      <text:p text:style-name="P231"><text:span text:style-name="T232">17.5</text:span><text:span text:style-name="T233">.<text:s/></text:span><text:span text:style-name="T234">formuoja mokyklos bendruomenės ir visuomenės teigiamą požiūrį į specialiųjų poreikių, psichologinių, asmenybės ir ugdymosi problemų turinčius asmenis ir jų ugdymą kartu su bendraamžiais;</text:span></text:p>
      <text:p text:style-name="P235"><text:span text:style-name="T236">17.6</text:span><text:span text:style-name="T237">. kaupia, analizuoja ir vertina informaciją apie Tarnybos aptarnaujamoje teritorijoje gyvenančius specialiųjų poreikių asmenis, jų problemas, ugdymo organizavimą, aplinkos pritaikymą bei specialiosios pedagoginės psichologinės pagalbos teikimo veiksmingumą;</text:span></text:p>
      <text:p text:style-name="P238"><text:span text:style-name="T239">17.7</text:span><text:span text:style-name="T240">. tiria ir prognozuoja pedagoginių darbuotojų kvalifikacijos tobulinimo(si) poreikius, rengia kvalifikacijos tobulinimo <text:s/>programas, organizuoja kvalifikacijos tobulinimo renginius;</text:span></text:p>
      <text:p text:style-name="P241"><text:span text:style-name="T242">17</text:span><text:span text:style-name="T243">.8</text:span><text:span text:style-name="T244">. rūpinasi pedagogų kvalifikacijos tobulinimo(si) programų turiniu ir renginių registracija (įtraukimu į Kvalifikacijos tobulinimo programų ir renginių registrą);</text:span></text:p>
      <text:p text:style-name="P245"><text:span text:style-name="T246">17.9</text:span><text:span text:style-name="T247">. viešina ir pedagoginiams darbuotojams tiesiogiai teikia informaciją apie pedagogų kvalifikacijos tobulinimo(si) galimybes;</text:span></text:p>
      <text:p text:style-name="P248"><text:span text:style-name="T249">17.10</text:span><text:span text:style-name="T250">. vykdo pedagogų kvalifikacijos tobulinimo(si) paslaugų teikėjų veiklos stebėseną kokybės užtikrinimo, patikimos informacijos kaupimą ir analizę, kuri teikiama švietimo politikos formuotojams, tikslais;</text:span></text:p>
      <text:p text:style-name="P251"><text:span text:style-name="T252">17.11</text:span><text:span text:style-name="T253">.<text:s/></text:span><text:span text:style-name="T254">vykdo projektus, susijusius su Vilkaviškio rajono bendruomenės narių edukacinių poreikių tenkinimu ir<text:s/></text:span><text:span text:style-name="T255">prevencines, intervencines ir bendravimo su vaikais tobulinimo kursų programas;</text:span></text:p>
      <text:p text:style-name="P256"><text:span text:style-name="T257">17.12</text:span><text:span text:style-name="T258">. išduoda kvalifikacijos tobulinimą(si) įrodančius dokumentus Tarnybos direktoriaus nustatyta tvarka;</text:span></text:p>
      <text:p text:style-name="P259"><text:span text:style-name="T260">17.13</text:span><text:span text:style-name="T261">. bendradarbiauja su kitomis šalies bei užsienio kvalifikacijos tobulinimo institucijomis, neformalaus suaugusiųjų švietimo įstaigomis;</text:span></text:p>
      <text:p text:style-name="P262"><text:span text:style-name="T263">17.14</text:span><text:span text:style-name="T264">. vykdo Globos centro funkcijas:</text:span></text:p>
      <text:p text:style-name="P265"><text:span text:style-name="T266">17.14.1</text:span><text:span text:style-name="T267">.<text:s/></text:span><text:span text:style-name="T268">organizuoja budinčių globotojų, socialinių globėjų, globėjų giminaičių</text:span><text:span text:style-name="T269">,</text:span><text:span text:style-name="T270"><text:s/>įtėvių paiešką;</text:span></text:p>
      <text:p text:style-name="P271"><text:span text:style-name="T272">17.14.2</text:span><text:span text:style-name="T273">.<text:s/></text:span><text:span text:style-name="T274">konsultuoja asmenis, pageidaujančius globoti (rūpintis), įvaikinti ar tapti budinčiais globotojais, asmenis, siekiančius steigti šeimynas;</text:span></text:p>
      <text:p text:style-name="P275"><text:span text:style-name="T276">17.14.3</text:span><text:span text:style-name="T277">.<text:s/></text:span><text:span text:style-name="T278">vykdo budinčių globotojų, socialinių globėjų, globėjų giminaičių, įtėvių, šeimynų dalyvių pasirengimo globoti, prižiūrėti vaikus, įvaikinti bei bendruomeninių vaikų globos namų socialinių darbuotojų (socialinių pedagogų) pasirengimo dirbti šiose įstaigose mokymus pagal<text:s/></text:span><text:soft-page-break/><text:span text:style-name="T279">Valstybės vaiko teisių apsaugos ir įvaikinimo tarnybos prie Socialinės apsaugos ir darbo ministerijos (toliau – VVTAĮT)</text:span><text:span text:style-name="T280"><text:s/>direktoriaus patvirtintas<text:s/></text:span><text:span text:style-name="T281">Globėjų ir įtėvių mokymo ir konsultavimo programas (toliau – GIMK programos);</text:span></text:p>
      <text:p text:style-name="P282"><text:span text:style-name="T283">17.14.4</text:span><text:span text:style-name="T284">.<text:s/></text:span><text:span text:style-name="T285">vertina budinčių globotojų, socialinių globėjų, globėjų giminaičių, įtėvių pasirengimą globoti, prižiūrėti vaikus, įvaikinti pagal GIMK programas ir teikia siūlymus<text:s/></text:span><text:span text:style-name="T286">Valstybės vaiko teisių apsaugos ir įvaikinimo tarnybos prie SADM teritoriniam skyriui (toliau – VTAS) <text:s/></text:span><text:span text:style-name="T287">išvadai apie jų tinkamumą globoti, prižiūrėti vaikus, įvaikinti rengti;</text:span></text:p>
      <text:p text:style-name="P288"><text:span text:style-name="T289">17.14.5</text:span><text:span text:style-name="T290">.<text:s/></text:span><text:span text:style-name="T291">nagrinėja ir vertina fizinio asmens, norinčio steigti šeimyną, pasirengimą steigti šeimyną Lietuvos Respublikos socialinės apsaugos ir darbo ministro įsakymu tvirtinamuose Šeimynų nuostatuose nustatyta tvarka;</text:span></text:p>
      <text:p text:style-name="P292"><text:span text:style-name="T293">17.14.6</text:span><text:span text:style-name="T294">.<text:s/></text:span><text:span text:style-name="T295">parenka vaikui budintį globotoją, socialinį globėją, globėją giminaitį ir teikia jo kandidatūrą;</text:span></text:p>
      <text:p text:style-name="P296"><text:span text:style-name="T297">17.14.7</text:span><text:span text:style-name="T298">.<text:s/></text:span><text:span text:style-name="T299">vykdo tęstinius periodinius budinčių globotojų, socialinių globėjų, globėjų giminaičių, įtėvių, šeimynų dalyvių, bendruomeninių vaikų globos namų socialinių darbuotojų (socialinių pedagogų) mokymus pagal GIMK programas;</text:span></text:p>
      <text:p text:style-name="P300"><text:span text:style-name="T301">17.14.8</text:span><text:span text:style-name="T302">.<text:s/></text:span><text:span text:style-name="T303"><text:s/>ne rečiau kaip kas 6 mėnesius nuo dienos, kai budintis globotojas, socialinis globėjas, globėjas giminaitis baigia GIMK programas, vykdo budinčių globotojų, socialinių globėjų, globėjų giminaičių tinkamumo globoti (rūpintis), prižiūrėti vaikus vertinimą pagal GIMK programas ir teikia siūlymus VTAS dėl budinčių globotojų, socialinių globėjo, globėjų giminaičių tinkamumo globoti (rūpintis), prižiūrėti vaikus;<text:s/></text:span></text:p>
      <text:p text:style-name="P304"><text:span text:style-name="T305">17.14.9</text:span><text:span text:style-name="T306">.<text:s/></text:span><text:span text:style-name="T307">dalyvauja vaiko laikinos globos (rūpybos) peržiūrose, vadovaujantis Lietuvos Respublikos socialinės apsaugos ir darbo ministro įsakymu patvirtintų Vaiko laikinosios globos (rūpybos) nuostatų nustatyta tvarka;</text:span><text:span text:style-name="T308"><text:s/></text:span></text:p>
      <text:p text:style-name="P309"><text:span text:style-name="T310">17.14.10</text:span><text:span text:style-name="T311">.<text:s/></text:span><text:span text:style-name="T312">koordinuoja pagalbos teikimą vaikams, prižiūrimiems budinčių globotojų, ir budintiems globotojams bei teikia ar organizuoja šiems vaikams ir budintiems globotojams reikiamą pagalbą (socialines paslaugas, psichosocialinę, konsultacinę, teisinę ir kitą pagalbą);</text:span></text:p>
      <text:p text:style-name="P313"><text:span text:style-name="T314">17.14.11</text:span><text:span text:style-name="T315">.<text:s/></text:span><text:span text:style-name="T316">koordinuoja pagalbos teikimą vaikams, globojamiems budinčių globotojų, globėjų giminaičių, šeimynų, bei socialiniams globėjams, globėjams giminaičiams, šeimynų dalyviams ir teikia jiems psichosocialinę, konsultacinę ar kitą pagalbą. Šios paslaugos gali būti teikiamos ir įtėviams, jiems patiems prašant;</text:span></text:p>
      <text:p text:style-name="P317"><text:span text:style-name="T318">17.14.12</text:span><text:span text:style-name="T319">.<text:s/></text:span><text:span text:style-name="T320">teikia budintiems globotojams, socialiniams globėjams, globėjams giminaičiams intensyvią pagalbą. Įtėviams, šeimynų dalyviams, bendruomeninių vaikų globos namų darbuotojams ši pagalba teikiama įtėvių, šeimynos dalyvių ar bendruomeninių vaikų globos namų administracijos prašymu;</text:span></text:p>
      <text:p text:style-name="P321"><text:span text:style-name="T322">17.14.13</text:span><text:span text:style-name="T323">.<text:s/></text:span><text:span text:style-name="T324">organizuoja ir teikia laikino atokvėpio paslaugas budintiems globotojams, esant poreikiui bei galimybėms – ir socialiniams globėjams, globėjams giminaičiams, šeimynos dalyviams;</text:span></text:p>
      <text:p text:style-name="P325"><text:span text:style-name="T326">17.14.14</text:span><text:span text:style-name="T327">.<text:s/></text:span><text:span text:style-name="T328">įgyvendina vaiko, kurį prižiūri budintis globotojas, globėjo ir vaiko atstovo pagal įstatymą teises bei pareigas. Globos centras gali suteikti įgaliojimus budinčiam globotojui atstovauti vaikui sveikatos priežiūros, socialinių paslaugų, švietimo ar kitose įstaigose, institucijose, organizacijose;</text:span></text:p>
      <text:p text:style-name="P329"><text:span text:style-name="T330">17.14.15</text:span><text:span text:style-name="T331">.<text:s/></text:span><text:span text:style-name="T332">kiekvieną mėnesį vaikui išlaikyti moka budinčiam globotojui pinigines lėšas ir atlygį už vaiko priežiūrą;</text:span></text:p>
      <text:p text:style-name="P333"><text:span text:style-name="T334">17.14.16</text:span><text:span text:style-name="T335">.<text:s/></text:span><text:span text:style-name="T336">vertina budinčio globotojo, socialinio globėjo, globėjo giminaičio vykdomos veiklos kokybę;</text:span></text:p>
      <text:p text:style-name="P337"><text:span text:style-name="T338">17.14.17</text:span><text:span text:style-name="T339">.<text:s/></text:span><text:span text:style-name="T340">pildo vaiko (kai nustatyta laikinoji globa) aplankymo aktą ir teikia susistemintą informaciją ir <text:s/>vaiko aplankymo akto kopiją, vadovaudamasis Lietuvos Respublikos socialinės apsaugos ir darbo ministro įsakymu patvirtintais Vaiko laikinosios globos <text:s/>nuostatais; </text:span></text:p>
      <text:p text:style-name="P341"><text:span text:style-name="T342">17.14.18</text:span><text:span text:style-name="T343">.<text:s/></text:span><text:span text:style-name="T344">bendradarbiauja su Savivaldybės administracija (tarpinstitucinio bendradarbiavimo koordinatoriumi ir kitais specialistais), kitomis socialinių paslaugų įstaigomis, nevyriausybinėmis organizacijomis;</text:span></text:p>
      <text:p text:style-name="P345"><text:span text:style-name="T346">17.14.19</text:span><text:span text:style-name="T347">.<text:s/></text:span><text:span text:style-name="T348">bendradarbiauja su socialiniais darbuotojais, teikiančiais socialinę priežiūrą socialinės rizikos šeimoms;</text:span></text:p>
      <text:p text:style-name="P349"><text:span text:style-name="T350">17.14.20</text:span><text:span text:style-name="T351">.<text:s/></text:span><text:span text:style-name="T352">pagal poreikį bendradarbiauja su vaiko (jei tai neprieštarauja jo interesams) biologiniais tėvais, paruošia vaiką susitikimams su biologiniais tėvais, dalyvauja vaiką grąžinant biologiniams tėvams. Globos centras sudaro tinkamas sąlygas vaiko biologinei šeimai ir vaikui susitikti Globos centre ar kitoje sutartoje vietoje, jei tai neprieštarauja vaiko interesams;</text:span></text:p>
      <text:p text:style-name="P353"><text:span text:style-name="T354">17.14.21</text:span><text:span text:style-name="T355">.</text:span><text:span text:style-name="T356"><text:s/>teikia metodinę pagalbą kitoms socialinių paslaugų įstaigoms, šeimynoms, taip pat bendruomeninių vaikų globos namų socialiniams darbuotojams (socialiniams pedagogams);</text:span></text:p>
      <text:p text:style-name="P357"><text:span text:style-name="T358">17.14.22</text:span><text:span text:style-name="T359">.<text:s/></text:span><text:span text:style-name="T360">renka, analizuoja duomenis apie budinčius globotojus, socialinius globėjus, globėjus giminaičius, įtėvius ir keičiasi informacija su Savivaldybės administracija, socialinių paslaugų įstaigomis, vaiko teisių specialistais;</text:span></text:p>
      <text:p text:style-name="P361"><text:span text:style-name="T362">17.14.23</text:span><text:span text:style-name="T363">.<text:s/></text:span><text:span text:style-name="T364">organizuoja profesinės kompetencijos tobulinimą ir supervizijas Globos centro specialistams, budintiems globotojams, esant poreikiui – ir socialiniams globėjams;</text:span></text:p>
      <text:p text:style-name="P365"><text:span text:style-name="T366">17.14.24</text:span><text:span text:style-name="T367">.<text:s/></text:span><text:span text:style-name="T368">organizuoja ar inicijuoja globėjų giminaičių, įtėvių, budinčių globotojų, socialinių globėjų, šeimynų dalyvių savitarpio pagalbos grupes;</text:span></text:p>
      <text:p text:style-name="P369"><text:span text:style-name="T370">17.14.25</text:span><text:span text:style-name="T371">.<text:s/></text:span><text:span text:style-name="T372">vykdo gerosios patirties vaiko globos, priežiūros, įvaikinimo srityse sklaidą;</text:span></text:p>
      <text:p text:style-name="P373"><text:span text:style-name="T374">17.14.26</text:span><text:span text:style-name="T375">.<text:s/></text:span><text:span text:style-name="T376">atlieka kitas funkcijas, susijusias su pagalba vaikams, įvaikiams, globėjams giminaičiams, įtėviams, budintiems globotojams, socialiniams globėjams, šeimynų dalyviams.</text:span></text:p>
      <text:p text:style-name="P377"><text:span text:style-name="T378">17.15</text:span><text:span text:style-name="T379">. inicijuoja S</text:span><text:span text:style-name="T380">avivaldybės neformaliojo suaugusiųjų švietimo ir tęstinio mokymosi veiksmų plano kūrimą ir koordinuoja įgyvendinimą;</text:span></text:p>
      <text:p text:style-name="P381"><text:span text:style-name="T382">17.16</text:span><text:span text:style-name="T383">. bendradarbiauja su Savivaldybės vykdomąja institucija, Specialiosios pedagogikos ir psichologijos centru, Ugdymo plėtotės centru, Kvalifikacijų ir profesinio mokymo plėtros centru, Valstybės vaiko teisių apsaugos ir įvaikinimo tarnyba, kitų savivaldybių pedagoginėmis psichologinėmis tarnybomis, mokytojų švietimo centrais, švietimo įstaigomis, vaiko teisių apsaugos institucijomis, asmens sveikatos priežiūros įstaigomis, Savivaldybės visuomenės sveikatos biuru, institucijomis ar organizacijomis, kurios teisės aktų nustatyta tvarka turi teisę kreiptis į Tarnybą dėl duomenų pateikimo, kitomis švietimo pagalbos įstaigomis ir organizacijomis.</text:span></text:p>
      <text:p text:style-name="Normal"/>
      <text:p text:style-name="P384"><text:span text:style-name="T385">III</text:span><text:span text:style-name="T386"><text:s/>SKYRIUS</text:span></text:p>
      <text:p text:style-name="P387"><text:span text:style-name="T388">TARNYBOS TEISĖS IR PAREIGOS</text:span></text:p>
      <text:p text:style-name="P389"/>
      <text:p text:style-name="P390"><text:span text:style-name="T391">18</text:span><text:span text:style-name="T392">. <text:s/>Tarnyba, įgyvendindama jai pavestą tikslą ir uždavinius, atlikdama jai priskirtas funkcijas, turi teisę:</text:span></text:p>
      <text:p text:style-name="P393"><text:span text:style-name="T394">18.1</text:span><text:span text:style-name="T395">. parinkti ir taikyti tinkamas darbo formas, būdus ir metodus, užtikrinančius atliekamos veiklos kokybę;<text:s/></text:span></text:p>
      <text:p text:style-name="P396"><text:span text:style-name="T397">18.2</text:span><text:span text:style-name="T398">. gauti su Tarnybos veikla susijusią <text:s/>informaciją iš Vilkaviškio rajono savivaldybės administracijos, švietimo įstaigų;<text:s/></text:span></text:p>
      <text:p text:style-name="P399"><text:span text:style-name="T400">18.3</text:span><text:span text:style-name="T401">. sudaryti sutartis su fiziniais ir juridiniais asmenimis;</text:span></text:p>
      <text:p text:style-name="P402"><text:span text:style-name="T403">18.4</text:span><text:span text:style-name="T404">. stoti ir jungtis į asociacijas, dalyvauti jų veikloje;<text:s/></text:span></text:p>
      <text:p text:style-name="P405"><text:span text:style-name="T406">18.5</text:span><text:span text:style-name="T407">. gauti paramą Lietuvos Respublikos labdaros ir paramos įstatymo nustatyta tvarka;</text:span></text:p>
      <text:p text:style-name="P408"><text:span text:style-name="T409">18.6</text:span><text:span text:style-name="T410">. patikėjimo teise valdyti, naudoti Vilkaviškio rajono savivaldybei nuosavybės teise priklausantį turtą ir juo disponuoti, panaudos teise – valdyti, naudoti valstybės turtą ir juo disponuoti teisės aktų nustatyta tvarka;</text:span></text:p>
      <text:p text:style-name="P411"><text:span text:style-name="T412">18.7</text:span><text:span text:style-name="T413">. <text:s/>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414"><text:span text:style-name="T415">18.8</text:span><text:span text:style-name="T416">. išduoti:<text:s/></text:span></text:p>
      <text:p text:style-name="P417"><text:span text:style-name="T418">18.8.1</text:span><text:span text:style-name="T419">. pažymėjimus ir pažymas, patvirtinančius asmenų dalyvavimą vykdomose kvalifikacijos tobulinimo(si) programose (išklausius nustatytą programos kursą ir įvykdžius nustatytus reikalavimus);<text:s/></text:span></text:p>
      <text:p text:style-name="P420"><text:span text:style-name="T421">18.8.2</text:span><text:span text:style-name="T422">. pažymas dėl specialiųjų ugdymosi poreikių pirminio / pakartotinio įvertinimo; vaiko brandumo mokytis pagal priešmokyklinio ugdymo programą rekomendacijas;<text:s/></text:span></text:p>
      <text:p text:style-name="P423"><text:span text:style-name="T424">18.8.3</text:span><text:span text:style-name="T425">.<text:s/></text:span><text:span text:style-name="T426">pažymas dėl pagrindinio ugdymo pasiekimų patikrinimo, kalbų įskaitų, brandos užduoties formos, vykdymo ir vertinimo instrukcijų pritaikymo mokiniams, buvusiems mokiniams ir eksternams, turintiems specialiųjų ugdymosi poreikių</text:span><text:span text:style-name="T427">; pažymėjimus būsimiems globėjams<text:s/></text:span><text:soft-page-break/><text:span text:style-name="T428">(rūpintojams) ir įvaikintojams, dalyvavusiems mokymuose, apie jų dalyvavimą mokymuose ir išklausytas temas;<text:s/></text:span></text:p>
      <text:p text:style-name="P429"><text:span text:style-name="T430">18.8.4</text:span><text:span text:style-name="T431">. išvadas dėl būsimų globėjų (rūpintojų) ir įvaikintojų pasirengimo globoti (rūpintis) ar įvaikinti vaiką.</text:span></text:p>
      <text:p text:style-name="P432"><text:span text:style-name="T433">18.9</text:span><text:span text:style-name="T434">. teisės aktų nustatyta tvarka teikti mokamas paslaugas;</text:span></text:p>
      <text:p text:style-name="P435"><text:span text:style-name="T436">18.10</text:span><text:span text:style-name="T437">. inicijuoti ir vykdyti projektus;</text:span></text:p>
      <text:p text:style-name="P438"><text:span text:style-name="T439">18.11</text:span><text:span text:style-name="T440">. siųsti Tarnybos darbuotojus stažuotis ir tobulinti kvalifikaciją šalies bei užsienio institucijose;</text:span></text:p>
      <text:p text:style-name="P441"><text:span text:style-name="T442">18.12</text:span><text:span text:style-name="T443">. savarankiškai bendradarbiauti su šalies ir užsienio partneriais;</text:span></text:p>
      <text:p text:style-name="P444"><text:span text:style-name="T445">18.13</text:span><text:span text:style-name="T446">. naudotis kitomis teisės aktų suteiktomis teisėmis;</text:span></text:p>
      <text:p text:style-name="P447"><text:span text:style-name="T448">18.14</text:span><text:span text:style-name="T449"><text:s/>įgyvendindama Globos centro funkcijas, Tarnyba turi teisę: <text:s text:c="2"/></text:span></text:p>
      <text:p text:style-name="P450"><text:span text:style-name="T451">18.14.1</text:span><text:span text:style-name="T452">.<text:s/></text:span><text:span text:style-name="T453">sudaryti sutartį su budinčiu globotoju ar ją nutraukti;</text:span></text:p>
      <text:p text:style-name="P454"><text:span text:style-name="T455">18.14.2</text:span><text:span text:style-name="T456">. sudaryti socialinių paslaugų teikimo ir finansavimo sutartį su savivaldybe ar ją nutraukti;<text:s/></text:span></text:p>
      <text:p text:style-name="P457"><text:span text:style-name="T458">18.14.3</text:span><text:span text:style-name="T459">. įgyvendinti vaiko atstovo pagal įstatymą teises, numatytas Civiliniame kodekse;<text:s/></text:span></text:p>
      <text:p text:style-name="P460"><text:span text:style-name="T461">18.14.4</text:span><text:span text:style-name="T462">.<text:s/></text:span><text:span text:style-name="T463">įgyvendinti kitas teisės aktuose ir sutartyse nustatytas teises.</text:span></text:p>
      <text:p text:style-name="P464"><text:span text:style-name="T465">19</text:span><text:span text:style-name="T466">. <text:s/>Tarnyba privalo:</text:span></text:p>
      <text:p text:style-name="P467"><text:span text:style-name="T468">19.1</text:span><text:span text:style-name="T469">. garantuoti atvirumą vietos bendruomenei;</text:span></text:p>
      <text:p text:style-name="P470"><text:span text:style-name="T471">19.2</text:span><text:span text:style-name="T472">. užtikrinti sutarčių sudarymą ir sutartų įsipareigojimų vykdymą;</text:span></text:p>
      <text:p text:style-name="P473"><text:span text:style-name="T474">19.3</text:span><text:span text:style-name="T475">. teikti kokybiškas švietimo paslaugas, atitinkančias nuolat kintančios visuomenės reikmes;</text:span></text:p>
      <text:p text:style-name="P476"><text:span text:style-name="T477">19.4</text:span><text:span text:style-name="T478">. sudaryti darbuotojams tinkamas sąlygas, laiduojančias darbo efektyvumą;</text:span></text:p>
      <text:p text:style-name="P479"><text:span text:style-name="T480">19.5</text:span><text:span text:style-name="T481">. efektyviai naudoti lėšas ir turtą nuostatuose numatytiems tikslams ir uždaviniams įgyvendinti;</text:span></text:p>
      <text:p text:style-name="P482"><text:span text:style-name="T483">19.6</text:span><text:span text:style-name="T484">. racionaliai ir taupiai naudoti biudžeto lėšas pagal patvirtintą sąmatą;</text:span></text:p>
      <text:p text:style-name="P485"><text:span text:style-name="T486">19.7</text:span><text:span text:style-name="T487">. vykdyti kitas teisės aktais nustatytas pareigas.</text:span><text:span text:style-name="T488"><text:tab/></text:span></text:p>
      <text:p text:style-name="P489"><text:span text:style-name="T490">20</text:span><text:span text:style-name="T491">. <text:s/></text:span><text:span text:style-name="T492">Globos centras yra vaiko atstovas pagal įstatymą</text:span><text:span text:style-name="T493"><text:s/>ir turi šias pareigas:</text:span></text:p>
      <text:p text:style-name="P494"><text:span text:style-name="T495">20.1</text:span><text:span text:style-name="T496">. budinčio glob</text:span><text:span text:style-name="T497">oto</text:span><text:span text:style-name="T498">jo priežiūrai perduoti vaiką (vaikus), kuriam (kuriems) budintis glob</text:span><text:span text:style-name="T499">oto</text:span><text:span text:style-name="T500">jas gali užtikrinti emocinį ir fizinį saugumą bei visavertį poreikius atitinkantį ugdymą ir priežiūrą, teikti ar organizuoti tęstinę pagalbą budinčiam glob</text:span><text:span text:style-name="T501">oto</text:span><text:span text:style-name="T502">jui ir jo prižiūrimiems vaikams;</text:span></text:p>
      <text:p text:style-name="P503"><text:span text:style-name="T504">20.2</text:span><text:span text:style-name="T505">. skirti darbuotoją (darbuotojus), atsakingą (atsakingus) už reikiamos pagalbos budinčiam glob</text:span><text:span text:style-name="T506">oto</text:span><text:span text:style-name="T507">jui teikimą, ir užtikrinti, kad ši pagalba būtų teikiama laiku ir kokybiškai; kartu su budinčiu globotoju užtikrinti švietimo pagalbos, sveikatos priežiūros ar kitų paslaugų teikimą budinčių globotojų prižiūrimiems vaikams;</text:span></text:p>
      <text:p text:style-name="P508"><text:span text:style-name="T509">20.3</text:span><text:span text:style-name="T510">. socialinių paslaugų ir kitos pagalbos budinčiam glob</text:span><text:span text:style-name="T511">oto</text:span><text:span text:style-name="T512">jui teikimo metu ne rečiau kaip vieną kartą per šešis mėnesius atlikti budinčio glob</text:span><text:span text:style-name="T513">oto</text:span><text:span text:style-name="T514">jo vykdomos vaiko priežiūros kokybės vertinimą;</text:span></text:p>
      <text:p text:style-name="P515"><text:span text:style-name="T516">20.4</text:span><text:span text:style-name="T517">. <text:s/>kiekvieną mėnesį skirti vaiko išlaikymui reikalingas pinigines lėšas ir atlygį už vaikų priežiūrą;</text:span></text:p>
      <text:p text:style-name="P518"><text:span text:style-name="T519">20.5</text:span><text:span text:style-name="T520">. užtikrinti, kad budintis glob</text:span><text:span text:style-name="T521">oto</text:span><text:span text:style-name="T522">jas nuolat tobulintų savo profesinę kompetenciją;</text:span></text:p>
      <text:p text:style-name="P523"><text:span text:style-name="T524">20.6</text:span><text:span text:style-name="T525">. vykdyti budinčių glob</text:span><text:span text:style-name="T526">oto</text:span><text:span text:style-name="T527">jų paiešką, atranką ir parengimą;</text:span></text:p>
      <text:p text:style-name="P528"><text:span text:style-name="T529">20.7</text:span><text:span text:style-name="T530">. dirbti su vaiko tėvais, siekiant grąžinti vaiką į šeimą;</text:span></text:p>
      <text:p text:style-name="P531"><text:span text:style-name="T532">20.8</text:span><text:span text:style-name="T533">. vykdyti vaiko atstovo pagal įstatymą pareigas, numatytas Civiliniame kodekse;<text:s/></text:span></text:p>
      <text:p text:style-name="P534"><text:span text:style-name="T535">20.9</text:span><text:span text:style-name="T536">. įgyvendinti kitas teisės aktuose ir sutartyje nustatytas pareigas.</text:span></text:p>
      <text:p text:style-name="P537"/>
      <text:p text:style-name="P538"/>
      <text:p text:style-name="P539"><text:span text:style-name="T540">IV</text:span><text:span text:style-name="T541"><text:s/>SKYRIUS</text:span></text:p>
      <text:p text:style-name="P542"><text:span text:style-name="T543">TARNYBOS <text:s/>VEIKLOS ORGANIZAVIMAS IR <text:s/>VALDYMAS</text:span></text:p>
      <text:p text:style-name="P544"/>
      <text:p text:style-name="P545"><text:span text:style-name="T546">21</text:span><text:span text:style-name="T547">. Tarnybos <text:s/>veikla organizuojama pagal:</text:span></text:p>
      <text:p text:style-name="P548"><text:span text:style-name="T549">21.1</text:span><text:span text:style-name="T550">. direktoriaus patvirtintą strateginį veiklos planą, kuriam yra pritarusi Vilkaviškio rajono savivaldybės vykdomoji institucija ar jos įgaliotas asmuo;</text:span></text:p>
      <text:p text:style-name="P551"><text:span text:style-name="T552">21.2</text:span><text:span text:style-name="T553">. direktoriaus patvirtintą metinį veiklos planą, kuriam yra pritaręs Tarnybos darbuotojų <text:s/>susirinkimas;</text:span></text:p>
      <text:p text:style-name="P554"><text:span text:style-name="T555">21.3</text:span><text:span text:style-name="T556">. <text:s/>direktoriaus patvirtintą Tarnybos mėnesio renginių planą.</text:span></text:p>
      <text:p text:style-name="P557"><text:span text:style-name="T558">22</text:span><text:span text:style-name="T559">. <text:s/>Tarnybai vadovauja direktorius:</text:span></text:p>
      <text:p text:style-name="P560"><text:span text:style-name="T561">22.1</text:span><text:span text:style-name="T562">. kvalifikacinius reikalavimus Tarnybos direktoriui nustato Lietuvos Respublikos švietimo ir mokslo ministerijos patvirtinti savivaldybių švietimo įstaigų vadovų kvalifikaciniai reikalavimai ir atviro konkurso organizavimo reikalavimai;</text:span></text:p>
      <text:p text:style-name="P563"><text:span text:style-name="T564">22.2</text:span><text:span text:style-name="T565">. sprendimą dėl Tarnybos direktoriaus skyrimo viešojo konkurso būdu, atleidimo, darbo užmokesčio nustatyto ir tarnybinių nuobaudų skyrimo priima Vilkaviškio rajono savivaldybės taryba, vadovaudamasi teisės aktų nustatyta tvarka;</text:span></text:p>
      <text:p text:style-name="P566"><text:span text:style-name="T567">22.3</text:span><text:span text:style-name="T568">. Tarnybos direktorius atsakingas ir atskaitingas Vilkaviškio rajono savivaldybės tarybai, Savivaldybės merui, Savivaldybės administracijos direktoriui.</text:span></text:p>
      <text:p text:style-name="P569"><text:span text:style-name="T570">23</text:span><text:span text:style-name="T571">. <text:s/>Tarnybos direktoriaus funkcijos:</text:span></text:p>
      <text:p text:style-name="P572"><text:span text:style-name="T573">23.1</text:span><text:span text:style-name="T574">. organizuoja ir koordinuoja tarnybos veiklą pavestoms funkcijoms atlikti, tikslui ir uždaviniams įgyvendinti, analizuoja ir vertina Tarnybos veiklą, materialinius ir intelektinius išteklius;</text:span></text:p>
      <text:p text:style-name="P575"><text:span text:style-name="T576">23.2</text:span><text:span text:style-name="T577">. vadovauja Tarnybos strateginio plano, metinio veiklos plano, mėnesių <text:s/>veiklos planų rengimui, jų įgyvendinimui;</text:span></text:p>
      <text:p text:style-name="P578"><text:span text:style-name="T579">23.3</text:span><text:span text:style-name="T580">. tvirtina Tarnybos strateginį planą, metinę veiklos <text:s/>programą, mėnesinius veiklos planus, organizuoja jų vykdymą bei tvirtina veiklos ataskaitas;</text:span></text:p>
      <text:p text:style-name="P581"><text:span text:style-name="T582">23.4</text:span><text:span text:style-name="T583">. tvirtina Tarnybos darbuotojų pareigybių aprašymus, pareigybių sąrašą, darbo užmokesčio koeficientus (neviršijant nustatytų didžiausio leistino etatų skaičiaus ir darbo užmokesčio koeficientų normų);</text:span></text:p>
      <text:p text:style-name="P584"><text:span text:style-name="T585">23.5</text:span><text:span text:style-name="T586">. Lietuvos Respublikos darbo kodekso ir kitų teisės aktų nustatyta tvarka priima į darbą ir atleidžia iš jo Tarnybos darbuotojus, skatina juos, skiria jiems drausmines nuobauda;</text:span></text:p>
      <text:p text:style-name="P587"><text:span text:style-name="T588">23.6</text:span><text:span text:style-name="T589">. tvirtina Tarnybos darbo tvarkos taisykles, viešųjų pirkimų taisykles, finansų kontrolės taisykles ir tvarką, reglamentuojančias atskiras veiklos sritis;</text:span></text:p>
      <text:p text:style-name="P590"><text:span text:style-name="T591">23.7</text:span><text:span text:style-name="T592">. Tarnybos vardu sudaro <text:s/>ir pasirašo sutartis pavestoms <text:s/>funkcijoms vykdyti;</text:span></text:p>
      <text:p text:style-name="P593"><text:span text:style-name="T594">23.8</text:span><text:span text:style-name="T595">. organizuoja Tarnybos dokumentų saugojimą ir valdymą teisės aktų nustatyta tvarka;</text:span></text:p>
      <text:p text:style-name="P596"><text:span text:style-name="T597">23.9</text:span><text:span text:style-name="T598">. sudaro darbuotojams saugias ir sveikatai nekenksmingas darbo sąlygas;</text:span></text:p>
      <text:p text:style-name="P599"><text:span text:style-name="T600">23.10</text:span><text:span text:style-name="T601">. teisės aktų nustatyta tvarka valdo, naudoja Tarnybos turtą, lėšas ir jais disponuoja; rūpinasi intelektiniais, materialiniais, finansiniais, informaciniais ištekliais, užtikrina jų optimalų valdymą ir naudojimą;</text:span></text:p>
      <text:p text:style-name="P602"><text:span text:style-name="T603">23.11</text:span><text:span text:style-name="T604">. rūpinasi darbuotojų profesiniu tobulėjimu, sudaro sąlygas kelti kvalifikaciją, galimybę atestuotis;</text:span></text:p>
      <text:p text:style-name="P605"><text:span text:style-name="T606">23.12</text:span><text:span text:style-name="T607">. <text:s/>inicijuoja Tarnybos savivaldos institucijos sudarymą ir skatina jos veiklą;</text:span></text:p>
      <text:p text:style-name="P608"><text:span text:style-name="T609">23.13</text:span><text:span text:style-name="T610">. vykdo kitas teisės aktuose ir pareigybės aprašyme nustatytas funkcijas bei kitus Vilkaviškio rajono savivaldybės administracijos įgaliojimus;</text:span></text:p>
      <text:p text:style-name="P611"><text:span text:style-name="T612">23.14</text:span><text:span text:style-name="T613">. <text:s/>leidžia įsakymus ir kontroliuoja jų vykdymą.</text:span></text:p>
      <text:p text:style-name="P614"><text:span text:style-name="T615">24</text:span><text:span text:style-name="T616">. <text:s/>Kai Tarnybos direktorius negali eiti pareigų, jį pavaduoja<text:s/></text:span><text:span text:style-name="T617">įstatymų nustatyta tvarka<text:s/></text:span><text:span text:style-name="T618">paskirtas darbuotojas.</text:span></text:p>
      <text:p text:style-name="P619"><text:span text:style-name="T620">25</text:span><text:span text:style-name="T621">. Tarnybos direktorius atsako už Lietuvos Respublikos įstatymų ir kitų teisės aktų laikymąsi, <text:s/>už demokratinį Tarnybos valdymą, darbuotojų informavimą, tinkamų funkcijų atlikimą, nustatytų tikslo ir uždavinių įgyvendinimą, Tarnybos veiklos rezultatus.</text:span></text:p>
      <text:p text:style-name="P622"><text:span text:style-name="T623">26</text:span><text:span text:style-name="T624">. Tarnyba atsako už tinkamą nustatytų tikslo, uždavinių ir funkcijų vykdymą bei įgyvendinimą.</text:span></text:p>
      <text:p text:style-name="P625"/>
      <text:p text:style-name="P626"><text:span text:style-name="T627">V</text:span><text:span text:style-name="T628"><text:s/>SKYRIUS</text:span></text:p>
      <text:p text:style-name="P629"><text:span text:style-name="T630">DARBUOTOJŲ PRIĖMIMAS Į DARBĄ, JŲ APMOKĖJIMO TVARKA IR ATESTACIJA</text:span></text:p>
      <text:p text:style-name="P631"/>
      <text:p text:style-name="P632"><text:span text:style-name="T633">27</text:span><text:span text:style-name="T634">. Tarnybos direktorių teisės aktų nustatyta tvarka skiria į pareigas, atleidžia iš jų, skatina ir skiria drausmines nuobaudas Vilkaviškio rajono savivaldybės taryba arba jos įgaliota vykdomoji savivaldybės institucija.</text:span><text:span text:style-name="T635"><text:tab/></text:span></text:p>
      <text:p text:style-name="P636"><text:span text:style-name="T637">28</text:span><text:span text:style-name="T638">. Tarnybos direktorius <text:s/>darbuotojus į darbą Tarnyboje priima ir atleidžia iš jo Lietuvos Respublikos darbo kodekso ir kitų teisės aktų nustatyta tvarka.</text:span></text:p>
      <text:p text:style-name="P639"><text:span text:style-name="T640">29</text:span><text:span text:style-name="T641">. Tarnybos direktoriaus atlyginimą nustato Vilkaviškio rajono savivaldybės taryba arba jos įgaliota vykdomoji savivaldybės institucija, vadovaudamasi LR teisės aktų nustatyta tvarka.</text:span></text:p>
      <text:p text:style-name="P642"><text:span text:style-name="T643">30</text:span><text:span text:style-name="T644">. Tarnybos direktorius tvirtina darbuotojų tarnybinius atlyginimus ir kitas darbo apmokėjimo sąlygas, atsižvelgdamas į darbo pobūdį, stažą, išsilavinimą ir kvalifikaciją, nustatyto darbo užmokesčio fondo ribose.</text:span></text:p>
      <text:p text:style-name="P645"><text:span text:style-name="T646">31</text:span><text:span text:style-name="T647">. Tarnybos darbuotojams už darbą mokama Lietuvos Respublikos įstatymų ir kitų teisės aktų nustatyta tvarka.<text:s/></text:span></text:p>
      <text:p text:style-name="P648"><text:span text:style-name="T649">32</text:span><text:span text:style-name="T650">. Tarnybos direktoriaus, pedagoginių darbuotojų atestacija, kvalifikacijos tobulinimas vykdomas Lietuvos Respublikos <text:s/>švietimo ir mokslo ministro nustatyta tvarka.</text:span></text:p>
      <text:p text:style-name="P651"/>
      <text:p text:style-name="P652"/>
      <text:p text:style-name="P653"><text:span text:style-name="T654">VI</text:span><text:span text:style-name="T655"><text:s text:c="2"/>SKYRIUS</text:span></text:p>
      <text:p text:style-name="P656"><text:span text:style-name="T657">TARNYBOS TURTAS, LĖŠOS, JŲ NAUDOJIMO TVARKA IR FINANSINĖS VEIKLOS KONTROLĖ IR VEIKLOS PRIEŽIŪRA</text:span></text:p>
      <text:p text:style-name="P658"/>
      <text:p text:style-name="P659"><text:span text:style-name="T660">33</text:span><text:span text:style-name="T661">. Tarnyba patikėjimo teise naudoja ir įstatymų nustatyta tvarka disponuoja priskirtomis patalpomis. Šis turtas naudojamas vadovaujantis Vilkaviškio rajono savivaldybės <text:s/>tarybos sprendimais, Mero potvarkiais, Vilkaviškio rajono savivaldybės administracijos direktoriaus įsakymais bei kitais teisės aktais.</text:span></text:p>
      <text:p text:style-name="P662"><text:span text:style-name="T663">34</text:span><text:span text:style-name="T664">. Tarnybos lėšos:</text:span></text:p>
      <text:p text:style-name="P665"><text:span text:style-name="T666">34.1</text:span><text:span text:style-name="T667">. valstybės biudžeto specialiųjų tikslinių dotacijų Vilkaviškio rajono savivaldybės biudžetui skirtos lėšos ir Vilkaviškio rajono savivaldybės biudžeto lėšos pagal asignavimo valdytojo patvirtintą sąmatą;</text:span></text:p>
      <text:p text:style-name="P668"><text:span text:style-name="T669">34.2</text:span><text:span text:style-name="T670">. pajamos gautos už teikiamas paslaugas;</text:span></text:p>
      <text:p text:style-name="P671"><text:span text:style-name="T672">34.3</text:span><text:span text:style-name="T673">. fondų, organizacijų, kitų juridinių ir fizinių asmenų dovanotos ar kitaip teisėtais būdais perduotos lėšos, tikslinės paskirties lėšos;</text:span></text:p>
      <text:p text:style-name="P674"><text:span text:style-name="T675">34.4</text:span><text:span text:style-name="T676">. kitos teisėtu būdu įgytos lėšos.</text:span></text:p>
      <text:p text:style-name="P677"><text:span text:style-name="T678">35</text:span><text:span text:style-name="T679">. <text:s/>Lėšos naudojamos teisės aktų nustatyta tvarka.<text:s/></text:span></text:p>
      <text:p text:style-name="P680"><text:span text:style-name="T681">36</text:span><text:span text:style-name="T682">. Tarnyba buhalterinę apskaitą organizuoja ir finansinę atskaitomybę tvarko teisės aktų nustatyta tvarka.</text:span></text:p>
      <text:p text:style-name="P683"><text:span text:style-name="T684">37</text:span><text:span text:style-name="T685">. Tarnybos veiklos priežiūrą vykdo Vilkaviškio rajono savivaldybės vykdomoji institucija, prireikus pasitelkiami išoriniai vertintojai.</text:span></text:p>
      <text:p text:style-name="P686"><text:span text:style-name="T687">38</text:span><text:span text:style-name="T688">. <text:s/>Tarnybos veikla akredituojama Lietuvos Respublikos švietimo ir mokslo ministro nustatyta tvarka.</text:span></text:p>
      <text:p text:style-name="P689"><text:span text:style-name="T690">39</text:span><text:span text:style-name="T691">. Tarnybos biudžetiniai metai – 12 mėnesių biudžetinis laikotarpis, prasidedantis sausio 1 dieną ir pasibaigiantis gruodžio 31 dieną.</text:span></text:p>
      <text:p text:style-name="P692"/>
      <text:p text:style-name="P693"><text:span text:style-name="T694">VII</text:span><text:span text:style-name="T695"><text:s/>SKYRIUS</text:span></text:p>
      <text:p text:style-name="P696"><text:span text:style-name="T697">BAIGIAMOSIOS NUOSTATOS</text:span></text:p>
      <text:p text:style-name="P698"/>
      <text:p text:style-name="P699"><text:span text:style-name="T700">40</text:span><text:span text:style-name="T701">.<text:s/></text:span><text:span text:style-name="T702">Tarnyba turi interneto svetainę https://www.spt.vilkaviskis.lm.lt,<text:s/></text:span><text:span text:style-name="T703">atitinkančią teisės aktų nustatytus reikalavimus,<text:s/></text:span><text:span text:style-name="T704">kurioje teikiama informacija apie Tarnybos veiklą direktoriaus patvirtinta tvarka. Pranešimai, kuriuos remiantis Lietuvos Respublikos teisės aktais reikia paskelbti viešai, skelbiami svetainėje bei VĮ Registrų centro leidžiamame elektroniniame leidinyje „Juridinių<text:s/></text:span><text:soft-page-break/><text:span text:style-name="T705">asmenų vieši pranešimai“. Kiti Tarnybos pranešimai suinteresuotiems asmenims siunčiami registruotu laišku arba elektroninių ryšių priemonėmis. Skubūs pranešimai gali būti perduoti elektroninių ryšių priemonėmis, originalai tą pačią dieną išsiuntinėjami adresatui registruotu laišku ar įteikiami pasirašytinai. Už pranešimų paskelbimą atsako Tarnybos direktorius, priėmęs atitinkamą sprendimą arba įsakymų nustatyta tvarka įgaliotas asmuo.</text:span></text:p>
      <text:p text:style-name="P706"><text:span text:style-name="T707">41</text:span><text:span text:style-name="T708">. <text:s/>Tarnybos nuostatai keičiami ir papildomi <text:s/>pasikeitus teisės aktams Vilkaviškio rajono savivaldybės tarybos, Tarnybos direktoriaus iniciatyva.</text:span></text:p>
      <text:p text:style-name="P709"><text:span text:style-name="T710">42</text:span><text:span text:style-name="T711">. Tarnybos nuostatus, jų pakeitimus tvirtina Vilkaviškio rajono savivaldybės taryba, Tarnybos tarybai pritarus.</text:span></text:p>
      <text:p text:style-name="P712"><text:span text:style-name="T713">43</text:span><text:span text:style-name="T714">. Nuostatai, jų pakeitimai ir papildymai įforminami vadovaujantis Dokumentų rengimo <text:s/>taisyklėmis, visi lapai sunumeruojami.</text:span></text:p>
      <text:p text:style-name="P715"><text:span text:style-name="T716">44</text:span><text:span text:style-name="T717">. Tarnyba reorganizuojama, likviduojama ir pertvarkoma Vilkaviškio rajono savivaldybės tarybos sprendimu, vadovaujantis Lietuvos Respublikos civiliniu kodeksu, Lietuvos Respublikos biudžetinių įstaigų, Švietimo įstatymais ir kitų teisės aktų nustatyta tvarka.</text:span></text:p>
      <text:p text:style-name="P718"><text:span text:style-name="T719">45</text:span><text:span text:style-name="T720">. <text:s/>Tarnybos direktorius apie Tarnybos reorganizavimą, pertvarkymą ar likvidavimą raštu praneša kiekvienam darbuotojui Lietuvos Respublikos darbo kodekso nustatyta tvarka.</text:span></text:p>
      <text:p text:style-name="P721"><text:span text:style-name="T722">46</text:span><text:span text:style-name="T723">. <text:s/>Tarnyba registruojama Juridinių asmenų registre, Civilinio kodekso ir Juridinių asmenų registro nuostatų, patvirtintų Lietuvos Respublikos Vyriausybės, nustatyta tvarka.</text:span></text:p>
      <text:p text:style-name="P724"/>
      <text:p text:style-name="P725"><text:span text:style-name="T72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LT Baltic" svg:font-family="TimesLT Balt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31"><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7-05T07:09:00Z</meta:creation-date>
    <dc:date>2018-07-05T07:09:00Z</dc:date>
    <meta:print-date>2018-01-30T14:37:00Z</meta:print-date>
    <meta:template xlink:href="Normal.dotm" xlink:type="simple"/>
    <meta:editing-cycles>2</meta:editing-cycles>
    <meta:editing-duration>PT0S</meta:editing-duration>
    <meta:document-statistic meta:page-count="10" meta:paragraph-count="348" meta:word-count="3765" meta:character-count="31324" meta:row-count="547" meta:non-whitespace-character-count="27907"/>
  </office:meta>
</office:document-meta>
</file>