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20 M. BIRŽELIO<text:s/></text:span></text:p>
      <text:p text:style-name="P21"><text:span text:style-name="T22">29 D. POTVARKIO NR. 81 „DĖL VYRIAUSYBĖS ĮSTAIGŲ VADOVŲ PAREIGYBIŲ APRAŠYMŲ TVIRTINIMO“ PAKEITIMO</text:span></text:p>
      <text:p text:style-name="P23"/>
      <text:p text:style-name="P24">2022 m. gruodžio 22<text:s/>d.<text:s/>Nr. 264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Pakeičiu</text:span><text:span text:style-name="T32"><text:s/>Lietuvos Respublikos Ministro Pirmininko 2020 m. birželio 29 d. potvarkį Nr. 81 „Dėl Vyriausybės įstaigų vadovų pareigybių aprašymų tvirtinimo“:</text:span></text:p>
      <text:p text:style-name="P33"><text:span text:style-name="T34">1.1</text:span><text:span text:style-name="T35">. Pakeičiu 1.2 papunktį ir jį išdėstau taip:</text:span></text:p>
      <text:p text:style-name="P36"><text:span text:style-name="T37">„</text:span><text:span text:style-name="T38">1.2</text:span><text:span text:style-name="T39">. Valstybės duomenų agentūros generalinio direktoriaus pareigybės aprašymą.“</text:span></text:p>
      <text:p text:style-name="P40"><text:span text:style-name="T41">1.2</text:span><text:span text:style-name="T42">.<text:s/></text:span><text:span text:style-name="T43">Pakeičiu nurodytu potvarkiu patvirtintą Lietuvos statistikos departamento generalinio direktoriaus pareigybės aprašymą ir jį išdėstau nauja redakcija (pridedama).</text:span></text:p>
      <text:p text:style-name="P44"><text:span text:style-name="T45">2</text:span><text:span text:style-name="T46">.<text:s/></text:span><text:span text:style-name="T47">Nustata</text:span><text:span text:style-name="T48">u,</text:span><text:span text:style-name="T49"><text:s/>kad šis potvarkis įsigalioja 2023 m. sausio 1 d.</text:span></text:p>
      <text:p text:style-name="P50"/>
      <text:p text:style-name="P51"/>
      <text:p text:style-name="P52"/>
      <text:soft-page-break/>
      <text:p text:style-name="P53"><text:span text:style-name="T54">Ministrė Pirmininkė</text:span><text:span text:style-name="T55"><text:tab/></text:span><text:span text:style-name="T5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3T06:48:00Z</meta:creation-date>
    <dc:date>2022-12-23T06:4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36" meta:row-count="22" meta:non-whitespace-character-count="731"/>
  </office:meta>
</office:document-meta>
</file>