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color="#000000"/>
    </style:style>
    <style:style style:name="T78" style:parent-style-name="DefaultParagraphFont" style:family="text">
      <style:text-properties fo:color="#000000" style:language-asian="en" style:country-asian="GB"/>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TimesLT"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ab-stops>
          <style:tab-stop style:type="left" style:position="4.9222in"/>
          <style:tab-stop style:type="left" style:position="5.1187in"/>
        </style:tab-stops>
      </style:paragraph-properties>
    </style:style>
    <style:style style:name="P106" style:parent-style-name="Normal" style:family="paragraph">
      <style:paragraph-properties fo:text-align="justify">
        <style:tab-stops>
          <style:tab-stop style:type="left" style:position="4.9222in"/>
          <style:tab-stop style:type="left" style:position="5.1187in"/>
        </style:tab-stops>
      </style:paragraph-properties>
    </style:style>
    <style:style style:name="P107" style:parent-style-name="Normal" style:family="paragraph">
      <style:paragraph-properties fo:text-align="justify">
        <style:tab-stops>
          <style:tab-stop style:type="left" style:position="4.9222in"/>
          <style:tab-stop style:type="left" style:position="5.1187in"/>
        </style:tab-stops>
      </style:paragraph-properties>
    </style:style>
    <style:style style:name="P108"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text:span text:style-name="T12">DĖL lietuvos respublikos energetikos ministro 2020 m. spalio 13 d. įsakymo nr. 1-339 „Dėl<text:s/></text:span><text:span text:style-name="T13">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text:span><text:span text:style-name="T14"><text:s/></text:span><text:span text:style-name="T15">PATVIRTINIMO</text:span><text:span text:style-name="T16">“ pakeitimo</text:span></text:p>
      <text:p text:style-name="P17"/>
      <text:p text:style-name="P18">2022 m. kovo 14 d. Nr. 1-95</text:p>
      <text:p text:style-name="P19">Vilnius</text:p>
      <text:p text:style-name="P20"/>
      <text:p text:style-name="P21"/>
      <text:p text:style-name="P22">P a k e i č i u<text:s/><text:span text:style-name="T23">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ą</text:span><text:span text:style-name="T24">, patvirtintą<text:s/></text:span>Lietuvos Respublikos energetikos ministro 2020 m. spalio 13 d. įsakymu Nr. 1-339 „<text:span text:style-name="T25">Dėl Elektros tinklų, magistralinių dujotiekių ir naftotiekių (produktotiekių), skirstomųjų dujotiekių, šilumos perdavimo tinklų apsaugos zonų, magistralinių<text:s/></text:span><text:soft-page-break/><text:span text:style-name="T26">dujotiekių vietovės klasių teritorijų planų rengimo (nerengiant teritorijų planavimo dokumento ar žemės valdos projekto) ir tvirtinimo tvarkos aprašo patvirtinimo“:</text:span></text:p>
      <text:p text:style-name="P27"><text:span text:style-name="T28">1</text:span><text:span text:style-name="T29">. Pakeičiu 7 punktą ir jį išdėstau taip:</text:span></text:p>
      <text:p text:style-name="P30"><text:span text:style-name="T31">„</text:span><text:span text:style-name="T32">7</text:span><text:span text:style-name="T33">.<text:s/></text:span><text:span text:style-name="T34">Brėžinių erdvinių duomenų rinkiniai rengiami *shape arba File Geodatabase formatu, erdvinius objektus grupuojant į shape bylas arba File Geodatabase erdvinių objektų klases ir erdvinių objektų grupes arba klases. Brėžiniai pateikiami MXD, DWG, QGZ ar kitu lygiaverčiu duomenų formatu, kai<text:s/></text:span>jie teikiami kartu su jų erdvinių duomenų rinkiniais ir šių erdvinių duomenų rinkinių specifikacija. Brėžiniai<text:s/><text:span text:style-name="T35">gali būti pateikti ir PDF duomenų formatu, kai<text:s/></text:span>jie teikiami be erdvinių duomenų rinkinių<text:span text:style-name="T36">. Objektų erdviniuose duomenyse privaloma nurodyti erdvinio objekto planinės padėties tikslumą.<text:s/></text:span>Plano rengėjas, atsižvelgdamas į planuojamos teritorijos dydį, pasirenka mastelį<text:s/><text:span text:style-name="T37">sprendiniams aiškiai ir įskaitomai atvaizduoti</text:span>.“</text:p>
      <text:p text:style-name="P38"><text:span text:style-name="T39">2</text:span><text:span text:style-name="T40">. Papildau 9</text:span><text:span text:style-name="T41">1</text:span><text:span text:style-name="T42"><text:s/>punktu:</text:span></text:p>
      <text:p text:style-name="P43"><text:span text:style-name="T44">„</text:span><text:span text:style-name="T45">9</text:span><text:span text:style-name="T46">1</text:span><text:span text:style-name="T47">. U</text:span>ž erdvinių duomenų rinkinių atitiktį Plano sprendiniams ir Tvarkos aprašo reikalavimams atsakingas Plano rengėjas ir Plano iniciatorius.“</text:p>
      <text:p text:style-name="P48"><text:span text:style-name="T49">3</text:span><text:span text:style-name="T50">. Pakeičiu 15.4 papunktį ir jį išdėstau taip:</text:span></text:p>
      <text:p text:style-name="P51"><text:span text:style-name="T52">„</text:span><text:span text:style-name="T53">15.4</text:span><text:span text:style-name="T54">. Planas neatitinka Tvarkos aprašo 6–9 punktuose nurodytų sudėties ir turinio reikalavimų.“</text:span></text:p>
      <text:p text:style-name="P55"><text:span text:style-name="T56">4</text:span><text:span text:style-name="T57">. Pakeičiu 19.2 papunktį ir jį išdėstau taip:</text:span></text:p>
      <text:p text:style-name="P58"><text:span text:style-name="T59">„</text:span><text:span text:style-name="T60">19.2</text:span><text:span text:style-name="T61">. likus ne mažiau kaip 10 darbo dienų iki energetikos ministro įsakymo dėl Plano patvirtinimo pasirašymo dienos, Energetikos ministerijos sprendimas teikti tvirtinti Planą ar nuoroda, kur galima susipažinti su šiuo sprendimu bei Planu, turi būti paskelbti viename iš nacionalinių ir viename iš vietinių laikraščių, jeigu toks leidžiamas numatomų nustatyti Objektų apsaugos zonų ir (ar)<text:s/></text:span><text:span text:style-name="T62">MD teritorijų</text:span><text:span text:style-name="T63"><text:s/>vietoje, savivaldybės (savivaldybių), kurios (kurių) teritorijoje pagal parengtą Planą numatoma nustatyti Objektų apsaugos zonas ir (ar) MD teritorijas, ir Energetikos ministerijos interneto svetainėse, nurodant nustatomas Objektų apsaugos zonas ir (ar)<text:s/></text:span><text:soft-page-break/><text:span text:style-name="T64">MD teritorijas</text:span><text:span text:style-name="T65"><text:s/>(nustatomų teritorijų pavadinimą ir dydį (plotį) ir jose taikytinas specialiąsias žemės naudojimo sąlygas ar pateikiant nuorodą, kur su jomis galima susipažinti (išskyrus atvejus, kai šio įsakymo ar kito dokumento negalima skelbti dėl valstybės ar tarnybos paslaptį sudarančios informacijos arba strateginę reikšmę nacionaliniam saugumui turinčių įmonių konfidencialios informacijos).“</text:span></text:p>
      <text:p text:style-name="P66"><text:span text:style-name="T67">5</text:span><text:span text:style-name="T68">. Pakeičiu<text:s/></text:span>19<text:span text:style-name="T69">1</text:span><text:s/>punktą ir jį išdėstau taip:</text:p>
      <text:p text:style-name="P70"><text:span text:style-name="T71">„</text:span>19<text:span text:style-name="T72">1</text:span>. K<text:span text:style-name="T73">ai yra įvykdytos Tvarkos aprašo 19 punkte<text:s/></text:span>nustatytos viešinimo procedūros, viešinimo rezultatus Plano iniciatorius<text:s/><text:span text:style-name="T74">pasirinktu informavimo būdu<text:s/></text:span>praneša Energetikos ministerijai, o ši pradeda Plano tvirtinimo procedūrą. Jeigu Planas didesnis kaip<text:s/><text:span text:style-name="T75">30 MB, Plano iniciatorius Energetikos ministerijai pateikia vieną<text:s/></text:span>popierinį<text:s/><text:span text:style-name="T76">Plano</text:span><text:s/><text:span text:style-name="T77">egzempliorių</text:span><text:span text:style-name="T78">.</text:span><text:span text:style-name="T79"><text:s/>Plano grafinė dalis turi būti spalvota.</text:span></text:p>
      <text:p text:style-name="P80"><text:span text:style-name="T81">Sprendimas tvirtinti Planą priimamas energetikos ministro įsakymu. Patvirtinus Planą, energetikos ministro įsakymas paskelbiamas Energetikos ministerijos interneto svetainėje ir apie priimtą įsakymą Energetikos ministerijos struktūrinis padalinys<text:s/></text:span><text:span text:style-name="T82">pasirinktu informavimo būdu<text:s/></text:span><text:span text:style-name="T83">informuoja Plano iniciatorių.“</text:span></text:p>
      <text:p text:style-name="P84"><text:span text:style-name="T85">6</text:span><text:span text:style-name="T86">. Pakeičiu 25 punktą ir jį išdėstau taip:</text:span></text:p>
      <text:p text:style-name="P87"><text:span text:style-name="T88">„</text:span><text:span text:style-name="T89">25</text:span><text:span text:style-name="T90">. Plane nustatyta Objekto apsaugos zona ir (ar) MD teritorija gali būti keičiama (dėl Objekto rekonstravimo, nustačius Objekto apsaugos zonos ir (ar) MD teritorijos nustatymui naudotų, Tvarkos aprašo 8 punkte nurodytų dokumentų ir (ar) duomenų neatitikimus faktinėms Objekto koordinatėms, ar kitų priežasčių):</text:span></text:p>
      <text:p text:style-name="P91"><text:span text:style-name="T92">25.1</text:span><text:span text:style-name="T93">. rengiant Plano (jo dalies) pakeitimą, jeigu nėra rengiami Įstatymo 6 straipsnio 1 dalies 1–5 punktuose nurodyti dokumentai, arba;</text:span></text:p>
      <text:p text:style-name="P94"><text:span text:style-name="T95">25.2</text:span><text:span text:style-name="T96">. rengiant dokumentą (dokumentus), nurodytą (nurodytus) Įstatymo 6 straipsnio 1 dalies 1–5 punktuose. Šiuo atveju<text:s/></text:span><text:span text:style-name="T97">Plano (jo dalies) sprendiniai galioja tol, kol nėra parengtas ir teisės aktuose nustatyta tvarka suderintas ir patvirtintas Įstatymo 6 straipsnio 1 dalies 1–5 punkte<text:s/></text:span><text:soft-page-break/><text:span text:style-name="T98">nurodytas dokumentas, keičiantis Plane (jo dalyje) nustatytą Objekto apsaugos zoną ir (ar) MD teritoriją.“</text:span></text:p>
      <text:p text:style-name="P99"><text:span text:style-name="T100">7</text:span><text:span text:style-name="T101">. Papildau 26</text:span><text:span text:style-name="T102"><text:s/>punktu:</text:span></text:p>
      <text:p text:style-name="P103">„26.<text:s/><text:span text:style-name="T104">Planas (jo dalis) keičiamas vadovaujantis Tvarkos apraše nustatyta Plano rengimo, derinimo ir tvirtinimo tvarka</text:span>“.</text:p>
      <text:p text:style-name="P105"/>
      <text:p text:style-name="P106"/>
      <text:p text:style-name="P107"/>
      <text:p text:style-name="P108">Energetikos ministras<text:tab/><text:s text:c="10"/>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2-03-14T09:08:00Z</meta:creation-date>
    <dc:date>2022-03-14T09:08:00Z</dc:date>
    <meta:print-date>2021-11-15T08:21:00Z</meta:print-date>
    <meta:template xlink:href="Normal.dotm" xlink:type="simple"/>
    <meta:editing-cycles>2</meta:editing-cycles>
    <meta:editing-duration>PT0S</meta:editing-duration>
    <meta:user-defined meta:name="MSIP_Label_190751af-2442-49a7-b7b9-9f0bcce858c9_Enabled">true</meta:user-defined>
    <meta:user-defined meta:name="MSIP_Label_190751af-2442-49a7-b7b9-9f0bcce858c9_SetDate">2021-12-16T10:20:49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0fde175e-832f-41b3-b2c2-bd5abcccd66a</meta:user-defined>
    <meta:user-defined meta:name="MSIP_Label_190751af-2442-49a7-b7b9-9f0bcce858c9_ContentBits">0</meta:user-defined>
    <meta:document-statistic meta:page-count="4" meta:paragraph-count="44" meta:word-count="623" meta:character-count="5280" meta:row-count="138" meta:non-whitespace-character-count="4701"/>
  </office:meta>
</office:document-meta>
</file>