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8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LOTERIJŲ IR LOŠIMŲ MOKESČIO ĮSTATYMO NR. IX-326 4 IR 5 STRAIPSNIŲ PAKEITIMO ĮSTATYMO PROJEKTO<text:s/></text:p>
      <text:p text:style-name="P15">NR. XIIIP-1191<text:s/></text:p>
      <text:p text:style-name="P16"/>
      <text:p text:style-name="P17">2019 m. liepos 24 d. Nr. 781</text:p>
      <text:p text:style-name="P18">Vilnius</text:p>
      <text:p text:style-name="P19"/>
      <text:p text:style-name="P20"/>
      <text:p text:style-name="P21"><text:span text:style-name="T22">Vadovaudamasi Lietuvos Respublikos Seimo statuto 138 straipsnio 3 dalimi ir atsižvelgdama į Lietuvos Respublikos Seimo valdybos 2017 m. lapkričio 15 d. sprendimo Nr. SV-S-471 „Dėl teisės aktų projektų išvadų“ 1.6 papunktį, Lietuvos Respublikos Vyriausybė<text:s/></text:span><text:span text:style-name="T23">nutari</text:span><text:span text:style-name="T24">a:</text:span></text:p>
      <text:p text:style-name="P25"><text:span text:style-name="T26">Pritarti Lietuvos Respublikos loterijų ir lošimų mokesčio įstatymo Nr. IX-326 4 ir 5 straipsnių pakeitimo įstatymo projekto Nr. XIIIP-1191 (toliau – Įstatymo projektas) tikslui, tačiau pasiūlyti Lietuvos Respublikos Seimui:</text:span></text:p>
      <text:p text:style-name="P27"><text:span text:style-name="T28">1</text:span><text:span text:style-name="T29">. Įstatymo projekto nuostatų padidinti loterijų ir lošimų mokestį organizuojant lošimus svarstymą atidėti iki 2022 m. sausio 1 d., atsižvelgiant į 2017 m. lapkričio 21 d. priimto Lietuvos Respublikos azartinių lošimų įstatymo Nr. IX-325 2, 10, 15, 16, 29 straipsnių pakeitimo ir Įstatymo papildymo 15</text:span><text:span text:style-name="T30">1</text:span><text:span text:style-name="T31">, 16</text:span><text:span text:style-name="T32">1</text:span><text:span text:style-name="T33"><text:s/>straipsniais įstatymo Nr. XIII-771 nuostatas dėl<text:s/></text:span><text:span text:style-name="T34">reikalavimo visus lošimo automatus sujungti į kontrolės sistemą ir griežtinti grynųjų pinigų prie lošimo stalų kontrolę, kurių įgyvendinimas per trejus metus iš lošimų organizatorių pareikalaus papildomų išlaidų.<text:s/></text:span></text:p>
      <text:p text:style-name="P35"><text:span text:style-name="T36">2</text:span><text:span text:style-name="T37">. Įstatymo projekto nuostatą padidinti loterijų ir lošimų mokestį organizuojant loterijas svarstyti atliekant loterijų veiklos reglamentavimo peržiūrą, kuri vykdoma<text:s/></text:span><text:span text:style-name="T38">įgyvendinant Lietuvos Respublikos Vyriausybės programos įgyvendinimo plano, patvirtinto Lietuvos Respublikos Vyriausybės 2017 m. kovo 13 d. nutarimu Nr. 167 „Dėl Lietuvos Respublikos Vyriausybės programos įgyvendinimo plano patvirtinimo“, priemonę – stiprinti l</text:span><text:span text:style-name="T39">ošimų ir loterijų žaidėjų apsaugą, parengiant Azartinių lošimų įstatymo ir Loterijų įstatymo pakeitimus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Laikinai einantis finansų ministro pareigas</text:span><text:span text:style-name="T49"><text:tab/></text:span><text:span text:style-name="T50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19-07-31T13:26:00Z</meta:creation-date>
    <dc:date>2019-07-31T13:2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4" meta:character-count="1923" meta:row-count="26" meta:non-whitespace-character-count="1710"/>
  </office:meta>
</office:document-meta>
</file>