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T10"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11" style:parent-style-name="Normal" style:family="paragraph">
      <style:text-properties style:font-name="TimesL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fo:margin-right="0.0979in"/>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line-height="115%"/>
      <style:text-properties fo:font-weight="bold" style:font-weight-asian="bol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62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style:text-properties style:font-weight-complex="bold" fo:color="#000000" style:font-size-complex="12pt" style:language-asian="lt" style:country-asian="LT"/>
    </style:style>
    <style:style style:name="P118" style:parent-style-name="Normal" style:family="paragraph">
      <style:paragraph-properties style:punctuation-wrap="simple"/>
      <style:text-properties style:font-weight-complex="bold" fo:color="#000000" style:font-size-complex="12pt" style:language-asian="lt" style:country-asian="LT"/>
    </style:style>
    <style:style style:name="P119" style:parent-style-name="Normal" style:family="paragraph">
      <style:paragraph-properties style:punctuation-wrap="simple"/>
      <style:text-properties style:font-weight-complex="bold" fo:color="#000000" style:font-size-complex="12pt" style:language-asian="lt" style:country-asian="LT"/>
    </style:style>
    <style:style style:name="P120" style:parent-style-name="Normal" style:family="paragraph">
      <style:paragraph-properties style:punctuation-wrap="simple"/>
      <style:text-properties style:font-weight-complex="bold" fo:color="#000000" style:font-size-complex="12pt" style:language-asian="lt" style:country-asian="LT"/>
    </style:style>
    <style:style style:name="TableColumn122" style:family="table-column">
      <style:table-column-properties style:column-width="3.3243in"/>
    </style:style>
    <style:style style:name="TableColumn123" style:family="table-column">
      <style:table-column-properties style:column-width="3.3243in"/>
    </style:style>
    <style:style style:name="Table121" style:family="table">
      <style:table-properties style:width="6.6486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punctuation-wrap="simple"/>
      <style:text-properties style:font-weight-complex="bold" fo:color="#000000"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punctuation-wrap="simple" fo:text-align="end"/>
      <style:text-properties style:font-weight-complex="bold" fo:color="#000000" style:font-size-complex="12pt" style:language-asian="lt" style:country-asian="LT"/>
    </style:style>
    <style:style style:name="P129" style:parent-style-name="Normal" style:family="paragraph">
      <style:paragraph-properties style:punctuation-wrap="simple" fo:text-align="end"/>
      <style:text-properties style:font-weight-complex="bold" fo:color="#000000" style:font-size-complex="12pt" style:language-asian="lt" style:country-asian="LT"/>
    </style:style>
    <style:style style:name="P130" style:parent-style-name="Normal" style:family="paragraph">
      <style:paragraph-properties style:punctuation-wrap="simple"/>
      <style:text-properties style:font-weight-complex="bold" style:font-size-complex="12pt" style:language-asian="lt" style:country-asian="LT"/>
    </style:style>
    <style:style style:name="P131" style:parent-style-name="Normal" style:family="paragraph">
      <style:paragraph-properties style:punctuation-wrap="simple" fo:line-height="115%"/>
      <style:text-properties style:font-weight-complex="bold" style:font-size-complex="12pt" style:language-asian="lt" style:country-asian="LT"/>
    </style:style>
    <style:style style:name="P132" style:parent-style-name="Normal" style:family="paragraph">
      <style:paragraph-properties style:punctuation-wrap="simple" fo:line-height="115%"/>
      <style:text-properties style:font-weight-complex="bold" style:font-size-complex="12pt" style:language-asian="lt" style:country-asian="LT"/>
    </style:style>
    <style:style style:name="P133" style:parent-style-name="Normal" style:family="paragraph">
      <style:paragraph-properties style:punctuation-wrap="simple" fo:line-height="115%"/>
      <style:text-properties style:font-weight-complex="bold" style:font-size-complex="12pt" style:language-asian="lt" style:country-asian="LT"/>
    </style:style>
    <style:style style:name="P134" style:parent-style-name="Normal" style:family="paragraph">
      <style:paragraph-properties style:punctuation-wrap="simple" fo:line-height="115%"/>
      <style:text-properties style:font-weight-complex="bold" style:font-size-complex="12pt" style:language-asian="lt" style:country-asian="LT"/>
    </style:style>
    <style:style style:name="P135" style:parent-style-name="Normal" style:family="paragraph">
      <style:paragraph-properties style:punctuation-wrap="simple" fo:line-height="115%"/>
    </style:style>
    <style:style style:name="P136" style:parent-style-name="Normal" style:family="paragraph">
      <style:paragraph-properties style:punctuation-wrap="simple"/>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style:punctuation-wrap="simple"/>
      <style:text-properties style:font-weight-complex="bold" style:font-size-complex="12pt" style:language-asian="lt" style:country-asian="LT"/>
    </style:style>
    <style:style style:name="P139" style:parent-style-name="Normal" style:family="paragraph">
      <style:paragraph-properties style:punctuation-wrap="simple"/>
      <style:text-properties style:font-weight-complex="bold" style:font-size-complex="12pt" style:language-asian="lt" style:country-asian="LT"/>
    </style:style>
    <style:style style:name="P140" style:parent-style-name="Normal" style:family="paragraph">
      <style:paragraph-properties style:punctuation-wrap="simple"/>
      <style:text-properties style:font-size-complex="12pt"/>
    </style:style>
    <style:style style:name="P141" style:parent-style-name="Normal" style:family="paragraph">
      <style:paragraph-properties style:punctuation-wrap="simple"/>
      <style:text-properties style:font-size-complex="12pt"/>
    </style:style>
    <style:style style:name="P142" style:parent-style-name="Normal" style:family="paragraph">
      <style:paragraph-properties style:punctuation-wrap="simple"/>
    </style:style>
    <style:style style:name="T1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72917in" style:rel-width="scale" style:rel-height="scale"><draw:image xlink:href="media/image1.wmf" xlink:type="simple" xlink:show="embed" xlink:actuate="onLoad"/><svg:title/><svg:desc/></draw:frame></text:span><text:span text:style-name="T10"><text:s text:c="5"/></text:span></text:p>
      <text:p text:style-name="P11"/>
      <text:p text:style-name="P12">VALSTYBINĖS MAISTO IR VETERINARIJOS TARNYBOS</text:p>
      <text:p text:style-name="P13">DIREKTORIUS</text:p>
      <text:p text:style-name="P14"/>
      <text:p text:style-name="P15">ĮSAKYMAS</text:p>
      <text:p text:style-name="P16">DĖL AFRIKINIO KIAULIŲ MARO ŽIDINIO<text:s/></text:p>
      <text:p text:style-name="P17"><text:span text:style-name="T18">MOLĖTŲ RAJONO SAVIVALDYBĖS<text:s/></text:span><text:span text:style-name="T19">ČIULĖNŲ SENIŪNIJOS<text:s/></text:span><text:span text:style-name="T20">TOLIEJŲ KAIME</text:span></text:p>
      <text:p text:style-name="P21"/>
      <text:p text:style-name="P22">2020 m. balandžio 14 d. Nr. B1-246</text:p>
      <text:p text:style-name="P23">Vilnius</text:p>
      <text:p text:style-name="P24"/>
      <text:p text:style-name="P25"><text:span text:style-name="T26">Vadovaudamasis Lietuvos Respublikos veterinarijos įstatymo 6 straipsnio 1 dalies 8, 9 ir 11 punktais, 7 ir 15 straipsniais,<text:s/></text:span><text:span text:style-name="T27">Afrikinio kiaulių maro kontrolės reikalavimais, patvirtintais<text:s/></text:span><text:span text:style-name="T28">Valstybinės maisto ir veterinarijos tarnybos direktoriaus 2003 m. lapk</text:span><text:span text:style-name="T29">ričio 10 d. įsakymu Nr. B1-892 „Dėl Afrikinio kiaulių maro kontrolės reikalavimų patvirtinimo“ (toliau – AKM kontrolės reikalavimai),<text:s/></text:span><text:span text:style-name="T30">2003 m. gegužės 26 d. Komisijos sprendimu 2003/422/EB, patvirtinančiu afrikinio kiaulių maro diagnostikos vadovą,<text:s/></text:span><text:span text:style-name="T31">atsižvel</text:span><text:span text:style-name="T32">gdamas į Nacionalinio maisto ir veterinarijos rizikos vertinimo instituto 2020-04-14 tyrimų protokolą Nr. 2-20/03739 G1, kuriuo patvirtinama, kad kiaulių laikymo vietoje (bandos Nr. 41116800907), esančioje Molėtų r. sav. Čiulėnų sen. Toliejų k., nustatytas</text:span><text:span text:style-name="T33"><text:s/>afrikinis kiaulių maras (toliau – AKM), ir siekdamas užtikrinti, kad būtų tinkamai įgyvendintos AKM likvidavimo ir apsaugos priemonės:</text:span></text:p>
      <text:p text:style-name="P34"><text:span text:style-name="T35">1</text:span><text:span text:style-name="T36">. S k e l b i u kiaulių laikymo vietą (bandos Nr. 41116800907), esančią Molėtų r. sav. Čiulėnų sen. Toliejų k., AKM</text:span><text:span text:style-name="T37"><text:s/>židiniu.</text:span></text:p>
      <text:p text:style-name="P38"><text:span text:style-name="T39">2</text:span><text:span text:style-name="T40">. N u s t a t a u:</text:span><text:span text:style-name="T41"><text:tab/></text:span></text:p>
      <text:p text:style-name="P42"><text:span text:style-name="T43">2.1</text:span><text:span text:style-name="T44">. aplink AKM židinį apsaugos zoną,<text:s/></text:span><text:span text:style-name="T45">kurioje taikomi AKM kontrolės reikalavimų 22–26 punktai ir į kurią įeina Molėtų r. sav.:</text:span></text:p>
      <text:p text:style-name="P46"><text:span text:style-name="T47">2.1.1</text:span><text:span text:style-name="T48">. Čiulėnų sen. Aidiečių k., Aigėlų k., Aiterados k., Anomislio k., Antamalkėstės k., Čiulėnų k., Juodėnų k., Gaidžių k., Graužės vs., Pavarnynių k., Raudonėlės k., Rudilių k., Sklėriškės k., Smėlinkos vs., Užsienio k.,<text:s/></text:span></text:p>
      <text:p text:style-name="P49"><text:span text:style-name="T50">2.1.2</text:span><text:span text:style-name="T51">. Mindūnų sen. Gailiušių k.</text:span><text:span text:style-name="T52">, Janiškių k., Malkėsto k.,</text:span></text:p>
      <text:p text:style-name="P53"><text:span text:style-name="T54">2.1.3</text:span><text:span text:style-name="T55">. Suginčių sen. Babilninkų k.;</text:span></text:p>
      <text:p text:style-name="P56"><text:span text:style-name="T57">2.2</text:span><text:span text:style-name="T58">. aplink AKM židinį priežiūros zoną, kurioje taikomi AKM kontrolės reikalavimų 27–30 punktai ir į kurią įeina Molėtų r. sav.:</text:span></text:p>
      <text:p text:style-name="P59"><text:span text:style-name="T60">2.2.1</text:span><text:span text:style-name="T61">. Čiulėnų sen. Akmenių k., Andrioniškio k., An</text:span><text:span text:style-name="T62">tadūrės k., Antatiškių k., Braškiškių k., Budriškių k., Cezariškių k., Damošiškių k., Drąsėnų k., Gaidalaučiznos k., Garneliškių k., Gečionių k., Geležninkų k., Giliųjų k., Ivankų k., Janaukos k., Juodiškių k., Kabelių k., Kemetiškių k., Kėvelių k., Kulini</text:span><text:span text:style-name="T63">ų k., Kulionių k., Kumelynės k., Levaniškių k., Mieliūnų k., Mindučių k., Navasiolkos k., Padumblės I k., Pakubėtiškių I k., Pakubėtiškių II k., Papūgžlynės k., Pašeikio k., Pikietkos vs., Purvėnų k., Saladiškių k., Sanklodiškių k., Sližiškių k., Spaskų k.</text:span><text:span text:style-name="T64">, Stacijavos k., Šaltupio k., Šeikių k., Šeštokiškių k., Taitiškių k., Varniškių k., Vyšnelių k., Zagurtiškių k.,</text:span></text:p>
      <text:p text:style-name="P65"><text:span text:style-name="T66">2.2.2</text:span><text:span text:style-name="T67">. Inturkės sen. Andrašiūnų k., Beinašilio k., Bučeliškės k., Gališkių k., Išdagų vs., Juršiškių k., Kačergų k., Kamužės vs., Kaušinių</text:span><text:span text:style-name="T68"><text:s/>k., Keršėniškės k., Malinaučiznos I k., Matelių k., Pabebrusės k., Raukučių k., Rudesėlės k., Rudesos k., Simančių k., Šniūrų k., Vitiškių k., Zamokėlių k.,</text:span></text:p>
      <text:p text:style-name="P69"><text:span text:style-name="T70">2.2.3</text:span><text:span text:style-name="T71">. Luokesos sen. Ažubalių k., Ažušilių vs., Gojaus k., Golbos k., Gulbinės k., Kampų k., K</text:span><text:span text:style-name="T72">anapelkos k., Kaulakių k., Kirneilės k., Paluokesos k., Šeikiškės k.,</text:span></text:p>
      <text:p text:style-name="P73"><text:span text:style-name="T74">2.2.4</text:span><text:span text:style-name="T75">. Mindūnų sen. Aveliškių k., Grūsio k., Juočių k., Juodakampio vs., Kašelinės k., Likiškio k., Milių k., Mindūnų k., Paąžuolių k., Strižaučiškės k., Stroliškių k., Šiurpiškių vs</text:span><text:span text:style-name="T76">., Vanagiškių k., Zamokų k.,</text:span></text:p>
      <text:p text:style-name="P77"><text:span text:style-name="T78">2.2.5</text:span><text:span text:style-name="T79">. Molėtų m.,</text:span></text:p>
      <text:p text:style-name="P80"><text:span text:style-name="T81">2.2.6</text:span><text:span text:style-name="T82">. Suginčių sen. Antaniškio vs., Antatriberžio k., Baruvkos k., Bugališkio k., Čivylių k., Daniškių k., Ežerių k., Gečių k., Gudelių k., Guntiškio k., Kapanauzos k., Kašeikių k., Kazariezos k., Kun</text:span><text:span text:style-name="T83">igiškio k., Laukagalio k., Loluičių k., Melninkų k., Mitkėnų k., Mokylių k., Niniškių k., Padvarnių k., Pamuštynių vs., Papiškių k., Radvoniškio k., Spiečiūnų k., Suginčių k., Suraižos k., Šakių k., Šileikėnų k., Šliavelių k., Užusienio k., Valančių k., Ve</text:span><text:span text:style-name="T84">rbiškių k., Želvų k.;</text:span></text:p>
      <text:p text:style-name="P85"><text:span text:style-name="T86">2.3</text:span><text:span text:style-name="T87">. kad AKM kontrolės reikalavimuose nustatyti nurodymai dėl AKM židinio likvidavimo, leidimai ir išimtys dėl draudimų ir apribojimų taikymo AKM židinyje, apsaugos ar priežiūros zonoje suteikiami pagal kompetenciją<text:s/></text:span><text:span text:style-name="T88">Valstybinės<text:s/></text:span><text:span text:style-name="T89">maisto ir veterinarijos tarnybos Utenos departamento sprendimu.</text:span></text:p>
      <text:p text:style-name="P90"><text:span text:style-name="T91">3</text:span><text:span text:style-name="T92">. N u r o d a u Valstybinės maisto ir veterinarijos tarnybos Utenos departamentui pagal kompetenciją:<text:s/></text:span></text:p>
      <text:p text:style-name="P93"><text:span text:style-name="T94">3.1</text:span><text:span text:style-name="T95">. skubos tvarka surašyti AKM apsaugos ir priežiūros zonose esančias kiaulių l</text:span><text:span text:style-name="T96">aikymo vietas ir jose laikomas kiaules;</text:span></text:p>
      <text:p text:style-name="P97"><text:span text:style-name="T98">3.2</text:span><text:span text:style-name="T99">. kontroliuoti ir užtikrinti AKM kontrolės reikalavimų nuostatų įgyvendinimą AKM židinyje, apsaugos ir priežiūros zonose;</text:span></text:p>
      <text:p text:style-name="P100"><text:span text:style-name="T101">3.3</text:span><text:span text:style-name="T102">. taikyti AKM kontrolės reikalavimuose nustatytas išimtis, suteikti leidimus tik</text:span><text:span text:style-name="T103"><text:s/>įvertinus AKM išplitimo riziką ir grėsmę;</text:span></text:p>
      <text:p text:style-name="P104"><text:span text:style-name="T105">3.4</text:span><text:span text:style-name="T106">. sugriežtinti Valstybinės maisto ir veterinarijos tarnybos direktoriaus 2016 m. kovo 30 d. įsakymo Nr. B1-265 „Dėl afrikinio kiaulių maro stebėsenos ir kontrolės priemonių šernų populiacijoje ir kiaulių la</text:span><text:span text:style-name="T107">ikymo vietose“ reikalavimų vykdymo kontrolę;</text:span></text:p>
      <text:p text:style-name="P108"><text:span text:style-name="T109">3.5</text:span><text:span text:style-name="T110">. informuoti Molėtų rajono savivaldybės administraciją apie savivaldybės teritorijoje taikomas AKM kontrolės priemones dėl kiaulių laikymo vietos, nurodytos šio įsakymo 1 punkte, paskelbimo AKM židiniu.</text:span></text:p>
      <text:p text:style-name="P111"><text:span text:style-name="T112">4</text:span><text:span text:style-name="T113">. P a v e d u įsakymo vykdymo kontrolę Valstybinės maisto ir veterinarijos tarnybos direktoriaus pavaduotojui pagal administruojamą sritį ir Skubios veiklos skyriui.</text:span></text:p>
      <text:p text:style-name="P114"><text:span text:style-name="T115">5</text:span><text:span text:style-name="T116">. N u s t a t a u, kad šis įsakymas įsigalioja 2020 m. balandžio 15 d.</text:span></text:p>
      <text:p text:style-name="P117"/>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Direktorius</text:p>
          </table:table-cell>
          <table:table-cell table:style-name="TableCell127">
            <text:p text:style-name="P128">Darius Remeika</text:p>
            <text:p text:style-name="P129"/>
          </table:table-cell>
        </table:table-row>
      </table:table>
      <text:p text:style-name="P130"/>
      <text:p text:style-name="P131"/>
      <text:p text:style-name="P132"/>
      <text:p text:style-name="P133"/>
      <text:p text:style-name="P134"/>
      <text:p text:style-name="P135"/>
      <text:p text:style-name="P136"><text:span text:style-name="T137">Parengė</text:span></text:p>
      <text:p text:style-name="P138">Skubios veiklos skyriaus</text:p>
      <text:p text:style-name="P139">patarėja</text:p>
      <text:p text:style-name="P140"/>
      <text:p text:style-name="P141">Vilija Grigaliūnienė</text:p>
      <text:p text:style-name="P142"><text:span text:style-name="T143">2020-04-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20-04-14T15:15:00Z</meta:creation-date>
    <dc:date>2020-04-14T15:15:00Z</dc:date>
    <meta:print-date>2020-04-14T11:14:00Z</meta:print-date>
    <meta:template xlink:href="Normal.dotm" xlink:type="simple"/>
    <meta:editing-cycles>2</meta:editing-cycles>
    <meta:editing-duration>PT0S</meta:editing-duration>
    <meta:document-statistic meta:page-count="2" meta:paragraph-count="37" meta:word-count="653" meta:character-count="5327" meta:row-count="112" meta:non-whitespace-character-count="4711"/>
  </office:meta>
</office:document-meta>
</file>